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LIEPOS 22 D. NUTARIMO NR. 584 DALINIO PAKEITIMO</text:p>
      <text:p text:style-name="P15"/>
      <text:p text:style-name="P16">1994 m. spalio 26 d. Nr. 103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2 m. liepos 22 d. nutarimą Nr. 584 „Dėl žemės ūkio aptarnavimo ir žemės ūkio produkcijos perdirbimo įmonių privatizavimo tvarkos ir sąlygų“ (Žin., 1992, Nr. 29(2)-883, Nr. 30-945, Nr. 35-1077; 1993, Nr. 11-284, Nr. 32-752, Nr. 58-1122; 1994, Nr. 10-161, Nr. 13-217, Nr. 28-500):</text:span></text:p>
      <text:p text:style-name="P25"><text:span text:style-name="T26">1</text:span><text:span text:style-name="T27">. Išdėstyti 2.1 punkto antrąjį sakinį taip:</text:span></text:p>
      <text:p text:style-name="P28"><text:span text:style-name="T29">„Šios įmonės privatizuojamos laikantis Valstybinio turto privatizavimo, skelbiant viešą arba uždarą akcijų pasirašymą, nuostatų, patvirtintų Lietuvos Respublikos Vyriausybės 1994 m. spalio 11 d. nutarimu Nr. 963 „Dėl Valstybinio turto privatizavimo, skelbiant viešą arba uždarą akcijų pasirašymą, nuostatų patvirtinimo“ (Žin., 1994, Nr.<text:s/></text:span><text:a xlink:href="https://www.e-tar.lt/portal/lt/legalAct/TAR.F378167C6074" office:target-frame-name="_blank" xlink:show="new"><text:span text:style-name="T30">80-1509</text:span></text:a><text:span text:style-name="T31">)“.</text:span></text:p>
      <text:p text:style-name="P32"><text:span text:style-name="T33">2</text:span><text:span text:style-name="T34">. Nurodytuoju nutarimu patvirtintose Žemės ūkio aptarnavimo ir žemės ūkio produkcijos perdirbimo įmonių akcijų įsigijimo lengvatinėmis sąlygomis taisyklėse:</text:span></text:p>
      <text:p text:style-name="P35"><text:span text:style-name="T36">2.1</text:span><text:span text:style-name="T37">. papildyti 8 punktą šia trečiąja pastraipa:</text:span></text:p>
      <text:p text:style-name="P38"><text:span text:style-name="T39">„Fizinių asmenų akcijų kvotų pažymas komisija išsiunčia kiekvienam žemės ūkio produkcijos gamintojui, turinčiam teisę įsigyti šių akcijų“;</text:span></text:p>
      <text:p text:style-name="P40"><text:span text:style-name="T41">2.2</text:span><text:span text:style-name="T42">. išdėstyti 13 punkto antrąją pastraipą taip:</text:span></text:p>
      <text:p text:style-name="P43"><text:span text:style-name="T44">„Fiziniai ir juridiniai asmenys pirkti akcijų daugiau, negu žemės ūkio produkcijos gamintojui nustatyta kvota, gali tik antrajame akcijų pasirašymo etape. Šiuo atveju įsigyjamų akcijų skaičius gali būti padidintas ne daugiau kaip 5 kartus (įskaitant ir kvotą). Kiek leidžiama papildomai įsigyti akcijų, apskaičiuojama tik pagal nustatytąją savo produkcijos pardavimo arba apmokamų paslaugų vertės kvotą“;</text:span></text:p>
      <text:p text:style-name="P45"><text:span text:style-name="T46">2.3</text:span><text:span text:style-name="T47">. išdėstyti 26 punktą taip:</text:span></text:p>
      <text:p text:style-name="P48"><text:span text:style-name="T49">„</text:span><text:span text:style-name="T50">26</text:span><text:span text:style-name="T51">. Įsigytos akcijos (laikinieji akcininkų pažymėjimai) gali būti teismine tvarka pripažintos negaliojančiomis Valstybinio turto privatizavimo, skelbiant viešą arba uždarą akcijų pasirašymą, nuostatų, patvirtintų Lietuvos Respublikos Vyriausybės 1994 m. spalio 11 d. nutarimu Nr. 963 „Dėl Valstybinio turto privatizavimo, skelbiant viešą arba uždarą akcijų pasirašymą, nuostatų patvirtinimo“ (Žin., 1994, Nr.<text:s/></text:span><text:a xlink:href="https://www.e-tar.lt/portal/lt/legalAct/TAR.F378167C6074" office:target-frame-name="_blank" xlink:show="new"><text:span text:style-name="T52">80-1509</text:span></text:a><text:span text:style-name="T53">), 31 punkte nurodytais atvejais“.</text:span></text:p>
      <text:p text:style-name="P54"><text:span text:style-name="T55">3</text:span><text:span text:style-name="T56">. Papildyti nurodytuoju nutarimu patvirtinto Žemės ūkio aptarnavimo ir žemės ūkio produkcijos perdirbimo įmonių, kurių akcijas lengvatinėmis sąlygomis gali įsigyti žemės ūkio produkcijos gamintojai, sąrašo skyriaus „Žemės ūkio produkcijos perdirbimo įmonės“ poskyrį „Grūdų perdirbimo įmonės“ šia pastraipa:</text:span></text:p>
      <text:p text:style-name="P57"><text:span text:style-name="T58">„Obelių valstybinė rapsų aliejaus įmonė“.</text:span></text:p>
      <text:p text:style-name="P59"/>
      <text:p text:style-name="P60"/>
      <text:p text:style-name="P61"/>
      <text:p text:style-name="P62">MINISTRAS PIRMININKAS<text:tab/>ADOLFAS ŠLEŽEVIČIUS</text:p>
      <text:p text:style-name="P63"/>
      <text:p text:style-name="P64"/>
      <text:p text:style-name="P65"/>
      <text:p text:style-name="P66">ŽEMĖS ŪKIO MINISTRAS<text:tab/>VYTAUTAS EINORI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3T10:57:00Z</meta:creation-date>
    <dc:date>2019-09-03T10:57:00Z</dc:date>
    <meta:template xlink:href="Normal.dotm" xlink:type="simple"/>
    <meta:editing-cycles>2</meta:editing-cycles>
    <meta:editing-duration>PT0S</meta:editing-duration>
    <meta:document-statistic meta:page-count="1" meta:paragraph-count="61" meta:word-count="380" meta:character-count="2838" meta:row-count="179" meta:non-whitespace-character-count="2519"/>
  </office:meta>
</office:document-meta>
</file>