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P21" style:parent-style-name="Normal" style:family="paragraph">
      <style:paragraph-properties fo:break-before="page"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justify" fo:text-indent="0.3937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P133" style:parent-style-name="Normal" style:family="paragraph">
      <style:paragraph-properties fo:text-align="justify" fo:text-indent="0.3937in"/>
    </style:style>
  </office:automatic-styles>
  <office:body>
    <office:text text:use-soft-page-breaks="true">
      <text:p text:style-name="P1"><text:span text:style-name="T2"/>LIETUVOS RESPUBLIKOS ŽEMĖS ŪKIO MINISTRO</text:p>
      <text:p text:style-name="P3">ĮSAKYMAS</text:p>
      <text:p text:style-name="P4"/>
      <text:p text:style-name="P5">DĖL LEIDIMŲ GYVULIŲ EKSTERJERO VERTINTOJAMS IŠDAVIMO TAISYKLIŲ PATVIRTINIMO</text:p>
      <text:p text:style-name="P6"/>
      <text:p text:style-name="P7">2009 m. balandžio 30 d. Nr. 3D-296</text:p>
      <text:p text:style-name="P8">Vilnius</text:p>
      <text:p text:style-name="P9"/>
      <text:p text:style-name="P10">Vadovaudamasis Lietuvos Respublikos gyvulių veislininkystės įstatymo (Žin., 1994, Nr.<text:s/><text:a xlink:href="https://www.e-tar.lt/portal/lt/legalAct/TAR.A039F278F253" office:target-frame-name="_blank" xlink:show="new"><text:span text:style-name="T11">14-226</text:span></text:a>; 1998, Nr.<text:s/><text:a xlink:href="https://www.e-tar.lt/portal/lt/legalAct/TAR.C6D7B6DD9BB0" office:target-frame-name="_blank" xlink:show="new"><text:span text:style-name="T12">110-3023</text:span></text:a>) 5 straipsniu ir atsižvelgdamas į<text:s/>Valstybinės gyvulių veislininkystės priežiūros tarnybos prie Žemės ūkio ministerijos nuostatų, patvirtintų Lietuvos Respublikos žemės ūkio ministro 2007 m. gegužės 11 d. įsakymu Nr. 3D-228 (Žin., 2007, Nr.<text:s/><text:a xlink:href="https://www.e-tar.lt/portal/lt/legalAct/TAR.1AEAAD4F464E" office:target-frame-name="_blank" xlink:show="new"><text:span text:style-name="T13">54-2102</text:span></text:a>), 6.4 punktą,</text:p>
      <text:p text:style-name="P14"><text:span text:style-name="T15">tvirtinu</text:span><text:s/>Leidimų gyvulių eksterjero vertintojams išdavimo taisykles (pridedama).<text:s/></text:p>
      <text:p text:style-name="P16"/>
      <text:p text:style-name="P17"/>
      <text:p text:style-name="P18">ŽEMĖS ŪKIO MINISTRAS<text:tab/>KAZYS STARKEVIČIUS</text:p>
      <text:p text:style-name="P19"/>
      <text:p text:style-name="P20">_________________</text:p>
      <text:soft-page-break/>
      <text:p text:style-name="P21">PATVIRTINTA</text:p>
      <text:p text:style-name="P22">Lietuvos Respublikos žemės ūkio<text:s/></text:p>
      <text:p text:style-name="P23">ministro 2009 m. balandžio 30 d.<text:s/></text:p>
      <text:p text:style-name="P24">įsakymu Nr. 3D-296</text:p>
      <text:p text:style-name="P25"/>
      <text:p text:style-name="P26"><text:span text:style-name="T27">LEIDIMŲ GYVULIŲ EKSTERJERO VERTINTOJAMS IŠDAVIMO TAISYKLĖS</text:span></text:p>
      <text:p text:style-name="P28"/>
      <text:p text:style-name="P29"><text:span text:style-name="T30">I</text:span><text:span text:style-name="T31">.<text:s/></text:span><text:span text:style-name="T32">BENDROSIOS NUOSTATOS</text:span></text:p>
      <text:p text:style-name="P33"/>
      <text:p text:style-name="P34">1. Leidimų gyvulių eksterjero vertintojams išdavimo taisyklės (toliau – taisyklės) numato leidimų fiziniams<text:s/>asmenims, kurie nori verstis gyvulių eksterjero vertintojų veikla (toliau – pareiškėjai), išdavimo tvarką.</text:p>
      <text:p text:style-name="P35">2. Leidimą išduoda Valstybinė gyvulių veislininkystės priežiūros tarnyba prie Žemės ūkio ministerijos (toliau – Tarnyba).</text:p>
      <text:p text:style-name="P36"/>
      <text:p text:style-name="P37"><text:span text:style-name="T38">II</text:span><text:span text:style-name="T39">.<text:s/></text:span><text:span text:style-name="T40">LEIDIMŲ<text:s/></text:span><text:span text:style-name="T41">IŠDAVIMAS</text:span></text:p>
      <text:p text:style-name="P42"/>
      <text:p text:style-name="P43">3. Pareiškėjai, norintys užsiimti gyvulių eksterjero vertintojų veikla, sumoka nustatyto dydžio valstybės rinkliavą ir Tarnybai pateikia:</text:p>
      <text:p text:style-name="P44">3.1. paraišką, kurioje nurodo asmens vardą, pavardę, asmens kodą, adresą, gyvulių, kurių vertintoju asmuo siekia tapti, rūšį, veislę, numatomas apimtis;</text:p>
      <text:p text:style-name="P45">3.2. Lietuvos veterinarijos akademijos Tęstinio mokymo centro išduoto vertintojo kursų baigimo pažymėjimo kopiją.</text:p>
      <text:p text:style-name="P46">4. Paraiškas nagrinėja Tarnybos viršininko įsakymu sudaryta Leidimų išdavimo komisija (toliau – komisija).</text:p>
      <text:p text:style-name="P47">5. Paraiška išnagrinėjama per 30 kalendorinių dienų nuo jos pateikimo. Į komisijos posėdį kviečiami ir pareiškėjai.</text:p>
      <text:p text:style-name="P48">6. Pareiškėjo pasirengimas verstis gyvulių eksterjero vertintojo veikla komisijoje tikrinamas žodžiu.</text:p>
      <text:p text:style-name="P49">7. Tarnyba nustato leidimų formą.</text:p>
      <text:p text:style-name="P50">8. Leidime nurodoma:</text:p>
      <text:p text:style-name="P51">8.1. leidimo turėtojo vardas, pavardė, adresas, asmens kodas;</text:p>
      <text:p text:style-name="P52">8.2. leidimo numeris;</text:p>
      <text:p text:style-name="P53">8.3. veikla, kuria verstis išduotas leidimas;</text:p>
      <text:p text:style-name="P54">8.4. leidimą išdavusi institucija;</text:p>
      <text:p text:style-name="P55">8.5. leidimo<text:s/>išdavimo data;</text:p>
      <text:p text:style-name="P56">8.6. leidimo galiojimo terminas;</text:p>
      <text:p text:style-name="P57">8.7. leidimą pasirašęs asmuo.</text:p>
      <text:p text:style-name="P58">9. Tarnyba leidimus registruoja specialiame leidimų registracijos žurnale, kuriame nurodoma:</text:p>
      <text:p text:style-name="P59">9.1. leidimo numeris;</text:p>
      <text:p text:style-name="P60">9.2. leidimo turėtojo vardas, pavardė, adresas, asmens kodas;</text:p>
      <text:p text:style-name="P61">9.3. leidimo išdavimo data;</text:p>
      <text:p text:style-name="P62">9.4. jeigu leidimo galiojimas sustabdomas – leidimo galiojimo sustabdymo data;</text:p>
      <text:p text:style-name="P63">9.5. leidimo galiojimo sustabdymo panaikinimo data;</text:p>
      <text:p text:style-name="P64">9.6. jeigu leidimo galiojimas panaikinamas – leidimo galiojimo<text:s/>panaikinimo data.</text:p>
      <text:p text:style-name="P65"/>
      <text:p text:style-name="P66"><text:span text:style-name="T67">III</text:span><text:span text:style-name="T68">.<text:s/></text:span><text:span text:style-name="T69">ATSISAKYMAS IŠDUOTI LEIDIMĄ</text:span></text:p>
      <text:p text:style-name="P70"/>
      <text:p text:style-name="P71">10. Leidimas neišduodamas, jeigu:</text:p>
      <text:p text:style-name="P72">10.1. pateikti ne visi reikiami dokumentai, reikalingi leidimui gauti;</text:p>
      <text:p text:style-name="P73">10.2. komisija nutaria, kad pareiškėjas nėra pasirengęs vykdyti gyvulių<text:s/>eksterjero vertinimo;</text:p>
      <text:p text:style-name="P74">10.3. nesumokėta valstybės rinkliava.</text:p>
      <text:p text:style-name="P75">11. Atsisakius išduoti leidimą, apie tai per 30 dienų nuo dokumentų gavimo turi būti pranešta pareiškėjui raštu ir nurodytos priežastys, dėl kurių leidimas neišduodamas, ir apskundimo tvarka.</text:p>
      <text:p text:style-name="P76">12. Praradus leidimo originalą, Tarnyba leidimo dublikatą su žyma „Dublikatas“ išduoda asmeniui pateikus motyvuotą paaiškinimą apie leidimo originalo praradimą.</text:p>
      <text:p text:style-name="P77"/>
      <text:p text:style-name="P78"><text:span text:style-name="T79">IV</text:span><text:span text:style-name="T80">.<text:s/></text:span><text:span text:style-name="T81">LEIDIMŲ VEIKLOS SĄLYGOS</text:span></text:p>
      <text:p text:style-name="P82"/>
      <text:p text:style-name="P83">13. Asmuo, gavęs leidimą, privalo:</text:p>
      <text:p text:style-name="P84">13.1. vadovautis Lietuvos Respublikos gyvulių veislininkystės įstatymo (Žin., 1994, Nr.<text:s/><text:a xlink:href="https://www.e-tar.lt/portal/lt/legalAct/TAR.A039F278F253" office:target-frame-name="_blank" xlink:show="new"><text:span text:style-name="T85">14-226</text:span></text:a>; 1998, Nr.<text:s/><text:a xlink:href="https://www.e-tar.lt/portal/lt/legalAct/TAR.C6D7B6DD9BB0" office:target-frame-name="_blank" xlink:show="new"><text:span text:style-name="T86">110-3023</text:span></text:a>), Lietuvos Respublikos Vyriausybės nutarimų ir kitų teisės aktų, reglamentuojančių gyvulių veislininkystę, nuostatomis;</text:p>
      <text:p text:style-name="P87">13.2. sudaryti sąlygas Tarnybai tikrinti ir vertinti jo veiklą;</text:p>
      <text:p text:style-name="P88">13.3. gyvulių eksterjero vertinimo duomenis per 7 kalendorines dienas nuo atlikto vertinimo perduoti į VĮ Žemės ūkio informacijos ir kaimo verslo centro duomenų bazę;</text:p>
      <text:p text:style-name="P89">13.4. teikti Tarnybai reikalaujamą informaciją;</text:p>
      <text:p text:style-name="P90">13.5. kelti kvalifikaciją. Per 5 metus turi išklausyti ne mažiau kaip 24 akademinių<text:s/>valandų gyvulių eksterjero vertintojo kvalifikacijos kėlimo kursą ir pristatyti Tarnybai patvirtinimo dokumentus. Laikas, per kurį turi būti išklausytas kursas, pradedamas skaičiuoti nuo leidimo gavimo datos.</text:p>
      <text:p text:style-name="P91">14. Jei asmuo dėl objektyvių priežasčių negalėjo išklausyti 24 akademinių valandų gyvulių eksterjero vertintojo kvalifikacijos kėlimo kurso, jis per 10 kalendorinių dienų privalo pateikti raštišką paaiškinimą Tarnybai, kuri gali pratęsti kurso išklausymo terminą iki 6 mėn.</text:p>
      <text:p text:style-name="P92">15. Leidimo turėtojas negali perduoti jam suteiktų leidimo įgaliojimų kitiems fiziniams asmenims.</text:p>
      <text:p text:style-name="P93"/>
      <text:p text:style-name="P94"><text:span text:style-name="T95">V</text:span><text:span text:style-name="T96">.<text:s/></text:span><text:span text:style-name="T97">ĮSPĖJIMAS APIE GALIMĄ LEIDIMO GALIOJIMO SUSTABDYMĄ, LEIDIMO GALIOJIMO SUSTABDYMAS IR PANAIKINIMAS</text:span></text:p>
      <text:p text:style-name="P98"/>
      <text:p text:style-name="P99">16. Įspėti apie galimą leidimo galiojimo sustabdymą, sustabdyti<text:s/>ar panaikinti leidimo galiojimą komisijos siūlymu turi teisę Tarnyba.</text:p>
      <text:p text:style-name="P100">17. Tarnyba įspėja leidimo turėtoją apie galimą leidimo galiojimo sustabdymą, jeigu Tarnyboje dirbantys valstybės tarnautojai ar darbuotojai, dirbantys pagal darbo sutartis (toliau –<text:s/>Tarnybos darbuotojai), patikrinę leidimo turėtojo darbo veiklą, nustato darbo veiklos pažeidimų.</text:p>
      <text:p text:style-name="P101">18. Tarnybos darbuotojai, patikrinę leidimo turėtojo darbo veiklą, surašo patikrinimo aktą 3 egzemplioriais, nurodydami veiklos pažeidimus ir jų pašalinimo terminą.</text:p>
      <text:p text:style-name="P102">19. Leidimo galiojimas sustabdomas, jeigu:</text:p>
      <text:p text:style-name="P103">19.1. leidimo turėtojas per nustatytą terminą nepašalina pažeidimų, nurodytų patikrinimo akte;</text:p>
      <text:p text:style-name="P104">19.2. po įspėjimo pakartotinai pažeidė Lietuvos Respublikos gyvulių veislininkystės įstatymo, Lietuvos Respublikos Vyriausybės nutarimų ar kitų teisės aktų, reglamentuojančių gyvulių veislininkystę, nuostatas.</text:p>
      <text:p text:style-name="P105">20. Tarnyba apie sprendimą sustabdyti leidimo galiojimą per 3 darbo dienas nuo sprendimo priėmimo raštu praneša leidimo turėtojui ir<text:s/>nurodo leidimo sustabdymo motyvus bei apskundimo tvarką.</text:p>
      <text:p text:style-name="P106">21. Leidimo galiojimas panaikinamas, jeigu:</text:p>
      <text:p text:style-name="P107">21.1. leidimo turėtojas pateikia prašymą panaikinti leidimo galiojimą;</text:p>
      <text:p text:style-name="P108">21.2. paaiškėja, kad leidimui gauti pateikti neteisingi duomenys;</text:p>
      <text:p text:style-name="P109">21.3. leidimo turėtojas, kuriam buvo sustabdytas leidimo galiojimas, per nustatytą terminą nepašalina veiklos sąlygų pažeidimų.</text:p>
      <text:p text:style-name="P110">22. Į komisijos posėdžius, kuriuose nagrinėjami įspėjimo apie leidimo galiojimo sustabdymą, leidimo galiojimo sustabdymo ar leidimo panaikinimo klausimai, kviečiami leidimų turėtojai ir juos tikrinę Tarnybos darbuotojai.</text:p>
      <text:p text:style-name="P111"/>
      <text:p text:style-name="P112"><text:span text:style-name="T113">VI</text:span><text:span text:style-name="T114">.<text:s/></text:span><text:span text:style-name="T115">INFORMACIJOS APIE LICENCIJAS TEIKIMAS</text:span></text:p>
      <text:p text:style-name="P116"/>
      <text:p text:style-name="P117">23. Tarnyba, išdavusi leidimą, taip pat sustabdžiusi jo galiojimą, panaikinusi leidimo galiojimo sustabdymą<text:s/>ar panaikinusi leidimą, apie tai skelbia „Valstybės žinių“ priede „Informaciniai pranešimai“.</text:p>
      <text:p text:style-name="P118">24. Skelbime nurodoma:</text:p>
      <text:p text:style-name="P119">24.1. leidimo turėtojo vardas, pavardė, adresas;</text:p>
      <text:p text:style-name="P120">24.2. leidimo numeris;</text:p>
      <text:p text:style-name="P121">24.3. veikla, kuria verstis išduotas leidimas;</text:p>
      <text:p text:style-name="P122">24.4. leidimo išdavimo data;</text:p>
      <text:p text:style-name="P123">24.5. leidimo panaikinimo, galiojimo sustabdymo, sustabdymo panaikinimo, leidimo galiojimo panaikinimo data.</text:p>
      <text:p text:style-name="P124"/>
      <text:p text:style-name="P125"><text:span text:style-name="T126">VII</text:span><text:span text:style-name="T127">.<text:s/></text:span><text:span text:style-name="T128">BAIGIAMOSIOS NUOSTATOS</text:span></text:p>
      <text:p text:style-name="P129"/>
      <text:p text:style-name="P130">25. Asmenys, pažeidę šių taisyklių reikalavimus, atsako teisės aktų nustatyta tvarka.</text:p>
      <text:p text:style-name="P131"/>
      <text:p text:style-name="P132">_________________</text:p>
      <text:p text:style-name="P1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9-15T00:13:00Z</meta:creation-date>
    <dc:date>2015-09-15T00:13:00Z</dc:date>
    <meta:template xlink:href="Normal" xlink:type="simple"/>
    <meta:editing-cycles>2</meta:editing-cycles>
    <meta:editing-duration>PT0S</meta:editing-duration>
    <meta:document-statistic meta:page-count="4" meta:paragraph-count="99" meta:word-count="936" meta:character-count="7563" meta:row-count="320" meta:non-whitespace-character-count="6726"/>
  </office:meta>
</office:document-meta>
</file>