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UTARIMAS</text:p>
      <text:p text:style-name="P11">DĖL VALSTYBINĖ LOŠIMŲ PRIEŽIŪROS KOMISIJA 2002 M. RUGSĖJO 20 D. NUTARIMO NR. N-49 „DĖL ĮGALIOJIMŲ SURAŠYTI ADMINISTRACINIŲ TEISĖS PAŽEIDIMŲ PROTOKOLUS SUTEIKIMO“ PAKEITIMO</text:p>
      <text:p text:style-name="P12"/>
      <text:p text:style-name="P13">2003 m. gegužės 30 d. Nr. N-72</text:p>
      <text:p text:style-name="P14">Vilnius</text:p>
      <text:p text:style-name="P15"/>
      <text:p text:style-name="P16"/>
      <text:p text:style-name="P17"><text:span text:style-name="T18">Vadovaudamasi Lietuvos Respublikos administracinių teisės pažeidimų kodekso pakeitimo ir papildymo įstatymu (Žin., 2002, Nr.<text:s/></text:span><text:a xlink:href="https://www.e-tar.lt/portal/lt/legalAct/TAR.3D3FAA1E98C8" office:target-frame-name="_blank" xlink:show="new"><text:span text:style-name="T19">75-3214</text:span></text:a><text:span text:style-name="T20">), Valstybinė lošimų priežiūros komisija<text:s/></text:span><text:span text:style-name="T21">nutari</text:span><text:span text:style-name="T22">a:</text:span></text:p>
      <text:p text:style-name="P23"><text:span text:style-name="T24">Pakeisti Valstybinės lošimų priežiūros komisijos 2002 m. rugsėjo 20 d. nutarimo Nr. N-49 „Dėl įgaliojimų surašyti administracinių teisės pažeidimų protokolus suteikimo“ (Žin., 2002, Nr.<text:s/></text:span><text:a xlink:href="https://www.e-tar.lt/portal/lt/legalAct/TAR.4028428187DC" office:target-frame-name="_blank" xlink:show="new"><text:span text:style-name="T25">94-4072</text:span></text:a><text:span text:style-name="T26">) 1 punktą ir jį išdėstyti taip:</text:span></text:p>
      <text:p text:style-name="P27"><text:span text:style-name="T28">„</text:span><text:span text:style-name="T29">1</text:span><text:span text:style-name="T30">. Suteikti įgaliojimus surašyti administracinių teisės pažeidimų protokolus už Lietuvos Respublikos administracinių teisės pažeidimų kodekso 173</text:span><text:span text:style-name="T31">18</text:span><text:span text:style-name="T32"><text:s/>straipsnyje nurodytus administracinius teisės pažeidimus šiems Valstybinės lošimų priežiūros komisijos administracijos valstybės tarnautojams: administracijos direktoriui, skyrių ir poskyrių vedėjams, vyriausiesiems ir vyresniesiems specialistams bei vyriausiajam teisininkui.“</text:span></text:p>
      <text:p text:style-name="P33"/>
      <text:p text:style-name="P34"/>
      <text:p text:style-name="P35"/>
      <text:p text:style-name="P36"><text:span text:style-name="T37">KOMISIJOS PIRMININKAS</text:span><text:span text:style-name="T38"><text:tab/>ČESLOVAS KAZIMIERAS BL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9T11:23:00Z</meta:creation-date>
    <dc:date>2016-11-09T11:2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8" meta:character-count="1321" meta:row-count="30" meta:non-whitespace-character-count="1167"/>
  </office:meta>
</office:document-meta>
</file>