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office:automatic-styles>
  <office:body>
    <office:text text:use-soft-page-breaks="true">
      <text:p text:style-name="P1"><text:span text:style-name="T7"/><text:span text:style-name="T8">LIETUVOS RESPUBLIKOS RYŠIŲ IR INFORMATIKOS MINISTERIJA</text:span></text:p>
      <text:p text:style-name="P9"/>
      <text:p text:style-name="P10">Į S A K Y M A S</text:p>
      <text:p text:style-name="P11">DĖL RADIJO RYŠIO ĮRENGINIŲ BEI BENDRŲJŲ TELEFONO IR TELEGRAFO TINKLŲ GALINIŲ ĮRENGINIŲ SERTIFIKAVIMO TAISYKLIŲ DALINIO PAKEITIMO</text:p>
      <text:p text:style-name="P12"/>
      <text:p text:style-name="P13">1997 m. birželio 4 d. Nr. 66</text:p>
      <text:p text:style-name="P14">Vilnius</text:p>
      <text:p text:style-name="P15"/>
      <text:p text:style-name="P16"/>
      <text:p text:style-name="P17"><text:span text:style-name="T18">Siekdamas supaprastinti ryšio įrenginių atitikties sertifikatų (pažymėjimų) galiojimo laiko pratęsimo procedūrą ir atsižvelgdamas į tai, kad daliai įrenginių įteisinti papildomi privalomieji parametrai,</text:span></text:p>
      <text:p text:style-name="P19"><text:span text:style-name="T20">ĮSAKAU:</text:span></text:p>
      <text:p text:style-name="P21"><text:span text:style-name="T22">1</text:span><text:span text:style-name="T23">. Ryšių ir informatikos ministerijos 1995 m. gruodžio 4 d. įsakymu Nr. 93 (Žin., 1995, Nr.<text:s/></text:span><text:a xlink:href="https://www.e-tar.lt/portal/lt/legalAct/TAR.CEA92D66005A" office:target-frame-name="_blank" xlink:show="new"><text:span text:style-name="T24">106-2382</text:span></text:a><text:span text:style-name="T25">) patvirtintų taisyklių „Radioelektroninės aparatūros ir kabelinės televizijos priemonių montavimo, statymo ir eksploatavimo taisyklės“ II dalies „Radijo ryšio įrenginių bei bendrųjų telefono ir telegrafo tinklų galinių įrenginių sertifikavimas“ 5.6 punktą pakeisti, išdėstant jį taip:</text:span></text:p>
      <text:p text:style-name="P26"><text:span text:style-name="T27">„</text:span><text:span text:style-name="T28">5.6</text:span><text:span text:style-name="T29">. Pasibaigus atitikties sertifikato (pažymėjimo) galiojimo laikui ir jo savininkui pateikus prašymą dėl atitikties sertifikato pratęsimo, sertifikavimo įstaiga, neatlikdama pakartotinių įrenginio bandymų, pratęsia atitikties sertifikato pažymėjimo) galiojimo laiką 3 metams nemokamai, jeigu kontrolinių patikrinimų metu buvo nustatyta, kad įrenginio parametrai atitinka techninėse taisyklėse nustatytus reikalavimus ir jeigu atitikties sertifikato (pažymėjimo) galiojimo metu įrenginiui nebuvo įteisinti papildomi privalomieji parametrai. Jeigu atitikties sertifikato (pažymėjimo) galiojimo metu įrenginiui buvo įteisinti papildomi privalomieji parametrai, jis bandomas šių parametrų atitikčiai, ir tik tada, kai papildomi parametrai tenkina nustatytus reikalavimus, sertifikavimo įstaiga pratęsia sertifikato galiojimo laiką 3 metams. Bandymų ir sertifikavimo išlaidas apmoka pareiškėjas.“</text:span></text:p>
      <text:p text:style-name="P30"><text:span text:style-name="T31">2</text:span><text:span text:style-name="T32">. Įsakymas įsigalioja nuo 1997 m. birželio 15 dienos.</text:span></text:p>
      <text:p text:style-name="P33"><text:span text:style-name="T34">3</text:span><text:span text:style-name="T35">. Įpareigoju Standartų ir unifikavimo skyrių paskelbti taisyklių pakeitimą „Valstybės žiniose“.</text:span></text:p>
      <text:p text:style-name="P36"/>
      <text:p text:style-name="P37"/>
      <text:p text:style-name="P38"/>
      <text:p text:style-name="P39"><text:span text:style-name="T40">RYŠIŲ IR INFORMATIKOS MINISTRAS</text:span><text:span text:style-name="T41"><text:tab/>RIMANTAS PLEI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7T11:05:00Z</meta:creation-date>
    <dc:date>2017-09-07T11:05:00Z</dc:date>
    <meta:template xlink:href="Normal.dotm" xlink:type="simple"/>
    <meta:editing-cycles>2</meta:editing-cycles>
    <meta:editing-duration>PT0S</meta:editing-duration>
    <meta:document-statistic meta:page-count="1" meta:paragraph-count="12" meta:word-count="243" meta:character-count="2037" meta:row-count="31" meta:non-whitespace-character-count="1806"/>
  </office:meta>
</office:document-meta>
</file>