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text-transform="uppercase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2" style:family="table-column">
      <style:table-column-properties style:column-width="0.3916in"/>
    </style:style>
    <style:style style:name="TableColumn53" style:family="table-column">
      <style:table-column-properties style:column-width="0.3868in"/>
    </style:style>
    <style:style style:name="TableColumn54" style:family="table-column">
      <style:table-column-properties style:column-width="4.9569in"/>
    </style:style>
    <style:style style:name="TableColumn55" style:family="table-column">
      <style:table-column-properties style:column-width="1.1361in"/>
    </style:style>
    <style:style style:name="Table51" style:family="table">
      <style:table-properties style:width="6.87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text-transform="uppercase"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margin-left="1.425in">
        <style:tab-stops/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language-asian="lt" style:country-asian="LT"/>
    </style:style>
    <style:style style:name="P187" style:parent-style-name="Normal" style:family="paragraph">
      <style:paragraph-properties fo:text-align="justify"/>
      <style:text-properties fo:color="#000000" style:language-asian="lt" style:country-asian="LT"/>
    </style:style>
    <style:style style:name="P188" style:parent-style-name="Normal" style:family="paragraph">
      <style:paragraph-properties fo:text-align="justify" fo:margin-left="1.425in">
        <style:tab-stops/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VALSTYBINĖ RADIJO DAŽNIŲ TARNYBA“ TEIKIAMŲ PAPILDOMŲ PASLAUGŲ TARIFŲ PATIKSLINIMO</text:p>
      <text:p text:style-name="P15"/>
      <text:p text:style-name="P16">1997 m. balandžio 28 d. Nr. 4-T</text:p>
      <text:p text:style-name="P17">Vilnius</text:p>
      <text:p text:style-name="P18"/>
      <text:p text:style-name="P19"/>
      <text:p text:style-name="P20"><text:span text:style-name="T21">Atsižvelgdamas į VĮ „Valstybinė radijo dažnių tarnyba“ 1996 m. faktinius finansinės veiklos rezultatus bei Valstybinės konkurencijos ir vartotojų teisių gynimo tarnybos teiktas pastabas ir rekomendacijas,<text:s/></text:span><text:span text:style-name="T22">įsakau:</text:span></text:p>
      <text:p text:style-name="P23"><text:span text:style-name="T24">1</text:span><text:span text:style-name="T25">. Nuo š. m. gegužės 5 d.:</text:span></text:p>
      <text:p text:style-name="P26"><text:span text:style-name="T27">1.1</text:span><text:span text:style-name="T28">. patvirtinti VĮ „Valstybinė radijo dažnių tarnyba“ teikiamų papildomų paslaugų tarifus (1 priedas).</text:span></text:p>
      <text:p text:style-name="P29"><text:span text:style-name="T30">1.2</text:span><text:span text:style-name="T31">. laikyti negaliojančiu Ryšių ir informatikos ministerijos 1995 m. gegužės 26 d. įsakymą Nr. 6-t „Dėl VĮ „Valstybinė radijo dažnių tarnyba“ teikiamų papildomų paslaugų tarifų patvirtinimo“.</text:span></text:p>
      <text:p text:style-name="P32"/>
      <text:p text:style-name="P33"/>
      <text:p text:style-name="P34"/>
      <text:p text:style-name="P35"><text:span text:style-name="T36">Ryšių ir informatikos ministras</text:span><text:span text:style-name="T37"><text:tab/>Rimantas Pleikys</text:span></text:p>
      <text:p text:style-name="P38"><text:span text:style-name="T39">1</text:span><text:span text:style-name="T40"><text:s/>priedas</text:span></text:p>
      <text:p text:style-name="P41">prie Lietuvos Respublikos<text:s/></text:p>
      <text:p text:style-name="P42">ryšių ir informatikos ministerijos</text:p>
      <text:p text:style-name="P43">1997 m. balandžio 28 d. įsakymo Nr. 4-t</text:p>
      <text:p text:style-name="P44"/>
      <text:p text:style-name="P45"><text:span text:style-name="T46">Įsigalioja</text:span><text:span text:style-name="T47"><text:s/>nuo 1997 m. gegužės 5 d.</text:span></text:p>
      <text:p text:style-name="P48"/>
      <text:p text:style-name="P49">VĮ „VALSTYBINĖ RADIJO DAŽNIŲ TARNYBA“ TEIKIAMŲ PAPILDOMŲ PASLAUGŲ TARIFAI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Str. Nr</text:p>
          </table:table-cell>
          <table:table-cell table:style-name="TableCell61">
            <text:p text:style-name="P62">Paslaugų rūšys</text:p>
          </table:table-cell>
          <table:table-cell table:style-name="TableCell63">
            <text:p text:style-name="P64">Mokesčio dydis, Lt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.</text:p>
          </table:table-cell>
          <table:table-cell table:style-name="TableCell70">
            <text:p text:style-name="P71">Radijo ryšio įrenginių sertifikavimo paraiškų nagrinėjimas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>sausumos judriosios tarnybos radijo ryšio įrenginiai</text:p>
          </table:table-cell>
          <table:table-cell table:style-name="TableCell81">
            <text:p text:style-name="P82">2175,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>
            <text:p text:style-name="P89">civilinės bangos radijo ryšio įrenginiai<text:s/></text:p>
          </table:table-cell>
          <table:table-cell table:style-name="TableCell90">
            <text:p text:style-name="P91">1155,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>
            <text:p text:style-name="P98">mažojo nuotolio radijo ryšio įrenginiai<text:s/></text:p>
          </table:table-cell>
          <table:table-cell table:style-name="TableCell99">
            <text:p text:style-name="P100">1053,0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utomobilių apsaugos sistemos</text:p>
          </table:table-cell>
          <table:table-cell table:style-name="TableCell108">
            <text:p text:style-name="P109">740,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2.</text:p>
          </table:table-cell>
          <table:table-cell table:style-name="TableCell115">
            <text:p text:style-name="P116">Radijo ryšio įrenginių tipo patvirtinimo bandymai sertifikatui gaut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ausumos judriosios tarnybos radijo ryšio įrenginiai<text:s/></text:p>
          </table:table-cell>
          <table:table-cell table:style-name="TableCell126">
            <text:p text:style-name="P127">6913,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civilinės bangos radijo ryšio įrenginiai<text:s/></text:p>
          </table:table-cell>
          <table:table-cell table:style-name="TableCell135">
            <text:p text:style-name="P136">4693,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mažojo nuotolio radijo ryšio įrenginiai</text:p>
          </table:table-cell>
          <table:table-cell table:style-name="TableCell144">
            <text:p text:style-name="P145">2898,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utomobilių apsaugos sistemos</text:p>
          </table:table-cell>
          <table:table-cell table:style-name="TableCell153">
            <text:p text:style-name="P154">2271,0</text:p>
          </table:table-cell>
        </table:table-row>
        <table:table-row table:style-name="TableRow155">
          <table:table-cell table:style-name="TableCell156">
            <text:p text:style-name="P157">9.<text:s/></text:p>
          </table:table-cell>
          <table:table-cell table:style-name="TableCell158">
            <text:p text:style-name="P159">3.</text:p>
          </table:table-cell>
          <table:table-cell table:style-name="TableCell160">
            <text:p text:style-name="P161">Telefonų aparatų sertifikavimas, įskaitant kontrolinių parametrų patikrinimą</text:p>
          </table:table-cell>
          <table:table-cell table:style-name="TableCell162">
            <text:p text:style-name="P163">260,0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4.</text:p>
          </table:table-cell>
          <table:table-cell table:style-name="TableCell169">
            <text:p text:style-name="P170">Ryšio įrenginių techninių parametrų matavimai<text:s/></text:p>
          </table:table-cell>
          <table:table-cell table:style-name="TableCell171">
            <text:p text:style-name="P172">106,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5.</text:p>
          </table:table-cell>
          <table:table-cell table:style-name="TableCell178">
            <text:p text:style-name="P179">Patikros žymens išdavimas</text:p>
          </table:table-cell>
          <table:table-cell table:style-name="TableCell180">
            <text:p text:style-name="P181">1,30</text:p>
          </table:table-cell>
        </table:table-row>
      </table:table>
      <text:p text:style-name="P182"><text:span text:style-name="T183">Pastabos:<text:s/></text:span><text:span text:style-name="T184">1. Visi darbai atliekami iš anksto apmokėjus.</text:span></text:p>
      <text:p text:style-name="P185">2. Tarifai paskaičiuoti be PVM.</text:p>
      <text:p text:style-name="P186">______________</text:p>
      <text:p text:style-name="P187"/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8T12:49:00Z</meta:creation-date>
    <dc:date>2017-09-18T12:49:00Z</dc:date>
    <meta:template xlink:href="Normal.dotm" xlink:type="simple"/>
    <meta:editing-cycles>2</meta:editing-cycles>
    <meta:editing-duration>PT0S</meta:editing-duration>
    <meta:document-statistic meta:page-count="2" meta:paragraph-count="59" meta:word-count="291" meta:character-count="1902" meta:row-count="92" meta:non-whitespace-character-count="1670"/>
  </office:meta>
</office:document-meta>
</file>