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10 M. KOVO 20 D. ĮSAKYMO Nr. 1R-54 „DĖL VIEŠO KONKURSO NOTARO PAREIGOMS UŽIMTI KOMISIJOS SUDARYMO“ PAKEITIMO</text:p>
      <text:p text:style-name="P9"/>
      <text:p text:style-name="P10">2012 m. spalio 12 d. Nr. 1R-247</text:p>
      <text:p text:style-name="P11">Vilnius</text:p>
      <text:p text:style-name="P12"/>
      <text:p text:style-name="P13"/>
      <text:p text:style-name="P14"><text:span text:style-name="T15">P a k e i č i u Lietuvos Respublikos teisingumo ministro 2010 m. kovo 20 d. įsakymą Nr. 1R-54 „Dėl Viešo konkurso notaro pareigoms užimti komisijos sudarymo“ ir įrašau 1 punkte vietoj pavardės „Bacevičienė“ pavardę „Sinkevičiūtė“.</text:span></text:p>
      <text:p text:style-name="P16"/>
      <text:p text:style-name="P17"/>
      <text:p text:style-name="P18"/>
      <text:p text:style-name="P19"><text:span text:style-name="T20">Teisingumo ministras</text:span><text:span text:style-name="T21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4:16:00Z</meta:creation-date>
    <dc:date>2016-11-21T14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58" meta:character-count="513" meta:row-count="17" meta:non-whitespace-character-count="460"/>
  </office:meta>
</office:document-meta>
</file>