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fo:text-indent="0.4916in"/>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5 M. LIEPOS 19 D. NUTARIMO NR. 989 „DĖL NAUDOJIMOSI VALSTYBINIŲ KADASTRŲ, KLASIFIKATORIŲ IR REGISTRŲ DUOMENIMIS TVARKOS“ DALINIO PAKEITIMO</text:p>
      <text:p text:style-name="P9"/>
      <text:p text:style-name="P10">1996 m. rugpjūčio 22 d. Nr. 996</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Iš dalies pakeičiant Lietuvos Respublikos Vyriausybės 1995 m. liepos 19 d. nutarimą Nr. 989 „Dėl naudojimosi valstybinių kadastrų, klasifikatorių ir registrų duomenimis tvarkos“ (Žin., 1995, Nr.<text:s/></text:span><text:a xlink:href="https://www.e-tar.lt/portal/lt/legalAct/TAR.92D819653517" office:target-frame-name="_blank" xlink:show="new"><text:span text:style-name="T19">61-1537</text:span></text:a><text:span text:style-name="T20">, Nr.<text:s/></text:span><text:a xlink:href="https://www.e-tar.lt/portal/lt/legalAct/TAR.102AD90CC432" office:target-frame-name="_blank" xlink:show="new"><text:span text:style-name="T21">70-1680</text:span></text:a><text:span text:style-name="T22">, Nr.<text:s/></text:span><text:a xlink:href="https://www.e-tar.lt/portal/lt/legalAct/TAR.470815E2B05A" office:target-frame-name="_blank" xlink:show="new"><text:span text:style-name="T23">98-2189</text:span></text:a><text:span text:style-name="T24">; 1996, Nr.<text:s/></text:span><text:a xlink:href="https://www.e-tar.lt/portal/lt/legalAct/TAR.8469A2E4192D" office:target-frame-name="_blank" xlink:show="new"><text:span text:style-name="T25">14-366</text:span></text:a><text:span text:style-name="T26">, Nr.<text:s/></text:span><text:a xlink:href="https://www.e-tar.lt/portal/lt/legalAct/TAR.54801B04A0B0" office:target-frame-name="_blank" xlink:show="new"><text:span text:style-name="T27">28-689</text:span></text:a><text:span text:style-name="T28">), 2.1 punkto pirmąją pastraipą išdėstyti taip:</text:span></text:p>
      <text:p text:style-name="P29"><text:span text:style-name="T30">„</text:span><text:span text:style-name="T31">2.1</text:span><text:span text:style-name="T32">. kitiems juridiniams ir fiziniams asmenims valstybinių kadastrų, klasifikatorių ir registrų duomenų teikimo paslaugos teikiamos už atlyginimą, kurio dydį nustato vadovaujančiosios šių kadastrų, klasifikatorių ir registrų tvarkymo įstaigos, o Įmonių registro duomenys teikiami už žyminį mokestį, nurodytą Lietuvos Respublikos Vyriausybės 1994 m. lapkričio 11 d. nutarime Nr. 1123 „Dėl žyminio mokesčio tarifų bei Žyminio mokesčio mokėjimo ir grąžinimo tvarkos patvirtinimo“ (Žin., 1994, Nr.<text:s/></text:span><text:a xlink:href="https://www.e-tar.lt/portal/lt/legalAct/TAR.315D5D826F39" office:target-frame-name="_blank" xlink:show="new"><text:span text:style-name="T33">89-1732</text:span></text:a><text:span text:style-name="T34">). Už atlyginimą teikiami šie Įmonių registro duomenys: įmonės indentifikavimo kodas, įmonės rūšis, pavadinimas, įsteigimo data, registravimo data, išregistravimo data, vietovės kodas, adresas, vadovo vardas, pavardė, pareigos, įmonės telefonas, telefaksas, veiklos rūšys“.</text:span></text:p>
      <text:p text:style-name="P35"/>
      <text:p text:style-name="P36"/>
      <text:p text:style-name="P37"/>
      <text:p text:style-name="P38">MINISTRAS PIRMININKAS<text:tab/>MINDAUGAS STANKEVIČIUS</text:p>
      <text:p text:style-name="P39"/>
      <text:p text:style-name="P40"/>
      <text:p text:style-name="P41"/>
      <text:p text:style-name="P42">FINANSŲ MINISTRAS<text:tab/>ALGIMANTAS KRIŽI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17T06:51:00Z</meta:creation-date>
    <dc:date>2019-04-17T06:51:00Z</dc:date>
    <meta:template xlink:href="Normal.dotm" xlink:type="simple"/>
    <meta:editing-cycles>2</meta:editing-cycles>
    <meta:editing-duration>PT0S</meta:editing-duration>
    <meta:document-statistic meta:page-count="1" meta:paragraph-count="15" meta:word-count="228" meta:character-count="1998" meta:row-count="40" meta:non-whitespace-character-count="1785"/>
  </office:meta>
</office:document-meta>
</file>