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7in">
        <style:tab-stops/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4.5284in"/>
          <style:tab-stop style:type="right" style:leader-style="dotted" style:leader-text="." style:position="6.2993in"/>
          <style:tab-stop style:type="right" style:position="6.6895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center" style:position="3.8395in"/>
          <style:tab-stop style:type="right" style:leader-style="dotted" style:leader-text="." style:position="6.6895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center" style:position="3.6423in"/>
          <style:tab-stop style:type="right" style:leader-style="dotted" style:leader-text="." style:position="6.6895in"/>
        </style:tab-stops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center" style:position="4.3312in"/>
          <style:tab-stop style:type="right" style:leader-style="dotted" style:leader-text="." style:position="6.2993in"/>
          <style:tab-stop style:type="right" style:position="6.6895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2993in"/>
          <style:tab-stop style:type="right" style:position="6.689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  <style:tab-stop style:type="right" style:position="6.6895in"/>
        </style:tab-stops>
      </style:paragraph-properties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4.725in"/>
          <style:tab-stop style:type="right" style:leader-style="dotted" style:leader-text="." style:position="6.2993in"/>
          <style:tab-stop style:type="right" style:position="6.6895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2993in"/>
          <style:tab-stop style:type="right" style:position="6.6895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center" style:position="4.4298in"/>
          <style:tab-stop style:type="right" style:leader-style="dotted" style:leader-text="." style:position="6.29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ableColumn85" style:family="table-column">
      <style:table-column-properties style:column-width="1.9875in" style:use-optimal-column-width="false"/>
    </style:style>
    <style:style style:name="TableColumn86" style:family="table-column">
      <style:table-column-properties style:column-width="2.4048in" style:use-optimal-column-width="false"/>
    </style:style>
    <style:style style:name="TableColumn87" style:family="table-column">
      <style:table-column-properties style:column-width="2.3in" style:use-optimal-column-width="false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ar" style:country-asian="SA" fo:hyphenate="false"/>
    </style:style>
    <style:style style:name="P91" style:parent-style-name="Normal" style:family="paragraph">
      <style:paragraph-properties fo:text-indent="0.4923in"/>
      <style:text-properties fo:font-size="10pt" style:font-size-asian="10pt"/>
    </style:style>
    <style:style style:name="P92" style:parent-style-name="Normal" style:family="paragraph">
      <style:paragraph-properties fo:text-indent="0.4923in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indent="0.4923in"/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4923in"/>
      <style:text-properties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indent="0.4923in"/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indent="0.4923in"/>
      <style:text-properties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.4923in"/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.4923in"/>
      <style:text-properties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  <style:tab-stop style:type="right" style:position="6.6895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center" style:position="3.7208in"/>
          <style:tab-stop style:type="center" style:position="3.7409in"/>
          <style:tab-stop style:type="right" style:leader-style="dotted" style:leader-text="." style:position="6.2993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2993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1.6736in"/>
          <style:tab-stop style:type="left" style:position="4.4333in"/>
        </style:tab-stops>
      </style:paragraph-properties>
    </style:style>
    <style:style style:name="P13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5437in"/>
          <style:tab-stop style:type="left" style:position="4.1166in"/>
          <style:tab-stop style:type="right" style:leader-style="dotted" style:leader-text="." style:position="6.4916in"/>
        </style:tab-stops>
      </style:paragraph-properties>
    </style:style>
    <style:style style:name="P136" style:parent-style-name="Normal" style:family="paragraph">
      <style:paragraph-properties fo:text-align="justify" fo:text-indent="0.4923in">
        <style:tab-stops>
          <style:tab-stop style:type="center" style:position="1.7722in"/>
          <style:tab-stop style:type="center" style:position="5.4229in"/>
        </style:tab-stops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 fo:text-indent="0.4923in">
        <style:tab-stops>
          <style:tab-stop style:type="right" style:position="4.1166in"/>
          <style:tab-stop style:type="right" style:leader-style="dotted" style:leader-text="." style:position="6.4916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center" style:position="5.3437in"/>
        </style:tab-stops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 fo:text-indent="0.4923in">
        <style:tab-stops>
          <style:tab-stop style:type="center" style:position="5.3833in"/>
          <style:tab-stop style:type="right" style:leader-style="dotted" style:leader-text="." style:position="6.4125in"/>
        </style:tab-stops>
      </style:paragraph-properties>
    </style:style>
    <style:style style:name="P143" style:parent-style-name="Normal" style:family="paragraph">
      <style:paragraph-properties fo:text-align="justify" fo:text-indent="0.4923in">
        <style:tab-stops>
          <style:tab-stop style:type="right" style:position="4.1562in"/>
          <style:tab-stop style:type="right" style:leader-style="dotted" style:leader-text="." style:position="6.4916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center" style:position="5.3833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center" style:position="4.9222in"/>
        </style:tab-stops>
      </style:paragraph-properties>
    </style:style>
    <style:style style:name="P147" style:parent-style-name="Normal" style:family="paragraph">
      <style:paragraph-properties fo:text-align="justify" fo:text-indent="0.4923in">
        <style:tab-stops>
          <style:tab-stop style:type="right" style:position="6.3729in"/>
        </style:tab-stops>
      </style:paragraph-properties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margin-left="3.5437in">
        <style:tab-stops>
          <style:tab-stop style:type="right" style:position="3.15in"/>
        </style:tab-stops>
      </style:paragraph-properties>
    </style:style>
    <style:style style:name="P152" style:parent-style-name="Normal" style:family="paragraph">
      <style:paragraph-properties fo:break-before="page"/>
    </style:style>
    <style:style style:name="P153" style:parent-style-name="Normal" style:family="paragraph">
      <style:paragraph-properties fo:margin-left="3.5437in">
        <style:tab-stops>
          <style:tab-stop style:type="right" style:position="3.15in"/>
        </style:tab-stops>
      </style:paragraph-properties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P158" style:parent-style-name="Normal" style:family="paragraph">
      <style:paragraph-properties fo:text-align="justify" fo:text-indent="0.4923in"/>
    </style:style>
    <style:style style:name="TableColumn160" style:family="table-column">
      <style:table-column-properties style:column-width="6.6923in" style:use-optimal-column-width="false"/>
    </style:style>
    <style:style style:name="Table159" style:family="table">
      <style:table-properties style:width="6.692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indent="0.4923in"/>
      <style:text-properties fo:font-size="10pt" style:font-size-asian="10pt" style:language-asian="ar" style:country-asian="SA" fo:hyphenate="false"/>
    </style:style>
    <style:style style:name="P164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166" style:family="table-column">
      <style:table-column-properties style:column-width="6.6923in" style:use-optimal-column-width="false"/>
    </style:style>
    <style:style style:name="Table165" style:family="table">
      <style:table-properties style:width="6.692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indent="0.4923in"/>
      <style:text-properties fo:font-size="10pt" style:font-size-asian="10pt" style:language-asian="ar" style:country-asian="SA" fo:hyphenate="false"/>
    </style:style>
    <style:style style:name="P170" style:parent-style-name="Normal" style:family="paragraph">
      <style:paragraph-properties fo:text-indent="0.4923in"/>
      <style:text-properties style:language-asian="ar" style:country-asian="SA" fo:hyphenate="false"/>
    </style:style>
    <style:style style:name="P171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173" style:family="table-column">
      <style:table-column-properties style:column-width="6.6923in" style:use-optimal-column-width="false"/>
    </style:style>
    <style:style style:name="Table172" style:family="table">
      <style:table-properties style:width="6.692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indent="0.4923in"/>
      <style:text-properties fo:font-size="10pt" style:font-size-asian="10pt" style:language-asian="ar" style:country-asian="SA" fo:hyphenate="false"/>
    </style:style>
    <style:style style:name="P177" style:parent-style-name="Normal" style:family="paragraph">
      <style:paragraph-properties fo:text-indent="0.4923in"/>
      <style:text-properties style:language-asian="ar" style:country-asian="SA" fo:hyphenate="false"/>
    </style:style>
    <style:style style:name="P178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180" style:family="table-column">
      <style:table-column-properties style:column-width="6.6923in" style:use-optimal-column-width="false"/>
    </style:style>
    <style:style style:name="Table179" style:family="table">
      <style:table-properties style:width="6.692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indent="0.4923in"/>
      <style:text-properties fo:font-size="10pt" style:font-size-asian="10pt" style:language-asian="ar" style:country-asian="SA" fo:hyphenate="false"/>
    </style:style>
    <style:style style:name="P184" style:parent-style-name="Normal" style:family="paragraph">
      <style:paragraph-properties fo:text-indent="0.4923in"/>
      <style:text-properties style:language-asian="ar" style:country-asian="SA" fo:hyphenate="false"/>
    </style:style>
    <style:style style:name="P185" style:parent-style-name="Normal" style:family="paragraph">
      <style:paragraph-properties fo:text-indent="0.4923in"/>
      <style:text-properties style:language-asian="ar" style:country-asian="SA" fo:hyphenate="false"/>
    </style:style>
    <style:style style:name="P186" style:parent-style-name="Normal" style:family="paragraph">
      <style:paragraph-properties fo:text-indent="0.4923in"/>
      <style:text-properties style:language-asian="ar" style:country-asian="SA" fo:hyphenate="false"/>
    </style:style>
    <style:style style:name="TableColumn188" style:family="table-column">
      <style:table-column-properties style:column-width="0.4034in" style:use-optimal-column-width="false"/>
    </style:style>
    <style:style style:name="TableColumn189" style:family="table-column">
      <style:table-column-properties style:column-width="1.0944in" style:use-optimal-column-width="false"/>
    </style:style>
    <style:style style:name="TableColumn190" style:family="table-column">
      <style:table-column-properties style:column-width="1.3409in" style:use-optimal-column-width="false"/>
    </style:style>
    <style:style style:name="TableColumn191" style:family="table-column">
      <style:table-column-properties style:column-width="1.5215in" style:use-optimal-column-width="false"/>
    </style:style>
    <style:style style:name="TableColumn192" style:family="table-column">
      <style:table-column-properties style:column-width="2.3319in" style:use-optimal-column-width="false"/>
    </style:style>
    <style:style style:name="Table187" style:family="table">
      <style:table-properties style:width="6.692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198" style:parent-style-name="Normal" style:family="paragraph">
      <style:text-properties fo:font-size="10pt" style:font-size-asian="10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text-properties fo:font-size="10pt" style:font-size-asian="10pt" style:language-asian="ar" style:country-asian="SA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52" style:parent-style-name="Normal" style:family="paragraph">
      <style:paragraph-properties fo:text-indent="0.534in"/>
      <style:text-properties style:language-asian="ar" style:country-asian="SA" fo:hyphenate="false"/>
    </style:style>
    <style:style style:name="P25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1.6736in"/>
          <style:tab-stop style:type="left" style:position="4.4333in"/>
        </style:tab-stops>
      </style:paragraph-properties>
    </style:style>
    <style:style style:name="P25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5437in"/>
          <style:tab-stop style:type="left" style:position="4.1166in"/>
          <style:tab-stop style:type="right" style:leader-style="dotted" style:leader-text="." style:position="6.4916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center" style:position="1.7722in"/>
          <style:tab-stop style:type="center" style:position="5.4229in"/>
        </style:tab-stops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 fo:text-indent="0.4923in">
        <style:tab-stops>
          <style:tab-stop style:type="right" style:position="4.1166in"/>
          <style:tab-stop style:type="right" style:leader-style="dotted" style:leader-text="." style:position="6.4916in"/>
        </style:tab-stops>
      </style:paragraph-properties>
    </style:style>
    <style:style style:name="P259" style:parent-style-name="Normal" style:family="paragraph">
      <style:paragraph-properties fo:text-align="justify" fo:text-indent="0.4923in">
        <style:tab-stops>
          <style:tab-stop style:type="center" style:position="5.3437in"/>
        </style:tab-stops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 fo:text-indent="0.4923in">
        <style:tab-stops>
          <style:tab-stop style:type="center" style:position="5.3833in"/>
          <style:tab-stop style:type="right" style:leader-style="dotted" style:leader-text="." style:position="6.4125in"/>
        </style:tab-stops>
      </style:paragraph-properties>
    </style:style>
    <style:style style:name="P262" style:parent-style-name="Normal" style:family="paragraph">
      <style:paragraph-properties fo:text-align="justify" fo:text-indent="0.4923in">
        <style:tab-stops>
          <style:tab-stop style:type="right" style:position="4.1562in"/>
          <style:tab-stop style:type="right" style:leader-style="dotted" style:leader-text="." style:position="6.4916in"/>
        </style:tab-stops>
      </style:paragraph-properties>
    </style:style>
    <style:style style:name="P263" style:parent-style-name="Normal" style:family="paragraph">
      <style:paragraph-properties fo:text-align="justify" fo:text-indent="0.4923in">
        <style:tab-stops>
          <style:tab-stop style:type="center" style:position="5.3833in"/>
        </style:tab-stops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 fo:text-indent="0.4923in">
        <style:tab-stops>
          <style:tab-stop style:type="center" style:position="4.9222in"/>
        </style:tab-stops>
      </style:paragraph-properties>
    </style:style>
    <style:style style:name="P266" style:parent-style-name="Normal" style:family="paragraph">
      <style:paragraph-properties fo:text-align="justify" fo:text-indent="0.4923in">
        <style:tab-stops>
          <style:tab-stop style:type="right" style:position="6.3729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4.8236in"/>
        </style:tab-stops>
      </style:paragraph-properties>
    </style:style>
    <style:style style:name="P2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name="P270" style:parent-style-name="Normal" style:family="paragraph">
      <style:paragraph-properties fo:break-before="page" fo:text-indent="3.543in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indent="3.543in"/>
    </style:style>
    <style:style style:name="P273" style:parent-style-name="Normal" style:family="paragraph">
      <style:paragraph-properties fo:text-indent="3.54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P2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2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296" style:parent-style-name="Normal" style:family="paragraph">
      <style:paragraph-properties fo:text-align="justify" fo:text-indent="1.9687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297" style:parent-style-name="Normal" style:family="paragraph">
      <style:paragraph-properties fo:text-align="justify" fo:text-indent="3.1666in">
        <style:tab-stops>
          <style:tab-stop style:type="left" style:position="3.1666in"/>
        </style:tab-stops>
      </style:paragraph-properties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2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15" style:parent-style-name="Normal" style:family="paragraph">
      <style:paragraph-properties fo:text-align="justify" fo:text-indent="0.4923in">
        <style:tab-stops>
          <style:tab-stop style:type="center" style:position="4.3937in"/>
          <style:tab-stop style:type="right" style:leader-style="solid" style:leader-text="_" style:position="6.6895in"/>
        </style:tab-stops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1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3.15in"/>
          <style:tab-stop style:type="right" style:leader-style="solid" style:leader-text="_" style:position="6.2993in"/>
        </style:tab-stops>
      </style:paragraph-properties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3.15in"/>
          <style:tab-stop style:type="right" style:leader-style="solid" style:leader-text="_" style:position="6.2993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3.15in"/>
          <style:tab-stop style:type="right" style:leader-style="solid" style:leader-text="_" style:position="6.2993in"/>
        </style:tab-stops>
      </style:paragraph-properties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3.15in"/>
          <style:tab-stop style:type="right" style:leader-style="solid" style:leader-text="_" style:position="6.2993in"/>
        </style:tab-stops>
      </style:paragraph-properties>
    </style:style>
    <style:style style:name="P3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3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center" style:position="4.4298in"/>
          <style:tab-stop style:type="right" style:leader-style="solid" style:leader-text="_" style:position="6.2993in"/>
        </style:tab-stops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3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3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3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3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351" style:parent-style-name="Normal" style:family="paragraph">
      <style:paragraph-properties fo:text-align="justify" fo:text-indent="1.9687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352" style:parent-style-name="Normal" style:family="paragraph">
      <style:paragraph-properties fo:text-align="justify" fo:text-indent="3.15in">
        <style:tab-stops>
          <style:tab-stop style:type="left" style:position="1.575in"/>
          <style:tab-stop style:type="left" style:position="3.15in"/>
          <style:tab-stop style:type="left" style:position="4.3312in"/>
        </style:tab-stops>
      </style:paragraph-properties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7291in"/>
        </style:tab-stops>
      </style:paragraph-properties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7291in"/>
        </style:tab-stops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7291in"/>
        </style:tab-stops>
      </style:paragraph-properties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4.4729in"/>
          <style:tab-stop style:type="right" style:leader-style="solid" style:leader-text="_" style:position="6.7291in"/>
        </style:tab-stops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</style:style>
    <style:style style:name="P3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80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3.15in"/>
          <style:tab-stop style:type="right" style:leader-style="solid" style:leader-text="_" style:position="6.6895in"/>
        </style:tab-stops>
      </style:paragraph-properties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3.15in"/>
          <style:tab-stop style:type="right" style:leader-style="solid" style:leader-text="_" style:position="6.2993in"/>
        </style:tab-stops>
      </style:paragraph-properties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3.15in"/>
          <style:tab-stop style:type="right" style:leader-style="solid" style:leader-text="_" style:position="6.2993in"/>
        </style:tab-stops>
      </style:paragraph-properties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3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405" style:parent-style-name="Normal" style:family="paragraph">
      <style:paragraph-properties fo:text-align="justify" fo:text-indent="1.9687in">
        <style:tab-stops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</style:style>
    <style:style style:name="P406" style:parent-style-name="Normal" style:family="paragraph">
      <style:paragraph-properties fo:text-align="justify" fo:text-indent="3.15in">
        <style:tab-stops>
          <style:tab-stop style:type="left" style:position="1.575in"/>
          <style:tab-stop style:type="left" style:position="3.15in"/>
          <style:tab-stop style:type="left" style:position="4.3312in"/>
        </style:tab-stops>
      </style:paragraph-properties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5in"/>
        </style:tab-stops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text-position="super 62.5%"/>
    </style:style>
    <style:style style:name="P425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text-transform="uppercase" fo:font-size="10pt" style:font-size-asian="10pt"/>
    </style:style>
    <style:style style:name="P428" style:parent-style-name="Normal" style:family="paragraph">
      <style:text-properties fo:font-size="10pt" style:font-size-asian="10pt" fo:language="en" fo:country="US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 fo:text-indent="0.4923in">
        <style:tab-stops>
          <style:tab-stop style:type="center" style:position="6.6895in"/>
        </style:tab-stops>
      </style:paragraph-properties>
    </style:style>
    <style:style style:name="P4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4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3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44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right" style:leader-style="solid" style:leader-text="_" style:position="6.2993in"/>
        </style:tab-stops>
      </style:paragraph-properties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>
        <style:tab-stops>
          <style:tab-stop style:type="left" style:position="1.575in"/>
          <style:tab-stop style:type="left" style:leader-style="solid" style:leader-text="_" style:position="3.5437in"/>
          <style:tab-stop style:type="left" style:position="4.3312in"/>
          <style:tab-stop style:type="right" style:leader-style="solid" style:leader-text="_" style:position="6.65in"/>
        </style:tab-stops>
      </style:paragraph-properties>
    </style:style>
    <style:style style:name="P463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5.4145in"/>
        </style:tab-stops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P4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O DIREKTORIAUS</text:span></text:p>
      <text:p text:style-name="P12"/>
      <text:p text:style-name="P13">Į S A K Y M A S</text:p>
      <text:p text:style-name="P14">DĖL MOKESČIO MOKĖTOJO MOKESTINĖS PASKOLOS SUTARTIES FORMOS BEI INDIVIDUALIOS (PERSONALINĖS) ĮMONĖS SAVININKO/ ŪKINĖS BENDRIJOS NARIO/ FIZINIO ASMENS ANKETOS FORMOS PATVIRTINIMO</text:p>
      <text:p text:style-name="P15"/>
      <text:p text:style-name="P16">2005 m. kovo 31 d. Nr. 1B-230</text:p>
      <text:p text:style-name="P17">Vilnius</text:p>
      <text:p text:style-name="P18"/>
      <text:p text:style-name="P19"><text:span text:style-name="T20">Vadovaudamasi Lietuvos Respublikos mokesčių administravimo įstatymo (Žin., 2004, Nr.<text:s/></text:span><text:a xlink:href="https://www.e-tar.lt/portal/lt/legalAct/TAR.3EB34933E485" office:target-frame-name="_blank" xlink:show="new"><text:span text:style-name="T21">63-2243</text:span></text:a><text:span text:style-name="T22">) 88 straipsniu, Mokestinės nepriemokos sumokėjimo atidėjimo arba išdėstymo tvarkos, patvirtintos Lietuvos Respublikos finansų ministro 1998 m. lapkričio 17 d. įsakymu Nr. 268 (Žin., 1998, Nr.<text:s/></text:span><text:a xlink:href="https://www.e-tar.lt/portal/lt/legalAct/TAR.97E35440023E" office:target-frame-name="_blank" xlink:show="new"><text:span text:style-name="T23">103-2854</text:span></text:a><text:span text:style-name="T24">; 2004, Nr. 82-2965), 15 ir 26 punktais,</text:span></text:p>
      <text:p text:style-name="P25"><text:span text:style-name="T26">tvirtinu</text:span><text:span text:style-name="T27"><text:s/>pridedamas:</text:span></text:p>
      <text:p text:style-name="P28"><text:span text:style-name="T29">1</text:span><text:span text:style-name="T30">. Mokestinės paskolos sutarties formą;</text:span></text:p>
      <text:p text:style-name="P31"><text:span text:style-name="T32">2</text:span><text:span text:style-name="T33">. Individualios (personalinės) įmonės savininko/ūkinės bendrijos nario/fizinio asmens anketos formą.</text:span></text:p>
      <text:p text:style-name="P34"/>
      <text:p text:style-name="P35"/>
      <text:p text:style-name="P36"/>
      <text:p text:style-name="P37">GENERALINIO DIREKTORIAUS PAVADUOTOJA,</text:p>
      <text:p text:style-name="P38"><text:span text:style-name="T39">L. E. GENERALINIO DIREKTORIAUS PAREIGAS</text:span><text:span text:style-name="T40"><text:tab/>RAMUTĖ LIUPKEVIČIENĖ</text:span></text:p>
      <text:soft-page-break/>
      <text:p text:style-name="P41">Forma patvirtinta Muitinės departamento<text:s/></text:p>
      <text:p text:style-name="P42">prie Lietuvos Respublikos finansų ministerijos<text:s/></text:p>
      <text:p text:style-name="P43">generalinio direktoriaus 2005 m. kovo 31 d.</text:p>
      <text:p text:style-name="P44">įsakymu Nr. 1B-230</text:p>
      <text:p text:style-name="P45"/>
      <text:p text:style-name="P46"><text:span text:style-name="T47">MOKESTINĖS PASKOLOS SUTARTIS</text:span></text:p>
      <text:p text:style-name="P48"/>
      <text:p text:style-name="P49">20..... m..................... d. Nr. ............</text:p>
      <text:p text:style-name="P50">...........................</text:p>
      <text:p text:style-name="P51">(sudarymo vieta)</text:p>
      <text:p text:style-name="P52"/>
      <text:p text:style-name="P53"><text:tab/><text:s/>teritorinė muitinė (toliau – Mokesčių administratorius), atstovaujama<text:s/></text:p>
      <text:p text:style-name="P54">viršininko......................, veikiančio pagal<text:tab/>, ir</text:p>
      <text:p text:style-name="P55"><text:tab/><text:span text:style-name="T56">(atstovavimo pagrindas)<text:s/></text:span></text:p>
      <text:p text:style-name="P57">mokesčių mokėtojas<text:s/><text:tab/></text:p>
      <text:p text:style-name="P58"><text:tab/><text:span text:style-name="T59">(juridinio asmens pavadinimas, identifikacinis numeris (kodas) arba fizinio asmens vardas,<text:s/></text:span></text:p>
      <text:p text:style-name="P60"><text:tab/></text:p>
      <text:p text:style-name="P61">pavardė, asmens kodas, buveinės arba gyvenamosios vietos adresas) (toliau – Mokesčių mokėtojas)</text:p>
      <text:p text:style-name="P62">atstovaujamas<text:s/><text:tab/></text:p>
      <text:p text:style-name="P63"><text:tab/><text:span text:style-name="T64">(mokesčių mokėtojo atstovo pareigų pavadinimas, vardas, pavardė)<text:s/></text:span></text:p>
      <text:p text:style-name="P65">ir vyriausiojo buhalterio (buhalterio),<text:tab/></text:p>
      <text:p text:style-name="P66"><text:tab/><text:span text:style-name="T67">(vardas, pavardė)<text:s/></text:span></text:p>
      <text:p text:style-name="P68">sudarė šią mokestinės paskolos sutartį (toliau – Sutartis).</text:p>
      <text:p text:style-name="P69">1. Vadovaujantis Lietuvos Respublikos mokesčių administravimo įstatymo (Žin., 2004, Nr.<text:s/><text:a xlink:href="https://www.e-tar.lt/portal/lt/legalAct/TAR.3EB34933E485" office:target-frame-name="_blank" xlink:show="new"><text:span text:style-name="T70">63-2243</text:span></text:a><text:s/>(toliau – MAĮ) 88 straipsniu, Mokestinės nepriemokos sumokėjimo atidėjimo arba išdėstymo taisyklėmis, patvirtintomis Lietuvos Respublikos finansų ministro 1998 m. lapkričio 17 d. įsakymu Nr. 268 (Žin., 1998, Nr. 103- 2854; 2004, Nr. 82-2965 (toliau – Taisyklės),</text:p>
      <text:p text:style-name="P71">..................... teritorinės muitinės viršininko<text:s/><text:tab/></text:p>
      <text:p text:style-name="P72"><text:tab/><text:span text:style-name="T73">(sprendimo pavadinimas, data ir numeris)<text:s/></text:span></text:p>
      <text:p text:style-name="P74">toliau nurodytos mokestinės nepriemokos sumokėjimo terminas atidedamas/išdėstomas nurodytam laikotarpiui.</text:p>
      <text:p text:style-name="P75">Išdėstymo / atidėjimo laikotarpis<text:s/><text:tab/></text:p>
      <text:p text:style-name="P76"><text:tab/><text:span text:style-name="T77">(nurodyti laikotarpį nuo... iki.../ jei mokestinės nepriemokos</text:span></text:p>
      <text:p text:style-name="P78"><text:tab/></text:p>
      <text:p text:style-name="P79">mokėjimo išdėstymo atveju įmokų mokėjimo pradžia atidedama, nurodyti datą, iki kada ji atidedama)</text:p>
      <text:p text:style-name="P80">Dokumentai, kuriais remiantis nustatyta mokestinė nepriemoka:<text:s/></text:p>
      <text:p text:style-name="P81"><text:tab/></text:p>
      <text:p text:style-name="P82">(deklaracijos, sprendimai ir kt.)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okestis, Lt</text:p>
            <text:p text:style-name="P91"/>
            <text:p text:style-name="P92"/>
          </table:table-cell>
          <table:table-cell table:style-name="TableCell93">
            <text:p text:style-name="P94">Mokesčio arba baudos suma, Lt</text:p>
          </table:table-cell>
          <table:table-cell table:style-name="TableCell95">
            <text:p text:style-name="P96">Delspinigių arba palūkanų suma, Lt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Bendra suma<text:tab/></text:p>
      <text:p text:style-name="P113"><text:tab/><text:span text:style-name="T114">(atidedamos/išdėstomos mokestinės nepriemokos suma skaitmenimis ir žodžiais)</text:span></text:p>
      <text:p text:style-name="P115"/>
      <text:p text:style-name="P116">2. Mokesčių mokėtojas įsipareigoja Sutarties 1 punkte nurodytą mokestinę nepriemoką sumokėti pagal pridedamą grafiką (priedas), kuris yra neatsiejama Sutarties dalis.</text:p>
      <text:p text:style-name="P117">3. Mokestinės nepriemokos sumokėjimas užtikrinamas:<text:s/></text:p>
      <text:p text:style-name="P118"><text:tab/></text:p>
      <text:p text:style-name="P119">(nurodomos mokestinės prievolės įvykdymą užtikrinančios priemonės,</text:p>
      <text:p text:style-name="P120"><text:tab/></text:p>
      <text:p text:style-name="P121"><text:span text:style-name="T122">pvz., turto įkeitimas, laidavimas, garantija, hipoteka ir pan.)</text:span></text:p>
      <text:p text:style-name="P123">4. Mokesčių mokėtojas privalo laiku mokėti einamuosius mokesčius.</text:p>
      <text:p text:style-name="P124">5. Mokesčių mokėtojas už suteiktą mokestinę paskolą moka palūkanas, kurių dydį nustato finansų ministras. Palūkanos mokamos pagal patvirtintą grafiką. Pavėluotai, t. y. pažeidus sutarties grafiką, mokant atidėtos/išdėstytos mokestinės nepriemokos įmokas, skaičiuojamos padidintos palūkanos, o pavėluotai mokant palūkanų sumas, skaičiuojami delspinigiai (vadovaujantis Taisyklių 39 punktu).</text:p>
      <text:p text:style-name="P125">6. Pasikeitus palūkanų dydžiui, nuo atitinkamo ketvirčio pirmos dienos turi būti perskaičiuojamos ir mokamos pakeistos palūkanos.</text:p>
      <text:p text:style-name="P126">7. Atsiskaitant pagal mokestinės paskolos sutartį sumokėtos įmokos įskaitomos pagal Taisyklių nuostatas.</text:p>
      <text:p text:style-name="P127">8. Keičiant Sutartį, palūkanos, padidintos palūkanos, palūkanų delspinigiai apskaičiuojami iki paskutinės dienos, po kurios bus pasirašyta nauja mokestinės paskolos sutartis.</text:p>
      <text:p text:style-name="P128">9. Mokesčių administratorius turi teisę nutraukti Sutartį, jeigu Mokesčių mokėtojas nevykdo mokestinės paskolos sutarties sąlygų, jei atidėtos/išdėstytos mokestinės nepriemokos apskaičiavimo pagrįstumas apskundžiamas arba jeigu Mokesčių mokėtojui iškeliama bankroto (restruktūrizavimo) byla. Likusi nesumokėta pagal Sutartį atidėtoji/išdėstytoji mokestinės nepriemokos dalis išieškoma MAĮ nustatyta tvarka.</text:p>
      <text:p text:style-name="P129">10. Jei per Sutarties galiojimo laikotarpį sumokama tik dalis atidėtosios/išdėstytosios mokestinės nepriemokos arba jei Sutartis nutraukiama, sumokėta palūkanų suma perskaičiuojama atsižvelgiant į faktiškai pasinaudotą mokestinės paskolos sumą, o nuo likusių nesumokėtų mokesčių MAĮ nustatyta tvarka skaičiuojami delspinigiai.</text:p>
      <text:p text:style-name="P130">11. Sutartis įsigalioja nuo jos pasirašymo dienos.</text:p>
      <text:p text:style-name="P131">12. Sutarties šalių ginčai, susiję su Sutartimi, sprendžiami Lietuvos Respublikos teisės aktų nustatyta tvarka.</text:p>
      <text:p text:style-name="P132">13. Sutartis sudaroma dviem vienodą juridinę galią turinčiais egzemplioriais, po vieną Mokesčių administratoriui ir Mokesčių mokėtojui.</text:p>
      <text:p text:style-name="P133"/>
      <text:p text:style-name="P134"><text:tab/><text:s/>teritorinės muitinės viršininkas<text:s/><text:tab/>Mokesčių mokėtojo atstovas</text:p>
      <text:p text:style-name="P135"><text:tab/><text:tab/><text:tab/></text:p>
      <text:p text:style-name="P136"><text:tab/><text:s/><text:span text:style-name="T137">(vardas, pavardė)<text:s/></text:span><text:span text:style-name="T138"><text:tab/>(pareigų pavadinimas)</text:span></text:p>
      <text:p text:style-name="P139"><text:tab/><text:tab/></text:p>
      <text:p text:style-name="P140"><text:span text:style-name="T141"><text:tab/>(vardas, pavardė)</text:span><text:s/></text:p>
      <text:p text:style-name="P142"><text:tab/>Vyriausiasis buhalteris (buhalteris)</text:p>
      <text:p text:style-name="P143"><text:tab/><text:tab/></text:p>
      <text:p text:style-name="P144"><text:span text:style-name="T145"><text:tab/>(vardas, pavardė)</text:span></text:p>
      <text:p text:style-name="P146"><text:tab/></text:p>
      <text:p text:style-name="P147"/>
      <text:p text:style-name="P148">A. V.<text:s/><text:tab/>A. V.</text:p>
      <text:p text:style-name="P149"><text:span text:style-name="T150">_____________</text:span></text:p>
      <text:p text:style-name="P151"/>
      <text:p text:style-name="P152"/>
      <text:soft-page-break/>
      <text:p text:style-name="P153">Mokestinės paskolos sutarties</text:p>
      <text:p text:style-name="P154">20... m................ d. Nr......</text:p>
      <text:p text:style-name="P155">priedas</text:p>
      <text:p text:style-name="P156"/>
      <text:p text:style-name="P157">MOKESTINĖS NEPRIEMOKOS IR PALŪKANŲ SUMOKĖJIMO GRAFIKAS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Prie mokestinės paskolos sutarties 200…. m………………d. Nr.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Keičiamoji mokestinės paskolos sutartis 200…. m………………d. Nr.</text:p>
          </table:table-cell>
        </table:table-row>
      </table:table>
      <text:p text:style-name="P170"/>
      <text:p text:style-name="P171">Išdėstymo laikotarpis: nuo<text:s/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200……. m………………d.<text:s/></text:p>
          </table:table-cell>
        </table:table-row>
      </table:table>
      <text:p text:style-name="P177"/>
      <text:p text:style-name="P178">iki<text:s/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200……. m………………d.<text:s/></text:p>
          </table:table-cell>
        </table:table-row>
      </table:table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Eil. Nr.<text:s/></text:p>
          </table:table-cell>
          <table:table-cell table:style-name="TableCell196">
            <text:p text:style-name="P197">Palūkanų mokėjimo</text:p>
            <text:p text:style-name="P198">terminas</text:p>
          </table:table-cell>
          <table:table-cell table:style-name="TableCell199" table:number-columns-spanned="2">
            <text:p text:style-name="P200">Įmokų (atidėtos/išdėstytos mokestinės nepriemokos dalies) mokėjimo terminas</text:p>
          </table:table-cell>
          <table:covered-table-cell/>
          <table:table-cell table:style-name="TableCell201">
            <text:p text:style-name="P202">Pagal grafiką mokėtina įmokų (atidėtos/išdėstytos mokestinės nepriemokos dalies) suma, Lt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Iš viso:</text:p>
          </table:table-cell>
        </table:table-row>
      </table:table>
      <text:p text:style-name="P252"/>
      <text:p text:style-name="P253"><text:tab/><text:s/>teritorinės muitinės viršininkas<text:s/><text:tab/>Mokesčių mokėtojo atstovas</text:p>
      <text:p text:style-name="P254"><text:tab/><text:tab/><text:tab/></text:p>
      <text:p text:style-name="P255"><text:tab/><text:s/><text:span text:style-name="T256">(vardas, pavardė)<text:s/></text:span><text:span text:style-name="T257"><text:tab/>(pareigų pavadinimas)</text:span></text:p>
      <text:p text:style-name="P258"><text:tab/><text:tab/></text:p>
      <text:p text:style-name="P259"><text:span text:style-name="T260"><text:tab/>(vardas, pavardė)</text:span><text:s/></text:p>
      <text:p text:style-name="P261"><text:tab/>Vyriausiasis buhalteris (buhalteris)</text:p>
      <text:p text:style-name="P262"><text:tab/><text:tab/></text:p>
      <text:p text:style-name="P263"><text:span text:style-name="T264"><text:tab/>(vardas, pavardė)</text:span></text:p>
      <text:p text:style-name="P265"><text:tab/></text:p>
      <text:p text:style-name="P266"/>
      <text:p text:style-name="P267">A. V.<text:s/><text:tab/>A. V.</text:p>
      <text:p text:style-name="P268"><text:span text:style-name="T269">_____________</text:span></text:p>
      <text:soft-page-break/>
      <text:p text:style-name="P270">Forma patvirtinta Muitinės departamento<text:s/></text:p>
      <text:p text:style-name="P271">prie Lietuvos Respublikos finansų ministerijos</text:p>
      <text:p text:style-name="P272">generalinio direktoriaus 2005 m. kovo 31 d.</text:p>
      <text:p text:style-name="P273">įsakymu Nr. 1B-230</text:p>
      <text:p text:style-name="P274"/>
      <text:p text:style-name="P275"><text:span text:style-name="T276">INDIVIDUALIOS (PERSONALINĖS) ĮMONĖS SAVININKO/ŪKINĖS BENDRIJOS NARIO/FIZINIO ASMENS ANKETA</text:span></text:p>
      <text:p text:style-name="P277"/>
      <text:p text:style-name="P278">(pildoma prašant atidėti/išdėstyti mokestinės nepriemokos sumokėjimą ir atsižvelgiant į pildymo dieną bei praėjusių 5 metų laikotarpio duomenis)</text:p>
      <text:p text:style-name="P279"/>
      <text:p text:style-name="P280">I. Anketą pildančio asmens duomenys:</text:p>
      <text:p text:style-name="P281"/>
      <text:p text:style-name="P282">1. Vardas_______________________ 2. Pavardė<text:s/><text:tab/></text:p>
      <text:p text:style-name="P283">3. Asmens kodas [][][][][][][][][][][]</text:p>
      <text:p text:style-name="P284">4. Nuolatinė gyvenamoji vieta<text:s/><text:tab/></text:p>
      <text:p text:style-name="P285">5. Telefono Nr.<text:s/><text:tab/></text:p>
      <text:p text:style-name="P286">6. Darbovietė ir pareigos<text:s/><text:tab/></text:p>
      <text:p text:style-name="P287">7. Šeimos narių skaičius____, iš jų iki 18 metų<text:s/><text:tab/></text:p>
      <text:p text:style-name="P288">Pasikeitimai šeimos sudėtyje per pastaruosius 5 metus<text:s/><text:tab/></text:p>
      <text:p text:style-name="P289"><text:tab/></text:p>
      <text:p text:style-name="P290">(santuokos, ištuokos ir pan. data)</text:p>
      <text:p text:style-name="P291"/>
      <text:p text:style-name="P292">8. Gyvenamosios<text:s/><text:tab/>[] butas<text:s/><text:tab/>[] nuosavas<text:s/><text:tab/>Gyvena nuo [][][][] m.</text:p>
      <text:p text:style-name="P293">sąlygos:</text:p>
      <text:p text:style-name="P294">(pažymėti X)<text:s/><text:tab/>[] namas<text:s/><text:tab/>[] nuomojamas<text:s/></text:p>
      <text:p text:style-name="P295"/>
      <text:p text:style-name="P296">[] bendrabutis<text:s/><text:tab/>[] įsigytas gavus</text:p>
      <text:p text:style-name="P297">kreditą</text:p>
      <text:p text:style-name="P298"/>
      <text:p text:style-name="P299">9. Nuosavybės teise priklausantis nekilnojamasis turtas (pažymėti X), jo įsigijimo metai ir vertė (litais):</text:p>
      <text:p text:style-name="P300"/>
      <text:p text:style-name="P301">[] butas<text:s/><text:tab/>[][][][] m.<text:s/><text:tab/>[][][][][][] litų</text:p>
      <text:p text:style-name="P302">[] gyvenamasis namas<text:s/><text:tab/>[][][][] m.<text:s/><text:tab/>[][][][][][] litų</text:p>
      <text:p text:style-name="P303">[] kambarys bendrabutyje<text:s/><text:tab/>[][][][] m.<text:s/><text:tab/>[][][][][][] litų</text:p>
      <text:p text:style-name="P304">[] žemės sklypas<text:s/><text:tab/>[][][][] m.<text:s/><text:tab/>[][][][][][] litų</text:p>
      <text:p text:style-name="P305">[] sodo namelis<text:s/><text:tab/>[][][][] m.<text:s/><text:tab/>[][][][][][] litų</text:p>
      <text:p text:style-name="P306">[] *<text:s/><text:tab/>[][][][] m.*<text:s/><text:tab/>[][][][][][] litų*</text:p>
      <text:p text:style-name="P307">[] *<text:s/><text:tab/>[][][][] m.*<text:s/><text:tab/>[][][][][][] litų*</text:p>
      <text:p text:style-name="P308">[] *<text:s/><text:tab/>[][][][] m.*<text:s/><text:tab/>[][][][][][] litų*</text:p>
      <text:p text:style-name="P309"/>
      <text:p text:style-name="P310">10. Nuosavybės teise priklausantis kitas turtas, kurį privaloma teisiškai registruoti:<text:s/></text:p>
      <text:p text:style-name="P311"><text:tab/></text:p>
      <text:p text:style-name="P312"><text:span text:style-name="T313">(pavadinimas, įsigijimo metai, vertė)</text:span></text:p>
      <text:p text:style-name="P314">11. Gautos paskolos:<text:s/><text:tab/></text:p>
      <text:p text:style-name="P315"><text:tab/><text:span text:style-name="T316">(paskolos davėjo pavadinimas; gavimo data; gauta suma; grąžinimo terminas)</text:span></text:p>
      <text:p text:style-name="P317">12. Per pastaruosius 5 metus parduotas, dovanotas, paskolintas arba kitaip perleistas kilnojamasis ir finansinis turtas:<text:s/><text:tab/></text:p>
      <text:p text:style-name="P318"><text:tab/></text:p>
      <text:p text:style-name="P319">(turto rūšis, kam parduotas, dovanotas, paskolintas ar kitaip perleistas<text:s/></text:p>
      <text:p text:style-name="P320"><text:span text:style-name="T321">(pavadinimas ir kodas arba vardas, pavardė), kaina)</text:span></text:p>
      <text:p text:style-name="P322">13. Informacija apie narystę tikrosiose ūkinėse bendrijose, komanditinėse ūkinėse bendrijose, kredito unijose ir pan.<text:s/><text:tab/></text:p>
      <text:p text:style-name="P323"><text:tab/></text:p>
      <text:p text:style-name="P324">(pavadinimas ir pajaus suma)</text:p>
      <text:p text:style-name="P325"/>
      <text:p text:style-name="P326">14. Santaupos: esančios bankų įstaigose<text:s/><text:tab/>[][][][][][][] litų</text:p>
      <text:p text:style-name="P327">grynieji pinigai<text:s/><text:tab/>[][][][][][][] litų</text:p>
      <text:p text:style-name="P328">brangenybės<text:s/><text:tab/>[][][][][][][] litų</text:p>
      <text:p text:style-name="P329">kitos<text:s/><text:tab/>[][][][][][][] litų</text:p>
      <text:p text:style-name="P330"/>
      <text:p text:style-name="P331">15. Sudarytos draudimo sutartys:<text:s/><text:tab/></text:p>
      <text:p text:style-name="P332"><text:tab/><text:span text:style-name="T333"><text:s/>(draudimo rūšis, sutarties sudarymo data ir trukmė, metinė įmoka)</text:span></text:p>
      <text:p text:style-name="P334">16. Pajamos (nurodyti einamųjų ir praėjusių 5 metų laikotarpio kiekvienų metų bendrą pajamų sumą):<text:s/></text:p>
      <text:p text:style-name="P335"/>
      <text:p text:style-name="P336">[][][][] m.<text:s/><text:tab/>[][][][][][][] litų<text:s/></text:p>
      <text:p text:style-name="P337">[][][][] m.<text:s/><text:tab/>[][][][][][][] litų<text:s/></text:p>
      <text:p text:style-name="P338">[][][][] m.<text:s/><text:tab/>[][][][][][][] litų<text:s/></text:p>
      <text:p text:style-name="P339">[][][][] m.<text:s/><text:tab/>[][][][][][][] litų<text:s/></text:p>
      <text:p text:style-name="P340">[][][][] m.<text:s/><text:tab/>[][][][][][][] litų<text:s/></text:p>
      <text:p text:style-name="P341">[][][][] m.<text:s/><text:tab/>[][][][][][][] litų</text:p>
      <text:p text:style-name="P342"/>
      <text:p text:style-name="P343">II. Anketą pildančio asmens sutuoktinio duomenys:</text:p>
      <text:p text:style-name="P344"/>
      <text:p text:style-name="P345">1. Vardas _____________________ 2. Pavardė<text:s/><text:tab/></text:p>
      <text:p text:style-name="P346">3. Asmens kodas [][][][][][][][][][][]</text:p>
      <text:p text:style-name="P347">4. Gyvenamosios<text:s/><text:tab/>[] butas<text:s/><text:tab/>[] nuosavas<text:s/><text:tab/>Gyvena nuo [][][][] m.</text:p>
      <text:p text:style-name="P348">sąlygos:</text:p>
      <text:p text:style-name="P349">(pažymėti X)<text:s/><text:tab/>[] namas<text:s/><text:tab/>[] nuomojamas<text:s/></text:p>
      <text:p text:style-name="P350"/>
      <text:p text:style-name="P351">[] bendrabutis<text:s/><text:tab/>[] įsigytas gavus</text:p>
      <text:p text:style-name="P352">kreditą</text:p>
      <text:p text:style-name="P353"/>
      <text:p text:style-name="P354">5. Nuosavybės teise priklausantis nekilnojamasis turtas (pažymėti X), jo įsigijimo metai ir vertė (litais):</text:p>
      <text:p text:style-name="P355"/>
      <text:p text:style-name="P356">[] butas<text:s/><text:tab/>[][][][] m.<text:s/><text:tab/>[][][][][][] litų</text:p>
      <text:p text:style-name="P357">[] gyvenamasis namas<text:s/><text:tab/>[][][][] m.<text:s/><text:tab/>[][][][][][] litų</text:p>
      <text:p text:style-name="P358">[] kambarys bendrabutyje<text:s/><text:tab/>[][][][] m.<text:s/><text:tab/>[][][][][][] litų</text:p>
      <text:p text:style-name="P359">[] žemės sklypas<text:s/><text:tab/>[][][][] m.<text:s/><text:tab/>[][][][][][] litų</text:p>
      <text:p text:style-name="P360">[] sodo namelis<text:s/><text:tab/>[][][][] m.<text:s/><text:tab/>[][][][][][] litų</text:p>
      <text:p text:style-name="P361">[] *<text:s/><text:tab/>[][][][] m.*<text:s/><text:tab/>[][][][][][] litų*</text:p>
      <text:p text:style-name="P362">[] *<text:s/><text:tab/>[][][][] m.*<text:s/><text:tab/>[][][][][][] litų*</text:p>
      <text:p text:style-name="P363">[] *<text:s/><text:tab/>[][][][] m.*<text:s/><text:tab/>[][][][][][] litų*</text:p>
      <text:p text:style-name="P364"/>
      <text:p text:style-name="P365">6. Nuosavybės teise priklausantis kitas turtas, kurį privaloma teisiškai įregistruoti:<text:s/><text:tab/></text:p>
      <text:p text:style-name="P366"><text:tab/></text:p>
      <text:p text:style-name="P367"><text:tab/></text:p>
      <text:p text:style-name="P368"><text:span text:style-name="T369">(pavadinimas, įsigijimo metai, vertė)</text:span></text:p>
      <text:p text:style-name="P370">7. Sudarytos draudimo sutartys:<text:s/><text:tab/></text:p>
      <text:p text:style-name="P371"><text:tab/><text:span text:style-name="T372"><text:s/>(draudimo rūšis, sutarties sudarymo data ir trukmė, metinė įmoka)</text:span></text:p>
      <text:p text:style-name="P373"><text:tab/></text:p>
      <text:p text:style-name="P374">8. Per pastaruosius 5 metus parduotas, dovanotas, paskolintas arba kitaip perleistas kilnojamasis ir finansinis turtas:<text:s/><text:tab/></text:p>
      <text:p text:style-name="P375"><text:tab/></text:p>
      <text:p text:style-name="P376"><text:span text:style-name="T377">(turto rūšis, kam parduotas, dovanotas, paskolintas ar kitaip perleistas (pavadinimas ir kodas arba vardas, pavardė), kaina)</text:span></text:p>
      <text:p text:style-name="P378">9. Informacija apie narystę tikrosiose ūkinėse bendrijose, komanditinėse ūkinėse bendrijose, kredito unijose ir pan.<text:s/></text:p>
      <text:p text:style-name="P379"><text:tab/></text:p>
      <text:p text:style-name="P380"><text:span text:style-name="T381">(pavadinimas ir pajaus suma)</text:span></text:p>
      <text:p text:style-name="P382">10. Santaupos: esančios bankų įstaigose<text:s/><text:tab/>[][][][][][][] litų</text:p>
      <text:p text:style-name="P383">grynieji pinigai<text:tab/>[][][][][][][] litų</text:p>
      <text:p text:style-name="P384">brangenybės<text:s/><text:tab/>[][][][][][][] litų</text:p>
      <text:p text:style-name="P385">11. Pajamos (nurodyti einamųjų ir praėjusių 5 metų laikotarpio kiekvienų metų bendrą pajamų sumą):</text:p>
      <text:p text:style-name="P386"/>
      <text:p text:style-name="P387">[][][][] m.<text:s/><text:tab/>[][][][][][][] litų<text:s/></text:p>
      <text:p text:style-name="P388">[][][][] m.<text:s/><text:tab/>[][][][][][][] litų<text:s/></text:p>
      <text:p text:style-name="P389">[][][][] m.<text:s/><text:tab/>[][][][][][][] litų<text:s/></text:p>
      <text:p text:style-name="P390">[][][][] m.<text:s/><text:tab/>[][][][][][][] litų<text:s/></text:p>
      <text:p text:style-name="P391">[][][][] m.<text:s/><text:tab/>[][][][][][][] litų<text:s/></text:p>
      <text:p text:style-name="P392">[][][][] m.<text:s/><text:tab/>[][][][][][][] litų</text:p>
      <text:p text:style-name="P393"/>
      <text:p text:style-name="P394">III. Kitų anketą pildančio asmens šeimos nepilnamečių narių duomenys (kiekvieno nario pildoma atskirai):</text:p>
      <text:p text:style-name="P395"/>
      <text:p text:style-name="P396">1. Vardas________________ 2. Pavardė<text:s/><text:tab/></text:p>
      <text:p text:style-name="P397">3. Giminystės ryšiai:<text:s/><text:tab/></text:p>
      <text:p text:style-name="P398">4. Asmens kodas (jei nesuteiktas, tai nurodoma gimimo data) [][][][][][][][][][][]</text:p>
      <text:p text:style-name="P399"/>
      <text:p text:style-name="P400"/>
      <text:p text:style-name="P401">5. Gyvenamosios<text:s/><text:tab/>[] butas<text:s/><text:tab/>[] nuosavas<text:s/><text:tab/>Gyvena nuo [][][][] m.</text:p>
      <text:p text:style-name="P402">sąlygos:</text:p>
      <text:p text:style-name="P403">(pažymėti X)<text:s/><text:tab/>[] namas<text:s/><text:tab/>[] nuomojamas<text:s/></text:p>
      <text:p text:style-name="P404"/>
      <text:p text:style-name="P405">[] bendrabutis<text:s/><text:tab/>[] įsigytas gavus</text:p>
      <text:p text:style-name="P406">kreditą</text:p>
      <text:p text:style-name="P407"/>
      <text:p text:style-name="P408">6. Nuosavybės teise priklausantis nekilnojamasis turtas (pažymėti X), jo įsigijimo metai ir vertė (litais):</text:p>
      <text:p text:style-name="P409">[] butas<text:s/><text:tab/>[][][][] m.<text:s/><text:tab/>[][][][][][] litų</text:p>
      <text:p text:style-name="P410">[] gyvenamasis namas<text:s/><text:tab/>[][][][] m.<text:s/><text:tab/>[][][][][][] litų</text:p>
      <text:p text:style-name="P411">[] kambarys bendrabutyje<text:s/><text:tab/>[][][][] m.<text:s/><text:tab/>[][][][][][] litų</text:p>
      <text:p text:style-name="P412">[] žemės sklypas<text:s/><text:tab/>[][][][] m.<text:s/><text:tab/>[][][][][][] litų</text:p>
      <text:p text:style-name="P413">[] sodo namelis<text:s/><text:tab/>[][][][] m.<text:s/><text:tab/>[][][][][][] litų</text:p>
      <text:p text:style-name="P414">[]<text:s/><text:span text:style-name="T415">*</text:span><text:s/><text:tab/>[][][][] m.<text:span text:style-name="T416">*</text:span><text:s/><text:tab/>[][][][][][] litų<text:span text:style-name="T417">*</text:span></text:p>
      <text:p text:style-name="P418">[]<text:s/><text:span text:style-name="T419">*</text:span><text:s/><text:tab/>[][][][] m.<text:span text:style-name="T420">*</text:span><text:s/><text:tab/>[][][][][][] litų<text:span text:style-name="T421">*</text:span></text:p>
      <text:p text:style-name="P422">[]<text:s/><text:span text:style-name="T423">*</text:span><text:s/><text:tab/>[][][][] m.<text:span text:style-name="T424"><text:note text:note-class="footnote" text:id="_ftn0"><text:note-citation text:label="*">*</text:note-citation><text:note-body><text:p text:style-name="P425"><text:span text:style-name="T426">pildoma tuo atveju, jei nuosavybės teise priklauso keli tos pačios turto rūšies objektai</text:span><text:span text:style-name="T427">.</text:span></text:p><text:p text:style-name="P428"/></text:note-body></text:note></text:span><text:s/><text:tab/>[][][][][][] litų<text:span text:style-name="T429">*</text:span></text:p>
      <text:p text:style-name="P430"/>
      <text:p text:style-name="P431">7. Nuosavybės teise priklausantis kitas turtas, kurį privaloma teisiškai registruoti:<text:s/><text:tab/></text:p>
      <text:p text:style-name="P432"><text:tab/></text:p>
      <text:soft-page-break/>
      <text:p text:style-name="P433"><text:tab/></text:p>
      <text:p text:style-name="P434"><text:span text:style-name="T435">(pavadinimas, įsigijimo metai, vertė)</text:span></text:p>
      <text:p text:style-name="P436">8. Sudarytos draudimo sutartys:<text:s/><text:tab/></text:p>
      <text:p text:style-name="P437"><text:tab/></text:p>
      <text:p text:style-name="P438"><text:span text:style-name="T439">(draudimo rūšis, sutarties sudarymo data ir trukmė, metinė įmoka)</text:span></text:p>
      <text:p text:style-name="P440">9. Per pastaruosius 5 metus parduotas, dovanotas, paskolintas arba kitaip perleistas kilnojamasis ir finansinis turtas:<text:s/><text:tab/></text:p>
      <text:p text:style-name="P441"><text:tab/></text:p>
      <text:p text:style-name="P442">(turto rūšis, kam parduotas, dovanotas, paskolintas ar kitaip perleistas<text:s/></text:p>
      <text:p text:style-name="P443"><text:span text:style-name="T444">(pavadinimas ir kodas arba vardas, pavardė), kaina)</text:span></text:p>
      <text:p text:style-name="P445">10. Santaupos: esančios bankų įstaigose<text:s/><text:tab/>[][][][][][][] litų</text:p>
      <text:p text:style-name="P446">grynieji pinigai<text:s/><text:tab/>[][][][][][][] litų</text:p>
      <text:p text:style-name="P447">brangenybės<text:s/><text:tab/>[][][][][][][] litų</text:p>
      <text:p text:style-name="P448">11. Pajamos (nurodyti einamųjų ir praėjusių 5 metų laikotarpio kiekvienų metų bendrą pajamų sumą):<text:s/></text:p>
      <text:p text:style-name="P449"/>
      <text:p text:style-name="P450">[][][][] m.<text:s/><text:tab/>[][][][][][][] litų<text:s/></text:p>
      <text:p text:style-name="P451">[][][][] m.<text:s/><text:tab/>[][][][][][][] litų<text:s/></text:p>
      <text:p text:style-name="P452">[][][][] m.<text:s/><text:tab/>[][][][][][][] litų<text:s/></text:p>
      <text:p text:style-name="P453">[][][][] m.<text:s/><text:tab/>[][][][][][][] litų<text:s/></text:p>
      <text:p text:style-name="P454">[][][][] m.<text:s/><text:tab/>[][][][][][][] litų<text:s/></text:p>
      <text:p text:style-name="P455">[][][][] m.<text:s/><text:tab/>[][][][][][][] litų</text:p>
      <text:p text:style-name="P456"/>
      <text:p text:style-name="P457">Priedas ____________ lapų.</text:p>
      <text:p text:style-name="P458"/>
      <text:p text:style-name="P459">Tvirtinu, kad šioje anketoje nurodyti duomenys yra teisingi.</text:p>
      <text:p text:style-name="P460">Apie atsakomybę už neteisingą duomenų pateikimą muitinei man žinoma.</text:p>
      <text:p text:style-name="P461"/>
      <text:p text:style-name="P462">Anketą pildantis<text:s/><text:tab/><text:tab/><text:tab/><text:tab/><text:s/></text:p>
      <text:p text:style-name="P463">asmuo<text:s/><text:tab/><text:span text:style-name="T464">(parašas)<text:s/></text:span><text:span text:style-name="T465"><text:tab/>(v., pavardė)</text:span></text:p>
      <text:p text:style-name="P466"/>
      <text:p text:style-name="P467">Anketos užpildymo data</text:p>
      <text:p text:style-name="P468"/>
      <text:p text:style-name="P469"><text:span text:style-name="T4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14T14:51:00Z</meta:creation-date>
    <dc:date>2016-03-14T14:51:00Z</dc:date>
    <meta:template xlink:href="Normal" xlink:type="simple"/>
    <meta:editing-cycles>2</meta:editing-cycles>
    <meta:editing-duration>PT0S</meta:editing-duration>
    <meta:document-statistic meta:page-count="8" meta:paragraph-count="228" meta:word-count="1635" meta:character-count="12808" meta:row-count="438" meta:non-whitespace-character-count="11401"/>
  </office:meta>
</office:document-meta>
</file>