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keep-with-next="always" fo:text-align="center"/>
      <style:text-properties fo:letter-spacing="0.0138in"/>
    </style:style>
    <style:style style:name="P13" style:parent-style-name="Normal" style:family="paragraph">
      <style:paragraph-properties fo:keep-with-next="always" fo:text-align="center"/>
      <style:text-properties fo:letter-spacing="0.0416in"/>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text-position="super 62.5%"/>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694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style>
    <style:style style:name="P39" style:parent-style-name="Normal" style:family="paragraph">
      <style:paragraph-properties fo:widows="0" fo:orphans="0" fo:text-align="center"/>
    </style:style>
    <style:style style:name="P40" style:parent-style-name="Normal" style:family="paragraph">
      <style:paragraph-properties fo:widows="0" fo:orphans="0"/>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LEIDIMO G. KALINAUSKUI DIRBTI KITĄ DARBĄ</text:p>
      <text:p text:style-name="Normal"/>
      <text:p text:style-name="P16">2012 m. spalio 18 d. Nr. 280</text:p>
      <text:p text:style-name="P17">Vilnius</text:p>
      <text:p text:style-name="P18"/>
      <text:p text:style-name="P19">Vadovaudamasis Lietuvos Respublikos valstybės tarnybos įstatymo (Žin., 1999, Nr. <text:a xlink:href="https://www.e-tar.lt/portal/lt/legalAct/TAR.D3ED3792F52B" office:target-frame-name="_blank" xlink:show="new"><text:span text:style-name="T20">66-2130</text:span></text:a>; 2002, Nr.<text:s/><text:a xlink:href="https://www.e-tar.lt/portal/lt/legalAct/TAR.5603BD9D8D74" office:target-frame-name="_blank" xlink:show="new"><text:span text:style-name="T21">45-1708</text:span></text:a>; 2006, Nr.<text:s/><text:a xlink:href="https://www.e-tar.lt/portal/lt/legalAct/TAR.FDA590A67D72" office:target-frame-name="_blank" xlink:show="new"><text:span text:style-name="T22">4-97</text:span></text:a>; 2012, Nr.<text:s/><text:a xlink:href="https://www.e-tar.lt/portal/lt/legalAct/TAR.643A98ED3547" office:target-frame-name="_blank" xlink:show="new"><text:span text:style-name="T23">69-3523</text:span></text:a>) 16<text:span text:style-name="T24">1</text:span><text:s/>straipsniu ir Valstybės tarnautojų prašymų leisti dirbti kitą darbą pagal darbo sutartį nagrinėjimo, sprendimų priėmimo ir atšaukimo taisyklėmis, patvirtintomis Lietuvos Respublikos Vyriausybės 2006 m. liepos 24 d. nutarimu Nr. 741 (Žin., 2006, Nr.<text:s/><text:a xlink:href="https://www.e-tar.lt/portal/lt/legalAct/TAR.C6BF37120BCE" office:target-frame-name="_blank" xlink:show="new"><text:span text:style-name="T25">82-3273</text:span></text:a>; 2012, Nr.<text:s/><text:a xlink:href="https://www.e-tar.lt/portal/lt/legalAct/TAR.CA1F3AE62E5E" office:target-frame-name="_blank" xlink:show="new"><text:span text:style-name="T26">106-5368</text:span></text:a>), ir atsižvelgdamas į Lietuvos Respublikos Ministro Pirmininko 2006 m. rugpjūčio 23 d. potvarkiu Nr. 248 (Lietuvos Respublikos Ministro Pirmininko 2009 m. rugsėjo 21 d. potvarkio Nr. 402 ir 2010 m. rugsėjo 14 d. potvarkio Nr. 343 redakcija) sudarytos Lietuvos Respublikos Vyriausybės ir Ministro Pirmininko skiriamų valstybės tarnautojų prašymų ir informacijos nagrinėjimo komisijos motyvuotą pasiūlymą:</text:p>
      <text:p text:style-name="P27">1.<text:s/><text:span text:style-name="T28">Išduodu<text:s/></text:span>leidimą dirbti Mykolo Romerio universitete<text:span text:style-name="T29"><text:s/></text:span>Ministro Pirmininko patarėjui Gintarui Kalinauskui.</text:p>
      <text:p text:style-name="P30">2.<text:s/><text:span text:style-name="T31">Nustatau<text:s/></text:span>Gintarui Kalinauskui tokį darbo Ministro Pirmininko tarnyboje laiką:</text:p>
      <text:p text:style-name="P32">2.1. nuo 2012 m. spalio 29 d. iki lapkričio 2 d. įskaitytinai: pirmadienį – 7.00–14.00 val., antradienį – 7.00–18.00 val., trečiadienį – 8.00–16.00 val., penktadienį – 8.00–15.45 val. (pertrauka – 11.00–11.45 val.);<text:s/></text:p>
      <text:p text:style-name="P33">2.2. nuo 2012 m. lapkričio 5 d. iki lapkričio 9 d. įskaitytinai: pirmadienį – 8.00–18.00 val., antradienį – 8.00–18.00 val., trečiadienį – 8.00–17.45 val., ketvirtadienį – 8.00–17.00 val., penktadienį – 8.00–13.00 val. (pertrauka – 12.00–12.45 val.);<text:s/></text:p>
      <text:p text:style-name="P34">2.3. nuo 2012 m. lapkričio 12 d. iki lapkričio 16 d. įskaitytinai: pirmadienį – 8.00–17.00 val., antradienį – 8.00–17.00 val., trečiadienį – 8.00–17.00 val., ketvirtadienį – 7.00–16.00 val., penktadienį – 8.00–15.45 val. (pertrauka – 12.00–12.45 val., išskyrus lapkričio 15 d. – 11.00–11.45 val.).<text:s/></text:p>
      <text:p text:style-name="P35"/>
      <text:p text:style-name="P36"/>
      <text:p text:style-name="P37">MINISTRAS PIRMININKAS<text:tab/>ANDRIUS KUBILIUS</text:p>
      <text:p text:style-name="P38"/>
      <text:p text:style-name="P39">_________________</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O G</dc:title>
    <meta:initial-creator>Jelisejeva</meta:initial-creator>
    <dc:creator>Adlib User</dc:creator>
    <meta:creation-date>2015-09-01T20:20:00Z</meta:creation-date>
    <dc:date>2015-09-01T20:20:00Z</dc:date>
    <meta:print-date>2012-10-16T11:18:00Z</meta:print-date>
    <meta:template xlink:href="Normal" xlink:type="simple"/>
    <meta:editing-cycles>2</meta:editing-cycles>
    <meta:editing-duration>PT0S</meta:editing-duration>
    <meta:document-statistic meta:page-count="1" meta:paragraph-count="20" meta:word-count="339" meta:character-count="2468" meta:row-count="71" meta:non-whitespace-character-count="2149"/>
  </office:meta>
</office:document-meta>
</file>