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YVENTOJŲ PASTATŲ PRIVALOMOJO DRAUDIMO PRIVALOMOJO DRAUDIMO LAIKINŲJŲ TAISYKLIŲ DALINIO PAKEITIMO</text:p>
      <text:p text:style-name="P15"/>
      <text:p text:style-name="P16">1993 m. balandžio 19 d. Nr. 271</text:p>
      <text:p text:style-name="P17">Vilnius</text:p>
      <text:p text:style-name="Normal"/>
      <text:p text:style-name="P18"><text:span text:style-name="T19">Lietu</text:span><text:span text:style-name="T20">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liepos 14 d. nutarimu Nr. 535 „Dėl gyventojų pastatų privalomojo draudimo“ (Žin., 1992, Nr.<text:s/></text:span><text:a xlink:href="https://www.e-tar.lt/portal/lt/legalAct/TAR.B47E4388E0E4" office:target-frame-name="_blank" xlink:show="new"><text:span text:style-name="T25">26-772</text:span></text:a><text:span text:style-name="T26">) patvirtintas Lietuvos Respublikos gyventojų pastatų privalomojo draudimo laikinąsias taisykles, 10 punkte vietoj žodžių „kartą per metus iki gegužės 1 dienos“ įrašyti žodžius „iki rugsėjo 1 dienos“.</text:span></text:p>
      <text:p text:style-name="P27"/>
      <text:p text:style-name="Normal"/>
      <text:p text:style-name="P28">MINISTRAS PIRMININKAS<text:tab/>ADOLFAS<text:s/>ŠLEŽEVIČIUS</text:p>
      <text:p text:style-name="P29"/>
      <text:p text:style-name="P30">FINANSŲ MINISTRAS<text:tab/>EDUARDAS VILKELI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5:00Z</meta:creation-date>
    <dc:date>2015-07-01T17:25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794" meta:row-count="38" meta:non-whitespace-character-count="699"/>
  </office:meta>
</office:document-meta>
</file>