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alandžio 27 d. nutarimo Nr. 475 „Dėl vaistų ir medicinos prekių, apmokestinamų taikant lengvatinį 5 procentų pridėtinės vertės mokesčio tarifą, grupių sąrašo patvirtinimo“ ir jį keitusių nutarimų PRIPAŽINIMO NETEKUSIais GALIOS</text:span></text:p>
      <text:p text:style-name="Normal"/>
      <text:p text:style-name="P17">2009 m. gegužės 20 d. Nr. 448</text:p>
      <text:p text:style-name="P18">Vilnius</text:p>
      <text:p text:style-name="P19"/>
      <text:p text:style-name="P20">Lietuvos Respublikos Vyriausybė<text:span text:style-name="T21"><text:s/></text:span><text:span text:style-name="T22">nutari</text:span>a<text:span text:style-name="T23">:</text:span></text:p>
      <text:p text:style-name="P24">Pripažinti netekusiais galios:</text:p>
      <text:p text:style-name="P25">1. Lietuvos Respublikos Vyriausybės 2004 m. balandžio 27 d. nutarimą Nr. 475 „Dėl vaistų ir medicinos prekių, apmokestinamų taikant lengvatinį 5 procentų pridėtinės vertės mokesčio tarifą, grupių sąrašo patvirtinimo“ (Žin., 2004, Nr.<text:s/><text:a xlink:href="https://www.e-tar.lt/portal/lt/legalAct/TAR.A40FF893D869" office:target-frame-name="_blank" xlink:show="new"><text:span text:style-name="T26">63-2267</text:span></text:a>).</text:p>
      <text:p text:style-name="P27">2. Lietuvos Respublikos Vyriausybės 2004 m. liepos 22 d. nutarimą Nr. 928 „Dėl Lietuvos Respublikos Vyriausybės 2004 m. balandžio 27 d. nutarimo Nr. 475 „Dėl vaistų ir medicinos prekių, apmokestinamų taikant lengvatinį 5 procentų pridėtinės vertės mokesčio tarifą, grupių sąrašo patvirtinimo“ pakeitimo“ (Žin., 2004, Nr.<text:s/><text:a xlink:href="https://www.e-tar.lt/portal/lt/legalAct/TAR.D44D24466565" office:target-frame-name="_blank" xlink:show="new"><text:span text:style-name="T28">115-4301</text:span></text:a>).</text:p>
      <text:p text:style-name="P29">3. Lietuvos Respublikos Vyriausybės 2004 m. spalio 14 d. nutarimą Nr. 1292 „Dėl Lietuvos Respublikos Vyriausybės 2004 m. balandžio 27 d. nutarimo Nr. 475 „Dėl vaistų ir medicinos prekių, apmokestinamų taikant lengvatinį 5 procentų pridėtinės vertės mokesčio tarifą, grupių sąrašo patvirtinimo“ pakeitimo“ (Žin., 2004, Nr.<text:s/><text:a xlink:href="https://www.e-tar.lt/portal/lt/legalAct/TAR.23321BEAB253" office:target-frame-name="_blank" xlink:show="new"><text:span text:style-name="T30">153-5582</text:span></text:a>).</text:p>
      <text:p text:style-name="P31">4. Lietuvos Respublikos Vyriausybės 2005 m. lapkričio 18 d. nutarimą Nr. 1244 „Dėl Lietuvos Respublikos Vyriausybės 2004 m. balandžio 27 d. nutarimo Nr. 475 „Dėl vaistų ir medicinos prekių, apmokestinamų taikant lengvatinį 5 procentų pridėtinės vertės mokesčio tarifą, grupių sąrašo patvirtinimo“ pakeitimo“ (Žin., 2005, Nr.<text:s/><text:a xlink:href="https://www.e-tar.lt/portal/lt/legalAct/TAR.A43EBB7409A4" office:target-frame-name="_blank" xlink:show="new"><text:span text:style-name="T32">137-4933</text:span></text:a>).</text:p>
      <text:p text:style-name="P33">5. Lietuvos Respublikos Vyriausybės 2007 m. rugpjūčio 14 d. nutarimą Nr. 849 „Dėl Lietuvos Respublikos Vyriausybės 2004 m. balandžio 27 d. nutarimo Nr. 475 „Dėl vaistų ir medicinos prekių, apmokestinamų taikant lengvatinį 5 procentų pridėtinės vertės mokesčio tarifą, grupių sąrašo patvirtinimo“ pakeitimo“ (Žin., 2007, Nr.<text:s/><text:a xlink:href="https://www.e-tar.lt/portal/lt/legalAct/TAR.B3E20F0D5525" office:target-frame-name="_blank" xlink:show="new"><text:span text:style-name="T34">92-3694</text:span></text:a>).</text:p>
      <text:p text:style-name="P35"/>
      <text:p text:style-name="P36"/>
      <text:p text:style-name="P37"/>
      <text:p text:style-name="P38">MINISTRAS PIRMININKAS<text:tab/>ANDRIUS KUBILIUS</text:p>
      <text:p text:style-name="Normal"/>
      <text:p text:style-name="Normal"/>
      <text:p text:style-name="Normal"/>
      <text:p text:style-name="P39">SVEIKATOS APSAUGOS MINISTRAS<text:tab/>ALGIS ČAPLIKA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7T14:01:00Z</meta:creation-date>
    <dc:date>2020-04-07T14:01:00Z</dc:date>
    <meta:print-date>2009-05-25T05:22:00Z</meta:print-date>
    <meta:template xlink:href="Normal.dotm" xlink:type="simple"/>
    <meta:editing-cycles>2</meta:editing-cycles>
    <meta:editing-duration>PT0S</meta:editing-duration>
    <meta:document-statistic meta:page-count="1" meta:paragraph-count="13" meta:word-count="315" meta:character-count="2540" meta:row-count="55" meta:non-whitespace-character-count="2238"/>
  </office:meta>
</office:document-meta>
</file>