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LIETUVOS RESPUBLIKOS ŪKIO MINISTRO 2012 M. SAUSIO 16 D. ĮSAKYMO NR. 4-3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sausio 31 d. Nr. 4-107</text:p>
      <text:p text:style-name="P11">Vilnius</text:p>
      <text:p text:style-name="P12"/>
      <text:p text:style-name="P13"><text:span text:style-name="T14">1</text:span><text:span text:style-name="T15">. P a k e i č i u <text:s/>Lietuvos Respublikos ūkio ministro 2012 m. sausio 16 d. įsakymą Nr. 4-3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7652E8BE4984" office:target-frame-name="_blank" xlink:show="new"><text:span text:style-name="T16">6-35</text:span></text:a><text:span text:style-name="T17">):</text:span></text:p>
      <text:p text:style-name="P18"><text:span text:style-name="T19">1.1</text:span><text:span text:style-name="T20">. išdėstau 1.2 punktą taip:</text:span></text:p>
      <text:p text:style-name="P21"><text:span text:style-name="T22">„</text:span><text:span text:style-name="T23">1.2</text:span><text:span text:style-name="T24">. UAB „INTA“ projekto „UAB „INTA“ MTTP infrastruktūros plėtra, inovatyvių ultragarsinių technologijų kūrimo ir bandymų laboratorijos įkūrimas“ (VšĮ Lietuvos verslo paramos agentūros 2011 m. gruodžio 19 d. paraiškos kodas VP2-1.3-ŪM-03-K-02-083 Europos Sąjungos struktūrinių fondų ir (ar) valstybės biudžeto finansavimui gauti vertinimo rezultatų ataskaita Nr. VP-P1-Z02-3036) kapitalo formavimo išlaidoms (ekonominės klasifikacijos kodas 2.9.2.2.1.03) padengti – iki 1 126 847,00 (milijono šimto dvidešimt šešių tūkstančių aštuonių šimtų keturiasdešimt septynių) litų finansavimo, finansavimo dalis (intensyvumas) – iki 70,00 proc., priemonės kodas 01 005 01 02 01, funkcinės klasifikacijos kodas 04.09.01.03, finansavimo šaltinio kodas 1.3.2.3.1 (2007–2013 m. ES struktūrinė parama);“;</text:span></text:p>
      <text:p text:style-name="P25"><text:span text:style-name="T26">1.2</text:span><text:span text:style-name="T27">. išdėstau 1.3 punktą taip:</text:span></text:p>
      <text:p text:style-name="P28"><text:span text:style-name="T29">„</text:span><text:span text:style-name="T30">1.3</text:span><text:span text:style-name="T31">. UAB „Acorus Calamus“ projekto „UAB „Acorus Calamus“ MTTP infrastruktūros kūrimas ir plėtra“ (VšĮ Lietuvos verslo paramos agentūros 2011 m. gruodžio 19 d. paraiškos kodas VP2-1.3-ŪM-03-K-02-085 Europos Sąjungos struktūrinių fondų ir (ar) valstybės biudžeto finansavimui gauti vertinimo rezultatų ataskaita Nr. VP-P1-Z02-3037) kapitalo formavimo išlaidoms (ekonominės klasifikacijos kodas 2.9.2.2.1.03) padengti – iki 1 115 000,00 (milijono šimto penkiolikos tūkstančių) litų finansavimo, finansavimo dalis (intensyvumas) – iki 59,99 proc., priemonės kodas 01 005 01 02 01, funkcinės klasifikacijos kodas 04.09.01.03, finansavimo šaltinio kodas 1.3.2.3.1 (2007–2013 m. ES struktūrinė parama).“</text:span></text:p>
      <text:p text:style-name="P32"><text:span text:style-name="T33">2</text:span><text:span text:style-name="T34">. N u s t a t a u, <text:s/>kad šis įsakymas gali būti skundžiamas teisės aktų nustatyta tvarka.</text:span></text:p>
      <text:p text:style-name="P35"/>
      <text:p text:style-name="P36"/>
      <text:p text:style-name="P37"/>
      <text:p text:style-name="P38"><text:span text:style-name="T39">Ūkio ministras</text:span><text:span text:style-name="T4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22T11:10:00Z</meta:creation-date>
    <dc:date>2015-09-22T11:10:00Z</dc:date>
    <meta:template xlink:href="Normal" xlink:type="simple"/>
    <meta:editing-cycles>2</meta:editing-cycles>
    <meta:editing-duration>PT0S</meta:editing-duration>
    <meta:document-statistic meta:page-count="1" meta:paragraph-count="14" meta:word-count="347" meta:character-count="2580" meta:row-count="68" meta:non-whitespace-character-count="2247"/>
  </office:meta>
</office:document-meta>
</file>