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text-transform="uppercase" fo:color="#000000" style:font-size-complex="11pt" style:language-asian="lt" style:country-asian="LT"/>
    </style:style>
    <style:style style:name="T150" style:parent-style-name="DefaultParagraphFont" style:family="text">
      <style:text-properties fo:text-transform="uppercase" fo:color="#000000" style:font-size-complex="11pt" style:language-asian="lt" style:country-asian="LT"/>
    </style:style>
    <style:style style:name="T151" style:parent-style-name="DefaultParagraphFont" style:family="text">
      <style:text-properties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text-transform="uppercase" fo:color="#000000" style:font-size-complex="11pt"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text-transform="uppercase" fo:color="#000000" style:font-size-complex="11pt" style:language-asian="lt" style:country-asian="LT"/>
    </style:style>
    <style:style style:name="T279" style:parent-style-name="DefaultParagraphFont" style:family="text">
      <style:text-properties fo:text-transform="uppercase" fo:color="#000000" style:font-size-complex="11pt" style:language-asian="lt" style:country-asian="LT"/>
    </style:style>
    <style:style style:name="T280" style:parent-style-name="DefaultParagraphFont" style:family="text">
      <style:text-properties fo:text-transform="uppercase" fo:color="#000000" style:font-size-complex="11pt" style:language-asian="lt" style:country-asian="LT"/>
    </style:style>
    <style:style style:name="P281" style:parent-style-name="Normal" style:family="paragraph">
      <style:paragraph-properties fo:text-align="center"/>
      <style:text-properties fo:color="#000000" style:font-size-complex="6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text-transform="uppercase" fo:color="#000000" style:font-size-complex="11pt" style:language-asian="lt" style:country-asian="LT"/>
    </style:style>
    <style:style style:name="T323" style:parent-style-name="DefaultParagraphFont" style:family="text">
      <style:text-properties fo:text-transform="uppercase" fo:color="#000000" style:font-size-complex="11pt" style:language-asian="lt" style:country-asian="LT"/>
    </style:style>
    <style:style style:name="T324" style:parent-style-name="DefaultParagraphFont" style:family="text">
      <style:text-properties fo:text-transform="uppercase" fo:color="#000000" style:font-size-complex="11pt" style:language-asian="lt" style:country-asian="LT"/>
    </style:style>
    <style:style style:name="P325" style:parent-style-name="Normal" style:family="paragraph">
      <style:paragraph-properties fo:text-align="center"/>
      <style:text-properties fo:color="#000000" style:font-size-complex="6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text-transform="uppercase" fo:color="#000000" style:font-size-complex="11pt" style:language-asian="lt" style:country-asian="LT"/>
    </style:style>
    <style:style style:name="T344" style:parent-style-name="DefaultParagraphFont" style:family="text">
      <style:text-properties fo:text-transform="uppercase" fo:color="#000000" style:font-size-complex="11pt" style:language-asian="lt" style:country-asian="LT"/>
    </style:style>
    <style:style style:name="T345" style:parent-style-name="DefaultParagraphFont" style:family="text">
      <style:text-properties fo:text-transform="uppercase" fo:color="#000000" style:font-size-complex="11pt"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text-transform="uppercase" fo:color="#000000" style:font-size-complex="11pt" style:language-asian="lt" style:country-asian="LT"/>
    </style:style>
    <style:style style:name="T393" style:parent-style-name="DefaultParagraphFont" style:family="text">
      <style:text-properties fo:text-transform="uppercase" fo:color="#000000" style:font-size-complex="11pt" style:language-asian="lt" style:country-asian="LT"/>
    </style:style>
    <style:style style:name="T394" style:parent-style-name="DefaultParagraphFont" style:family="text">
      <style:text-properties fo:text-transform="uppercase" fo:color="#000000" style:font-size-complex="11pt" style:language-asian="lt" style:country-asian="LT"/>
    </style:style>
    <style:style style:name="T395" style:parent-style-name="DefaultParagraphFont" style:family="text">
      <style:text-properties fo:text-transform="uppercase" fo:color="#000000" style:font-size-complex="11pt"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text-transform="uppercase"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text-transform="uppercase" fo:color="#000000" style:font-size-complex="11pt" style:language-asian="lt" style:country-asian="LT"/>
    </style:style>
    <style:style style:name="T746" style:parent-style-name="DefaultParagraphFont" style:family="text">
      <style:text-properties fo:text-transform="uppercase" fo:color="#000000" style:font-size-complex="11pt" style:language-asian="lt" style:country-asian="LT"/>
    </style:style>
    <style:style style:name="T747" style:parent-style-name="DefaultParagraphFont" style:family="text">
      <style:text-properties fo:text-transform="uppercase" fo:color="#000000" style:font-size-complex="11pt" style:language-asian="lt" style:country-asian="LT"/>
    </style:style>
    <style:style style:name="P748" style:parent-style-name="Normal" style:family="paragraph">
      <style:paragraph-properties fo:text-align="justify" fo:text-indent="0.4923in"/>
      <style:text-properties fo:color="#000000"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style="italic" style:font-style-asian="italic" style:font-style-complex="italic"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font-style="italic" style:font-style-asian="italic" style:font-style-complex="italic"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font-style="italic" style:font-style-asian="italic" style:font-style-complex="italic"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S ŪKIO MINISTERIJOS VIDAUS DARBO TAISYKLIŲ, REGLAMENTUOJANČIŲ EUROPOS SĄJUNGOS STRUKTŪRINIŲ FONDŲ IR BENDROJO FINANSAVIMO LĖŠŲ ADMINISTRAVIMĄ, PATVIRTINIMO</text:p>
      <text:p text:style-name="P15"/>
      <text:p text:style-name="P16">2005 m. gegužės 16 d. Nr. 4-199</text:p>
      <text:p text:style-name="P17">Vilnius</text:p>
      <text:p text:style-name="P18"/>
      <text:p text:style-name="P19"><text:span text:style-name="T20">Atsižvelgdamas į Lietuvos Respublikos finansų ministro 2004 m. sausio 28 d. įsakymo Nr. 1K-033 „Dėl Lietuvos 2004–2006 m. bendrojo programavimo dokumento priemonių ir projektų, finansuojamų įgyvendinant š</text:span><text:span text:style-name="T21">ias priemones, administravimo ir finansavimo taisyklių patvirtinimo“ (Žin., 2004, Nr.<text:s/></text:span><text:a xlink:href="https://www.e-tar.lt/portal/lt/legalAct/TAR.3F990CEE7C53" office:target-frame-name="_blank" xlink:show="new"><text:span text:style-name="T22">19-599</text:span></text:a><text:span text:style-name="T23">, Nr. 93-3421; 2005, Nr.<text:s/></text:span><text:a xlink:href="https://www.e-tar.lt/portal/lt/legalAct/TAR.3F4F8FFE8ABD" office:target-frame-name="_blank" xlink:show="new"><text:span text:style-name="T24">21-667</text:span></text:a><text:span text:style-name="T25">) 2.1 punktą ir įgyvendindamas šiuo įsakymu patvirtintų Lietuvos 2004–2006 m. bendrojo programavimo dokumento (BPD) priemonių ir projektų, finansuojamų įgyvendinant šias priemones, administravimo ir finansavimo taisyklių 85 punktą,</text:span></text:p>
      <text:p text:style-name="P26"><text:span text:style-name="T27">tvirtinu</text:span><text:span text:style-name="T28"><text:s/>Lietuvos Respublikos ūkio ministerijos vidaus darbo taisykles, reglamentuojančias Europos Sąjungos struktūrinių fondų ir bendrojo finansavimo lėšų administravimą (pridedama).</text:span></text:p>
      <text:p text:style-name="P29"/>
      <text:p text:style-name="P30"><text:span text:style-name="T31">ŪKIO MINISTRAS</text:span><text:span text:style-name="T32"><text:tab/>VIKTOR USPASKICH</text:span></text:p>
      <text:p text:style-name="P33"><text:span text:style-name="T34">______________</text:span></text:p>
      <text:soft-page-break/>
      <text:p text:style-name="P35"><text:span text:style-name="T36">PATVIRTINTA</text:span></text:p>
      <text:p text:style-name="P37"><text:span text:style-name="T38">Lietuvos Respublikos ūkio ministro</text:span></text:p>
      <text:p text:style-name="P39"><text:span text:style-name="T40">2005 m. gegužės 16 d. įsakymu Nr. 4-199</text:span></text:p>
      <text:p text:style-name="P41"/>
      <text:p text:style-name="P42"><text:span text:style-name="T43">LIETUVOS RESPUBLIKOS ŪKIO MINISTERIJOS VIDAUS DARBO TAISYKLĖS,<text:s/></text:span></text:p>
      <text:p text:style-name="P44"><text:span text:style-name="T45">REGLAMENTUOJANČIOS EUROPOS SĄJUNGOS STRUKTŪRINIŲ FONDŲ IR BENDROJO FINANSAVIMO LĖŠŲ ADMINISTRAVIMĄ</text:span></text:p>
      <text:p text:style-name="P46"/>
      <text:p text:style-name="P47"><text:span text:style-name="T48">I</text:span><text:span text:style-name="T49">.<text:s/></text:span><text:span text:style-name="T50">BENDROSIO</text:span><text:span text:style-name="T51">S NUOSTATOS</text:span></text:p>
      <text:p text:style-name="P52"/>
      <text:p text:style-name="P53"><text:span text:style-name="T54">1</text:span><text:span text:style-name="T55">. Lietuvos Respublikos ūkio ministerijos vidaus darbo taisyklės, reglamentuojančios Europos Sąjungos struktūrinių fondų ir bendrojo finansavimo lėšų administravimą, (toliau – Taisyklės) nustato Lietuvos Respublikos ūkio ministerijos<text:s/></text:span><text:span text:style-name="T56">valstybės tarnautojų (toliau – tarnautojai) darbo procedūras, susijusias su Europos Sąjungos (toliau – ES) struktūrinių fondų ir bendrojo finansavimo lėšų administravimu, vykdant projektų atranką, sprendimų projektų dėl paramos teikimo ir paramos sutarčių<text:s/></text:span><text:span text:style-name="T57">rengimą, mokėjimą projektų vykdytojams, atsiskaitymą už panaudotas lėšas.</text:span></text:p>
      <text:p text:style-name="P58"><text:span text:style-name="T59">2</text:span><text:span text:style-name="T60">. Šiuo dokumentu nėra reglamentuojama kitų Lietuvos Respublikos ūkio ministerijos (toliau – Ūkio ministerija) priskirtų funkcijų įgyvendinimo tvarka.</text:span></text:p>
      <text:p text:style-name="P61"><text:span text:style-name="T62">3</text:span><text:span text:style-name="T63">. Taisyklėse vartojamo</text:span><text:span text:style-name="T64">s sąvokos atitinka Institucijų, atsakingų už Europos Sąjungos struktūrinių fondų lėšų, skirtų Lietuvos 2004–2006 metų bendrojo programavimo dokumentui įgyvendinti, administravimą, atsakomybės ir funkcijų paskirstymo taisyklių, patvirtintų Lietuvos Respubli</text:span><text:span text:style-name="T65">kos Vyriausybės 2001 m. gegužės 31 d. nutarimu Nr. 649 (Žin., 2001, Nr.<text:s/></text:span><text:a xlink:href="https://www.e-tar.lt/portal/lt/legalAct/TAR.14A830A63652" office:target-frame-name="_blank" xlink:show="new"><text:span text:style-name="T66">48-1676</text:span></text:a><text:span text:style-name="T67">; 2003, Nr.<text:s/></text:span><text:a xlink:href="https://www.e-tar.lt/portal/lt/legalAct/TAR.9FC0AEA1C852" office:target-frame-name="_blank" xlink:show="new"><text:span text:style-name="T68">88-3999</text:span></text:a><text:span text:style-name="T69">; 2005, Nr. 51-1700), ir Lietuvos 2004–2006 m. bendrojo programavimo dokumento priemonių ir projektų, finansuojamų įgyvendinant šias priemones, administravimo ir finansavimo taisyklių, patvirtintų Lietuvos Respublikos finansų ministro 2004 m. sausio 28 d.<text:s/></text:span><text:span text:style-name="T70">įsakymu Nr. 1K-033 (Žin., 2004, Nr.<text:s/></text:span><text:a xlink:href="https://www.e-tar.lt/portal/lt/legalAct/TAR.3F990CEE7C53" office:target-frame-name="_blank" xlink:show="new"><text:span text:style-name="T71">19-599</text:span></text:a><text:span text:style-name="T72">, Nr. 93-3421; 2005, Nr.<text:s/></text:span><text:a xlink:href="https://www.e-tar.lt/portal/lt/legalAct/TAR.3F4F8FFE8ABD" office:target-frame-name="_blank" xlink:show="new"><text:span text:style-name="T73">21-667</text:span></text:a><text:span text:style-name="T74">), (toliau – Administravi</text:span><text:span text:style-name="T75">mo ir finansavimo taisyklės) sąvokas.</text:span></text:p>
      <text:p text:style-name="P76"><text:span text:style-name="T77">4</text:span><text:span text:style-name="T78">. Tiesiogiai Ūkio ministerijos Struktūrinių fondų valdymo skyriui (toliau – SFV skyrius) per Ūkio ministerijos kanceliariją teikiami šie viešosios įstaigos Lietuvos verslo paramos agentūros (toliau – LVPA) dokumen</text:span><text:span text:style-name="T79">tai, susiję su šiose Taisyklėse nurodytomis procedūromis:</text:span></text:p>
      <text:p text:style-name="P80"><text:span text:style-name="T81">4.1</text:span><text:span text:style-name="T82">. projektų vertinimo ataskaitos (paraiškų vertinimo rezultatų suvestinės ir atskirų paraiškų vertinimo ataskaitos);</text:span></text:p>
      <text:p text:style-name="P83"><text:span text:style-name="T84">4.2</text:span><text:span text:style-name="T85">. papildoma informacija apie paraiškas ir jų vertinimą (gautų paraiškų</text:span><text:span text:style-name="T86"><text:s/>kopijos, susirašinėjimo su pareiškėjais dokumentų kopijos, dokumentų, susijusių su patikra vietoje, kopijos, paraiškos vertinimo elementų sąrašų kopijos, kita susijusi informacija);</text:span></text:p>
      <text:p text:style-name="P87"><text:span text:style-name="T88">4.3</text:span><text:span text:style-name="T89">. paramos teikimo sutarčių projektai, paramos teikimo sutarčių pak</text:span><text:span text:style-name="T90">eitimo projektai;</text:span></text:p>
      <text:p text:style-name="P91"><text:span text:style-name="T92">4.4</text:span><text:span text:style-name="T93">. raštai dėl paramos teikimo sustabdymo arba sutarties nutraukimo, arba paramos lėšų grąžinimo;</text:span></text:p>
      <text:p text:style-name="P94"><text:span text:style-name="T95">4.5</text:span><text:span text:style-name="T96">. mokėjimo paraiška(-os) Ūkio ministerijai dėl lėšų pervedimo projekto vykdytojui;</text:span></text:p>
      <text:p text:style-name="P97"><text:span text:style-name="T98">4.6</text:span><text:span text:style-name="T99">. Lietuvos 2004–2006 m. bendrojo progr</text:span><text:span text:style-name="T100">amavimo dokumento (toliau – BPD) 1.2, 3.1, 3.2 ir 3.4 priemonių projektų mėnesio finansinės ataskaitos;</text:span></text:p>
      <text:p text:style-name="P101"><text:span text:style-name="T102">4.7</text:span><text:span text:style-name="T103">. BPD 1.2, 3.1, 3.2 ir 3.4 priemonių projektų būklės ataskaitinio mėnesio paskutinę dieną ataskaitos;</text:span></text:p>
      <text:p text:style-name="P104"><text:span text:style-name="T105">4.8</text:span><text:span text:style-name="T106">. per ateinančius tris mėnesius plan</text:span><text:span text:style-name="T107">uojamų patirti išlaidų iš ES finansinės paramos ir bendrojo finansavimo specialiųjų programų lėšų, skirtų Europos regioninės plėtros fondo (toliau – ERPF) projektams įgyvendinti, ataskaitos;</text:span></text:p>
      <text:p text:style-name="P108"><text:span text:style-name="T109">4.9</text:span><text:span text:style-name="T110">. planuojamų išlaidų, skirtų ERPF projektams įgyvendinti e</text:span><text:span text:style-name="T111">inamaisiais ir pirmais ateinančiais metais, ataskaitos;</text:span></text:p>
      <text:p text:style-name="P112"><text:span text:style-name="T113">4.10</text:span><text:span text:style-name="T114">. ERPF 1.2, 3.1, 3.2 ir 3.4 priemonių išlaidų, patirtų ir pripažintų deklaruotinomis Europos Komisijai, deklaracijos;</text:span></text:p>
      <text:p text:style-name="P115"><text:span text:style-name="T116">4.11</text:span><text:span text:style-name="T117">. BPD 1.2, 3.1, 3.2 ir 3.4 priemonių pusmečio įgyvendinimo ataskai</text:span><text:span text:style-name="T118">tos.</text:span></text:p>
      <text:p text:style-name="P119"><text:span text:style-name="T120">5</text:span><text:span text:style-name="T121">. SFV skyriaus tarnautojai, atlikdami šiose Taisyklėse nurodytas procedūras, derina su kitais šiose Taisyklėse nurodytais Ūkio ministerijos struktūriniais padaliniais SFV skyriaus parengtų dokumentų projektus. Kiti Ūkio ministerijos padaliniai<text:s/></text:span><text:span text:style-name="T122">šiose Taisyklėse nustatytais atvejais teikia SFV skyriui informaciją, reikalingą rengiant atitinkamus dokumentus.</text:span></text:p>
      <text:p text:style-name="P123"/>
      <text:p text:style-name="P124"><text:span text:style-name="T125">II</text:span><text:span text:style-name="T126">.<text:s/></text:span><text:span text:style-name="T127">DOKUMENTŲ, REGLAMENTUOJANČIŲ STRUKTŪRINIŲ FONDŲ LĖŠŲ ADMINISTRAVIMĄ, VALDYMAS</text:span></text:p>
      <text:p text:style-name="P128"/>
      <text:p text:style-name="P129"><text:span text:style-name="T130">6</text:span><text:span text:style-name="T131">. SFV skyriaus tarnautojas, paskirtas formuoti<text:s/></text:span><text:span text:style-name="T132">ir prižiūrėti normatyvinių dokumentų, reglamentuojančių Struktūrinių fondų lėšų administravimą, bazę, ne rečiau kaip kartą per mėnesį iš Lietuvos Respublikos arba Europos Komisijos teisės aktų duomenų bazių surenka informaciją apie naujus teisės aktus, reg</text:span><text:span text:style-name="T133">lamentuojančius Struktūrinių fondų valdymą, jų projektus ir pakeitimus.</text:span></text:p>
      <text:p text:style-name="P134"><text:span text:style-name="T135">7</text:span><text:span text:style-name="T136">. SVF skyriaus tarnautojas, surinkęs informaciją, ne vėliau kai per 2 darbo dienas papildo SFV skyriaus serveryje suformuotą teisės aktų duomenų bazę ir apie tai praneša SFV skyri</text:span><text:span text:style-name="T137">aus vedėjui bei elektroniniu paštu informuoja kitus SFV skyriaus tarnautojus.</text:span></text:p>
      <text:p text:style-name="P138"><text:span text:style-name="T139">8</text:span><text:span text:style-name="T140">. SFV skyriaus vedėjas užtikrina, kad SFV skyriaus tarnautojai būtų susipažinę su teisės aktų duomenų bazėje esančiais dokumentais.</text:span></text:p>
      <text:p text:style-name="P141"/>
      <text:p text:style-name="P142"><text:span text:style-name="T143">III</text:span><text:span text:style-name="T144">.<text:s/></text:span><text:span text:style-name="T145">PROCEDŪROS, SUSIJUSIOS SU<text:s/></text:span><text:span text:style-name="T146">PROJEKTŲ ATRANKA</text:span></text:p>
      <text:p text:style-name="P147"/>
      <text:p text:style-name="P148"><text:span text:style-name="T149">I</text:span><text:span text:style-name="T150">.<text:s/></text:span><text:span text:style-name="T151">DOKUMENTŲ, SUSIJUSIŲ SU PROJEKTŲ VERTINIMU IR ATRANKA,</text:span><text:span text:style-name="T152"><text:s/></text:span><text:span text:style-name="T153">GAVIMO IR REGISTRAVIMO TVARKA</text:span></text:p>
      <text:p text:style-name="P154"/>
      <text:p text:style-name="P155"><text:span text:style-name="T156">9</text:span><text:span text:style-name="T157">. Ūkio ministerijai nustačius Projektų atrankos komiteto (toliau – Atrankos komitetas) posėdžio datą, SFV skyriaus tarnautojas, paskirtas<text:s/></text:span><text:span text:style-name="T158">SFV skyriaus vedėjo nuolat atlikti procedūras, susijusias su projektų atranka, ir einantis Atrankos komiteto sekretoriaus pareigas, parengia ir išsiunčia raštą LVPA, kuriame nurodo atitinkamo Atrankos komiteto posėdžio datą ir vietą. Rašte taip pat nurodom</text:span><text:span text:style-name="T159">a, iki kurios dienos LVPA turi pateikti projektų vertinimo ataskaitą raštu ir elektroniniu paštu. LVPA nustatomas projektų vertinimo ataskaitos pateikimo terminas – ne vėliau kaip likus 7 darbo dienoms iki nustatytos Atrankos komiteto posėdžio datos. Išski</text:span><text:span text:style-name="T160">rtiniais atvejais, kai Ūkio ministerija nustato tokią Atrankos komiteto posėdžio datą, kad nuo posėdžio datos nustatymo iki planuojamo posėdžio dienos lieka mažiau kaip 7 darbo dienos, rašte LVPA nurodomas trumpesnis projektų vertinimo ataskaitos pateikimo</text:span><text:span text:style-name="T161"><text:s/>terminas, tačiau ne trumpesnis negu 5 darbo dienos iki planuojamos posėdžio dienos.</text:span></text:p>
      <text:p text:style-name="P162"><text:span text:style-name="T163">10</text:span><text:span text:style-name="T164">. Projektų vertinimo ataskaitą sudaro paraiškų vertinimo rezultatų suvestinė ir atskirų paraiškų vertinimo ataskaitos, parengtos pagal Administravimo ir finansavimo<text:s/></text:span><text:span text:style-name="T165">taisyklių reikalavimus.</text:span></text:p>
      <text:p text:style-name="P166"><text:span text:style-name="T167">11</text:span><text:span text:style-name="T168">. SFV skyriaus tarnautojas, einantis Atrankos komiteto sekretoriaus pareigas, iš karto registruoja pateiktą projektų vertinimo ataskaitą ir kitą informaciją SFV skyriuje sudarytame Vertinimo ir atrankos dokumentų registracijos</text:span><text:span text:style-name="T169"><text:s/>žurnale.</text:span></text:p>
      <text:p text:style-name="P170"><text:span text:style-name="T171">12</text:span><text:span text:style-name="T172">. Vertinimo ir atrankos dokumentų registracijos žurnale turi būti nuosekliai ir nedelsiant (ne vėliau kaip per vieną darbo dieną) užregistruoti visi dokumentai ir veiksmai, susiję su projektų atrankos procedūromis.</text:span></text:p>
      <text:p text:style-name="P173"><text:span text:style-name="T174">13</text:span><text:span text:style-name="T175">. Vertinimo ir atra</text:span><text:span text:style-name="T176">nkos dokumentų registracijos žurnale turi būti nurodyta tokia informacija:</text:span></text:p>
      <text:p text:style-name="P177"><text:span text:style-name="T178">13.1</text:span><text:span text:style-name="T179">. Ūkio ministerijos rašto dėl Atrankos komiteto posėdžio ir projektų vertinimo ataskaitos data ir registracijos numeris;</text:span></text:p>
      <text:p text:style-name="P180"><text:span text:style-name="T181">13.2</text:span><text:span text:style-name="T182">. LVPA suteiktas projektų vertinimo ataskaitos</text:span><text:span text:style-name="T183"><text:s/>(lydraščio) registracijos numeris ir data;</text:span></text:p>
      <text:p text:style-name="P184"><text:span text:style-name="T185">13.3</text:span><text:span text:style-name="T186">. paraiškų vertinimo rezultatų suvestinės sudarymo data ir numeris;</text:span></text:p>
      <text:p text:style-name="P187"><text:span text:style-name="T188">13.4</text:span><text:span text:style-name="T189">. paraiškos vertinimo ataskaitos sudarymo data ir numeris;</text:span></text:p>
      <text:p text:style-name="P190"><text:span text:style-name="T191">13.5</text:span><text:span text:style-name="T192">. projektų vertinimo ataskaitos registracijos Ūkio<text:s/></text:span><text:span text:style-name="T193">ministerijoje numeris ir gavimo data;</text:span></text:p>
      <text:p text:style-name="P194"><text:span text:style-name="T195">13.6</text:span><text:span text:style-name="T196">. projektų vertinimo ataskaitos elektroninės versijos gavimo data;</text:span></text:p>
      <text:p text:style-name="P197"><text:span text:style-name="T198">13.7</text:span><text:span text:style-name="T199">. Ūkio ministerijos rašto dėl klaidų projektų vertinimo ataskaitoje data ir registracijos numeris;</text:span></text:p>
      <text:p text:style-name="P200"><text:span text:style-name="T201">13.8</text:span><text:span text:style-name="T202">. Ūkio ministerijos rašto dė</text:span><text:span text:style-name="T203">l papildomų dokumentų data ir registracijos numeris;</text:span></text:p>
      <text:p text:style-name="P204"><text:span text:style-name="T205">13.9</text:span><text:span text:style-name="T206">. papildomų dokumentų, nurodytų šių Taisyklių 19 punkte, pavadinimas ir pateikimo data, jei ji nesutampa su projektų vertinimo ataskaitos pateikimo data;</text:span></text:p>
      <text:p text:style-name="P207"><text:span text:style-name="T208">13.10</text:span><text:span text:style-name="T209">. nuoroda, kokiam Atrankos komit</text:span><text:span text:style-name="T210">etui bus teikiama projektų vertinimo ataskaita;</text:span></text:p>
      <text:p text:style-name="P211"><text:span text:style-name="T212">13.11</text:span><text:span text:style-name="T213">. projektų vertinimo ataskaitos pateikimo Atrankos komiteto nariams ir stebėtojams elektroniniu paštu data, Ūkio ministerijos rašto numeris ir data;</text:span></text:p>
      <text:p text:style-name="P214"><text:span text:style-name="T215">13.12</text:span><text:span text:style-name="T216">. Atrankos komiteto posėdžio, kurio metu<text:s/></text:span><text:span text:style-name="T217">svarstyta konkreti projektų vertinimo ataskaita, data ir protokolo numeris;</text:span></text:p>
      <text:p text:style-name="P218"><text:span text:style-name="T219">13.13</text:span><text:span text:style-name="T220">. Atrankos komiteto priimta rekomendacija (trumpai);</text:span></text:p>
      <text:p text:style-name="P221"><text:span text:style-name="T222">13.14</text:span><text:span text:style-name="T223">. Lietuvos Respublikos ūkio ministro (toliau – ūkio ministras) sprendimo data ir numeris;</text:span></text:p>
      <text:p text:style-name="P224"><text:span text:style-name="T225">13.15</text:span><text:span text:style-name="T226">. rašto, k</text:span><text:span text:style-name="T227">uriuo LVPA informuota apie ūkio ministro sprendimus, data ir numeris.</text:span></text:p>
      <text:p text:style-name="P228"><text:span text:style-name="T229">14</text:span><text:span text:style-name="T230">. Vertinimo ir atrankos dokumentų registracijos žurnalas gali būti sudarytas, pildomas ir saugomas elektroninėje laikmenoje. Šis registracijos žurnalas ne rečiau kaip kartą per k</text:span><text:span text:style-name="T231">etvirtį išspausdinamas.</text:span></text:p>
      <text:p text:style-name="P232"><text:span text:style-name="T233">15</text:span><text:span text:style-name="T234">. SFV skyriaus tarnautojas, einantis Atrankos komiteto sekretoriaus pareigas, užregistravęs projektų vertinimo ataskaitas, privalo įsitikinti, kad:</text:span></text:p>
      <text:p text:style-name="P235"><text:span text:style-name="T236">15.1</text:span><text:span text:style-name="T237">. pateiktos kiekvienos paraiškos, aprašytos paraiškų vertinimo suvestinė</text:span><text:span text:style-name="T238">je, vertinimo ataskaitos;</text:span></text:p>
      <text:p text:style-name="P239"><text:span text:style-name="T240">15.2</text:span><text:span text:style-name="T241">. paraiškų vertinimo suvestinė ir kiekvienos paraiškos vertinimo ataskaitos yra parengtos pagal reikalavimus ir tinkamai užpildytos;</text:span></text:p>
      <text:p text:style-name="P242"><text:span text:style-name="T243">15.3</text:span><text:span text:style-name="T244">. paraiškų vertinimo suvestinėse ir kiekvienos paraiškos vertinimo ataskaitose es</text:span><text:span text:style-name="T245">ančios informacijos pakanka Atrankos komiteto rekomendacijoms ir Ūkio ministerijos sprendimui dėl paramos skyrimo priimti.</text:span></text:p>
      <text:p text:style-name="P246"><text:span text:style-name="T247">16</text:span><text:span text:style-name="T248">. Jeigu SFV skyriaus tarnautojas, einantis Atrankos komiteto sekretoriaus pareigas, patikrinęs projektų vertinimo ataskaitas,</text:span><text:span text:style-name="T249"><text:s/>randa esminių klaidų (t. y. nenustatyti šių Taisyklių 15 punkte nurodyti faktai), jis parengia ir LVPA išsiunčia raštą, kuriame nurodomos klaidos ir terminas, per kurį LVPA turi pateikti ištaisytą projektų vertinimo ataskaitą. LVPA siunčiamo rašto dėl kla</text:span><text:span text:style-name="T250">idų data ir numeris nurodomi Vertinimo ir atrankos dokumentų registracijos žurnale. LVPA atsiųsta pataisyta projektų vertinimo ataskaita registruojama iš naujo.</text:span></text:p>
      <text:p text:style-name="P251"><text:span text:style-name="T252">17</text:span><text:span text:style-name="T253">. Jeigu projektų vertinimo ataskaitoje randama neesminių netikslumų ar neatitikimų (t. y.</text:span><text:span text:style-name="T254"><text:s/>kiti nei šių Taisyklių 15 punkte nurodyti faktai), apie tai SFV skyriaus tarnautojas, einantis Atrankos komiteto sekretoriaus pareigas, praneša SFV skyriaus vedėjui ir žodžiu išsiaiškina netikslumus su LVPA darbuotojais, rengusiais projektų vertinimo atas</text:span><text:span text:style-name="T255">kaitas. LVPA darbuotojai pataiso netikslumus toje pačioje projektų vertinimo ataskaitoje ir toks pataisymas tvirtinamas SFV skyriaus vedėjo ir LVPA direktoriaus vizomis.</text:span></text:p>
      <text:p text:style-name="P256"><text:span text:style-name="T257">18</text:span><text:span text:style-name="T258">. Jeigu, rengiant medžiagą Atrankos komiteto posėdžiui ar vykdant kitas šiose<text:s/></text:span><text:span text:style-name="T259">Taisyklėse nurodytas procedūras, kyla būtinybė peržiūrėti kitus dokumentus, susijusius su projektų vertinimu, SFV skyriaus tarnautojas, einantis Atrankos komiteto sekretoriaus pareigas, rengia ir siunčia LVPA raštą dėl papildomų dokumentų pateikimo.</text:span></text:p>
      <text:p text:style-name="P260"><text:span text:style-name="T261">19</text:span><text:span text:style-name="T262">. Papildomai gali būti prašoma pateikti gautų paraiškų kopijas, susirašinėjimo su pareiškėjais dokumentų kopijas, dokumentų, susijusių su patikra vietoje, kopijas, paraiškos administracinės atitikties vertinimo elementų sąrašų, paraiškos tinkamumo vertinim</text:span><text:span text:style-name="T263">o elementų sąrašų, paraiškos kokybinio vertinimo elementų sąrašų ir paraiškos vertinimo peržiūros elementų sąrašų kopijas bei kitų susijusių dokumentų kopijas.</text:span></text:p>
      <text:p text:style-name="P264"><text:span text:style-name="T265">20</text:span><text:span text:style-name="T266">. LVPA pateiktas projektų vertinimo ataskaitas ir papildomai pateiktų dokumentų kopijas,<text:s/></text:span><text:span text:style-name="T267">taip pat Ūkio ministerijos raštus LVPA dėl klaidų projektų vertinimo ataskaitose ir dėl papildomos informacijos pateikimo SFV skyriaus tarnautojas, einantis Atrankos komiteto sekretoriaus pareigas, sega į atskirus SFV skyriaus segtuvus „Atrankos komiteto p</text:span><text:span text:style-name="T268">osėdžių dokumentai“ pagal Atrankos komitetų rūšis, laikydamasis dokumentų gavimo bei planuojamų Atrankos komiteto posėdžių datos<text:s/></text:span><text:soft-page-break/><text:span text:style-name="T269">nuoseklumo. Į tuos pačius segtuvus kartu su konkrečiomis vertinimo ataskaitomis gali būti segami ir kiti LVPA bei Ūkio minister</text:span><text:span text:style-name="T270">ijos struktūrinių padalinių (įskaitant SFV skyrių) parengti dokumentai, kuriuose pateikti duomenys gali būti reikšmingi Atrankos komiteto nariams priimant rekomendacijas.</text:span></text:p>
      <text:p text:style-name="P271"><text:span text:style-name="T272">21</text:span><text:span text:style-name="T273">. Elektroniniu būdu gautas projektų vertinimo ataskaitas ir papildomą informaci</text:span><text:span text:style-name="T274">ją SFV skyriaus tarnautojas, einantis Atrankos komiteto sekretoriaus pareigas, tą pačią dieną, kai gauna informaciją, įrašo į atskiras bylas Ūkio ministerijos serveryje pagal Atrankos komitetų rūšis, nurodydamas planuojamo Atrankos komiteto posėdžio datą,<text:s/></text:span><text:span text:style-name="T275">ir registruoja Vertinimo ir atrankos dokumentų registracijos žurnale.</text:span></text:p>
      <text:p text:style-name="P276"/>
      <text:p text:style-name="P277"><text:span text:style-name="T278">II</text:span><text:span text:style-name="T279">.<text:s/></text:span><text:span text:style-name="T280">ATRANKOS KOMITETŲ POSĖDŽIŲ MEDŽIAGOS RENGIMAS IR TEIKIMAS</text:span></text:p>
      <text:p text:style-name="P281"/>
      <text:p text:style-name="P282"><text:span text:style-name="T283">22</text:span><text:span text:style-name="T284">. Medžiagą Atrankos komiteto posėdžiams sudaro:</text:span></text:p>
      <text:p text:style-name="P285"><text:span text:style-name="T286">22.1</text:span><text:span text:style-name="T287">. LVPA pateiktų projektų vertinimo ataskaitų ir kitų LVP</text:span><text:span text:style-name="T288">A pateiktų dokumentų kopijos;</text:span></text:p>
      <text:p text:style-name="P289"><text:span text:style-name="T290">22.2</text:span><text:span text:style-name="T291">. kitų Ūkio ministerijos struktūrinių padalinių parengtos informacinės medžiagos ar dokumentų kopijos;</text:span></text:p>
      <text:p text:style-name="P292"><text:span text:style-name="T293">22.3</text:span><text:span text:style-name="T294">. SFV skyriaus parengtų dokumentų ir informacinės medžiagos kopijos.</text:span></text:p>
      <text:p text:style-name="P295"><text:span text:style-name="T296">23</text:span><text:span text:style-name="T297">. SFV skyriaus tarnautojai Atr</text:span><text:span text:style-name="T298">ankos komiteto posėdžiams rengia šiuos dokumentus ir informacinę medžiagą:</text:span></text:p>
      <text:p text:style-name="P299"><text:span text:style-name="T300">23.1</text:span><text:span text:style-name="T301">. bendrąją BPD priemonės biudžeto lėšų poreikio ir panaudojimo ataskaitą;</text:span></text:p>
      <text:p text:style-name="P302"><text:span text:style-name="T303">23.2</text:span><text:span text:style-name="T304">. BPD priemonės biudžeto ataskaitą pagal investicijų sričių kodus;</text:span></text:p>
      <text:p text:style-name="P305"><text:span text:style-name="T306">23.3</text:span><text:span text:style-name="T307">. kitas ataskaitas</text:span><text:span text:style-name="T308"><text:s/>ir informacinę medžiagą, kuri gali būti aktuali Atrankos komitetui priimant sprendimus rekomenduoti skirti paramą ar neskirti paramos, ir kitus sprendimus.</text:span></text:p>
      <text:p text:style-name="P309"><text:span text:style-name="T310">24</text:span><text:span text:style-name="T311">. Bendrojoje BPD priemonės biudžeto lėšų poreikio ir panaudojimo ataskaitoje pateikiama inf</text:span><text:span text:style-name="T312">ormacija apie konkrečiai BPD priemonei patvirtintus asignavimus, asignavimus įsipareigojimams (einamiesiems metams ir visam programavimo periodui), skirtas sumas iki Atrankos komiteto posėdžio, atitinkamų metų lėšų likutį po skyrimo, LVPA rekomenduojamą sk</text:span><text:span text:style-name="T313">irti paramos sumą pagal konkrečią BPD priemonę, santykį, kiek rekomenduojama skirti paramos suma sudaro galimos atitinkamais metais sutartims sudaryti sumos, lėšų likutį, skyrus LVPA rekomenduojamą paramos sumą, ir kita informacija, reikalinga Atrankos kom</text:span><text:span text:style-name="T314">iteto sprendimams dėl rekomendacijų Ūkio ministerijai priimti.</text:span></text:p>
      <text:p text:style-name="P315"><text:span text:style-name="T316">25</text:span><text:span text:style-name="T317">. SFV skyriaus tarnautojas, einantis Atrankos komiteto sekretoriaus pareigas, raštu informuoja Atrankos komiteto narius ir stebėtojus apie būsimą posėdį ne vėliau nei likus 5 darbo dienom</text:span><text:span text:style-name="T318">s iki posėdžio dienos. Posėdžio medžiaga Atrankos komiteto nariams ir stebėtojams siunčiama elektroniniu paštu taip pat ne vėliau nei likus 5 darbo dienoms iki posėdžio dienos. Raštas, kuriuo Atrankos komiteto nariai ir stebėtojai informuojami apie būsimą<text:s/></text:span><text:span text:style-name="T319">posėdį, teikiamas pasirašyti Atrankos komiteto pirmininkui, o jo nesant – Atrankos komiteto pirmininko pavaduotojui.</text:span></text:p>
      <text:p text:style-name="P320"/>
      <text:p text:style-name="P321"><text:span text:style-name="T322">III</text:span><text:span text:style-name="T323">.<text:s/></text:span><text:span text:style-name="T324">ATRANKOS KOMITETŲ SUDARYMAS IR DARBO ORGANIZAVIMAS</text:span></text:p>
      <text:p text:style-name="P325"/>
      <text:p text:style-name="P326"><text:span text:style-name="T327">26</text:span><text:span text:style-name="T328">. Ūkio ministerijoje Atrankos komitetai sudaromi bei jų institucinė<text:s/></text:span><text:span text:style-name="T329">ir personalinė sudėtis tvirtinama ūkio ministro įsakymu.</text:span></text:p>
      <text:p text:style-name="P330"><text:span text:style-name="T331">27</text:span><text:span text:style-name="T332">. Atrankos komitetai sudaromi pagal projektų, teikiamų ES struktūrinių fondų paramai gauti, pobūdį (energetika, verslas, turizmas) nepriklausomai nuo BPD priemonės ar veiklų grupės, pagal kurią</text:span><text:span text:style-name="T333"><text:s/>teikiamos paraiškos.</text:span></text:p>
      <text:p text:style-name="P334"><text:span text:style-name="T335">28</text:span><text:span text:style-name="T336">. Atrankos komitetų pirmininkais ūkio ministro įsakymu skiriami Ūkio ministerijos valstybės sekretorius arba sekretoriai, kuruojantys tam tikrą sritį.</text:span></text:p>
      <text:p text:style-name="P337"><text:span text:style-name="T338">29</text:span><text:span text:style-name="T339">. Atrankos komitetai savo darbe vadovaujasi Atrankos komiteto darbo reg</text:span><text:span text:style-name="T340">lamentu, patvirtintu pirmajame Atrankos komiteto posėdyje.</text:span></text:p>
      <text:p text:style-name="P341"/>
      <text:p text:style-name="P342"><text:span text:style-name="T343">IV</text:span><text:span text:style-name="T344">.<text:s/></text:span><text:span text:style-name="T345">ATRANKOS KOMITETŲ POSĖDŽIŲ PROTOKOLŲ RENGIMAS IR SAUGOJIMAS</text:span></text:p>
      <text:p text:style-name="P346"/>
      <text:p text:style-name="P347"><text:span text:style-name="T348">30</text:span><text:span text:style-name="T349">. Atrankos komiteto posėdžių protokolus rengia SFV skyriaus tarnautojas, einantis Atrankos komiteto sekretoriaus pareig</text:span><text:span text:style-name="T350">as.</text:span></text:p>
      <text:p text:style-name="P351"><text:span text:style-name="T352">31</text:span><text:span text:style-name="T353">. Atrankos komiteto posėdžio protokolo nutariamosios dalies, kurią sudaro teiktų svarstyti projektų sąrašas ir galimos Atrankos komiteto rekomendacijos, projektą SFV skyriaus tarnautojas, einantis Atrankos komiteto sekretoriaus pareigas, parengia</text:span><text:span text:style-name="T354"><text:s/>iki posėdžio ir teikia Atrankos komiteto nariams ir stebėtojams kartu su pranešimu apie būsimą posėdį ne vėliau nei likus 5 darbo dienoms iki posėdžio dienos.</text:span></text:p>
      <text:p text:style-name="P355"><text:span text:style-name="T356">32</text:span><text:span text:style-name="T357">. Atrankos komiteto posėdžio metu SFV skyriaus tarnautojas, einantis Atrankos komiteto sek</text:span><text:span text:style-name="T358">retoriaus pareigas, įrašo Atrankos komiteto priimtas rekomendacijas ir kitus sprendimus posėdžio protokolo nutariamojoje dalyje ir, Atrankos komiteto posėdžiui pasibaigus, teikia šią protokolo dalį pasirašyti Atrankos komiteto posėdžio pirmininkui, posėdyj</text:span><text:span text:style-name="T359">e dalyvavusiems Atrankos komiteto nariams ir pasirašo pats.</text:span></text:p>
      <text:p text:style-name="P360"><text:span text:style-name="T361">33</text:span><text:span text:style-name="T362">. Atrankos komiteto posėdžio protokolo dėstomąją dalį SFV skyriaus tarnautojas, einantis Atrankos komiteto sekretoriaus pareigas, parengia posėdžiui pasibaigus ir per 10 darbo dienų teikia<text:s/></text:span><text:span text:style-name="T363">visiems posėdyje dalyvavusiems Atrankos komiteto nariams derinti raštu ir elektroniniu paštu.</text:span></text:p>
      <text:p text:style-name="P364"><text:span text:style-name="T365">34</text:span><text:span text:style-name="T366">. Suderinęs Atrankos komiteto posėdžio protokolo dėstomąją dalį su visais Atrankos komiteto nariais (jeigu per 5 darbo dienas nuo protokolo projekto išsiunt</text:span><text:span text:style-name="T367">imo derinti nebuvo gauta pastabų, laikoma, kad protokolo projektui pritariama), SFV tarnautojas, einantis Atrankos komiteto sekretoriaus pareigas, ne vėliau kaip per 1 darbo dieną po raštiško protokolo dėstomosios dalies suderinimo teikia posėdžio protokol</text:span><text:span text:style-name="T368">ą pasirašyti Atrankos komiteto pirmininkui ir pasirašo pats.</text:span></text:p>
      <text:p text:style-name="P369"><text:span text:style-name="T370">35</text:span><text:span text:style-name="T371">. Ne vėliau kaip per 5 darbo dienas nuo Atrankos komiteto posėdžio protokolo dėstomosios dalies pasirašymo Atrankos komiteto posėdžio protokolo kopija teikiama LVPA.</text:span></text:p>
      <text:p text:style-name="P372"><text:span text:style-name="T373">36</text:span><text:span text:style-name="T374">. Atrankos komite</text:span><text:span text:style-name="T375">to posėdžio protokolus (originalus) SFV skyriaus tarnautojas, einantis Atrankos komiteto sekretoriaus pareigas, SFV skyriuje sega į segtuvą „Atrankos komiteto(-ų) posėdžių protokolai“, o protokolų kopijas sega į segtuvus „Atrankos komiteto(-ų) posėdžių dok</text:span><text:span text:style-name="T376">umentai“ prie kiekvienam posėdžiui skirtos medžiagos.</text:span></text:p>
      <text:p text:style-name="P377"><text:span text:style-name="T378">37</text:span><text:span text:style-name="T379">. SFV skyriaus tarnautojas, einantis Atrankos komiteto sekretoriaus pareigas, ne vėliau kaip per 1 darbo dieną po Atrankos komiteto posėdžio registruoja su Atrankos komiteto posėdžiu susijusius du</text:span><text:span text:style-name="T380">omenis (posėdžio datą, protokolo numerį, Atrankos komiteto rekomendacijų santrauką) Vertinimo ir atrankos dokumentų registracijos žurnale ir įveda atitinkamus duomenis į ES struktūrinių fondų ir ES Sanglaudos fondo informacinę kompiuterizuotą valdymo ir pr</text:span><text:span text:style-name="T381">iežiūros sistemą, patvirtintą Lietuvos Respublikos finansų ministro 2005 m. kovo 31 d. įsakymu Nr. 1K-090 „Dėl duomenų įtraukimo į Europos Sąjungos struktūrinių fondų ir Europos Sąjungos Sanglaudos fondo kompiuterizuotą informacinę valdymo ir priežiūros si</text:span><text:span text:style-name="T382">stemą“ (Žin., 2005, Nr.<text:s/></text:span><text:a xlink:href="https://www.e-tar.lt/portal/lt/legalAct/TAR.894471CA5025" office:target-frame-name="_blank" xlink:show="new"><text:span text:style-name="T383">45-1463</text:span></text:a><text:span text:style-name="T384">) (toliau – SFMIS).</text:span></text:p>
      <text:p text:style-name="P385"><text:span text:style-name="T386">38</text:span><text:span text:style-name="T387">. Tais atvejais, kai Atrankos komitetas priima sprendimą teikti rekomendaciją Ūkio ministerijai grąžinti projektą LVPA<text:s/></text:span><text:span text:style-name="T388">pakartotinai vertinti arba atidėti rekomendacijos dėl paramos skyrimo priėmimą iki kito Atrankos komiteto posėdžio, visos šiose Taisyklėse išvardytos procedūros vykdomos ta pačia tvarka visus dokumentus rengiant ir teikiant tik dėl paraiškų, kurios iš nauj</text:span><text:span text:style-name="T389">o svarstomos pakartotinai organizuotame Atrankos komiteto posėdyje. Šiame posėdyje priimamos galutinės rekomendacijos Ūkio ministerijai, kurių pagrindu rengiami ūkio ministro sprendimai dėl paramos skyrimo arba neskyrimo.</text:span></text:p>
      <text:p text:style-name="P390"/>
      <text:p text:style-name="P391"><text:span text:style-name="T392">V</text:span><text:span text:style-name="T393">.<text:s/></text:span><text:span text:style-name="T394">SPRENDIMŲ PROJEKTŲ DĖL P</text:span><text:span text:style-name="T395">ROJEKTŲ FINANSAVIMO RENGIMAS, INFORMACIJOS APIE PRIIMTUS SPRENDIMUS TEIKIMAS</text:span></text:p>
      <text:p text:style-name="P396"/>
      <text:p text:style-name="P397"><text:span text:style-name="T398">39</text:span><text:span text:style-name="T399">. Ūkio ministro sprendimo projektą rengia ir kitas šiame skirsnyje aprašytas procedūras atlieka SFV skyriaus tarnautojas, SFV skyriaus vedėjo paskirtas nuolat atlikti proce</text:span><text:span text:style-name="T400">dūras, susijusias su sprendimų projektų rengimu.</text:span></text:p>
      <text:p text:style-name="P401"><text:span text:style-name="T402">40</text:span><text:span text:style-name="T403">. Ūkio ministro sprendimo dėl paramos skyrimo (Atrankos komitetui rekomendavus skirti paramą) projekte turi būti nurodoma:</text:span></text:p>
      <text:p text:style-name="P404"><text:span text:style-name="T405">40.1</text:span><text:span text:style-name="T406">. pagrindas skirti paramą;</text:span></text:p>
      <text:p text:style-name="P407"><text:span text:style-name="T408">40.2</text:span><text:span text:style-name="T409">. biudžeto programų, iš kurių skiriam</text:span><text:span text:style-name="T410">a parama, pavadinimai ir kodai;</text:span></text:p>
      <text:p text:style-name="P411"><text:span text:style-name="T412">40.3</text:span><text:span text:style-name="T413">. šiuo sprendimu skirstoma BPD priemonei(-ėms) skirtų lėšų suma;</text:span></text:p>
      <text:p text:style-name="P414"><text:span text:style-name="T415">40.4</text:span><text:span text:style-name="T416">. Atrankos komiteto posėdžio(-ių) protokolo(-ų) data ir numeris;</text:span></text:p>
      <text:p text:style-name="P417"><text:span text:style-name="T418">40.5</text:span><text:span text:style-name="T419">. LVPA vertinimo ataskaitos registracijos numeris;</text:span></text:p>
      <text:p text:style-name="P420"><text:span text:style-name="T421">40.6</text:span><text:span text:style-name="T422">. projektų,</text:span><text:span text:style-name="T423"><text:s/>kuriems skiriama parama, sąrašas ir jų vykdytojai;</text:span></text:p>
      <text:p text:style-name="P424"><text:span text:style-name="T425">40.7</text:span><text:span text:style-name="T426">. paramos, skiriamos kiekvienam projektui, dydis;</text:span></text:p>
      <text:p text:style-name="P427"><text:span text:style-name="T428">40.8</text:span><text:span text:style-name="T429">. paramos, skiriamos kiekvienam projektui, intensyvumas (paramos lyginamoji dalis nuo tinkamų išlaidų).</text:span></text:p>
      <text:p text:style-name="P430"><text:span text:style-name="T431">41</text:span><text:span text:style-name="T432">. Ūkio ministro sprendimo<text:s/></text:span><text:span text:style-name="T433">dėl paramos neskyrimo (Atrankos komitetui nerekomendavus skirti paramos) projekte turi būti nurodoma:</text:span></text:p>
      <text:p text:style-name="P434"><text:span text:style-name="T435">41.1</text:span><text:span text:style-name="T436">. sprendimo neskirti paramos pagrindas;</text:span></text:p>
      <text:p text:style-name="P437"><text:span text:style-name="T438">41.2</text:span><text:span text:style-name="T439">. Atrankos komiteto posėdžio(-ių) protokolo(-ų) data ir numeris;</text:span></text:p>
      <text:p text:style-name="P440"><text:span text:style-name="T441">41.3</text:span><text:span text:style-name="T442">. LVPA vertinimo ataskaitos</text:span><text:span text:style-name="T443"><text:s/>registracijos numeris;</text:span></text:p>
      <text:p text:style-name="P444"><text:span text:style-name="T445">41.4</text:span><text:span text:style-name="T446">. nefinansuojamų projektų sąrašas ir jų vykdytojai;</text:span></text:p>
      <text:p text:style-name="P447"><text:span text:style-name="T448">41.5</text:span><text:span text:style-name="T449">. priežastys, dėl kurių nefinansuojami projektai.</text:span></text:p>
      <text:p text:style-name="P450"><text:span text:style-name="T451">42</text:span><text:span text:style-name="T452">. Tais atvejais, kai Ūkio ministerija atsisako skirti paramą Atrankos komiteto rekomenduotam projektui, SF</text:span><text:span text:style-name="T453">V skyrius parengia ir kartu su Atrankos komiteto posėdžio protokolo nutariamosios dalies kopija vadovaujančiajai institucijai išsiunčia raštą, kuriame išdėstomi argumentai dėl paramos neskyrimo (neišdėstyti Atrankos komiteto posėdžio metu).</text:span></text:p>
      <text:p text:style-name="P454"><text:span text:style-name="T455">43</text:span><text:span text:style-name="T456">. SFV sky</text:span><text:span text:style-name="T457">riaus tarnautojas kartu su ūkio ministro sprendimo(-ų) projektu(-ais) ūkio ministrui pateikia Atrankos komiteto(-ų) posėdžio protokolo išrašą (nutariamąją dalį).</text:span></text:p>
      <text:p text:style-name="P458"><text:span text:style-name="T459">44</text:span><text:span text:style-name="T460">. SFV skyriaus tarnautojas ne vėliau kaip per 1 darbo dieną po ūkio ministro sprendimo d</text:span><text:span text:style-name="T461">ėl paramos skyrimo pasirašymo parengia lydraštį ir siunčia ūkio ministro sprendimą skelbti „Valstybės žinių“ priede „Informaciniai pranešimai“.</text:span></text:p>
      <text:p text:style-name="P462"><text:span text:style-name="T463">45</text:span><text:span text:style-name="T464">. SFV skyriaus tarnautojas ne vėliau kaip per 1 darbo dieną po ūkio ministro sprendimo įsigaliojimo<text:s/></text:span><text:span text:style-name="T465">duomenis apie tai įveda į SFMIS ir registruoja Vertinimo ir atrankos dokumentų registracijos žurnale.</text:span></text:p>
      <text:p text:style-name="P466"><text:span text:style-name="T467">46</text:span><text:span text:style-name="T468">. SFV skyriaus tarnautojas parengia ir su lydraščiu išsiunčia ūkio ministro sprendimo(-ų) kopijas vadovaujančiajai institucijai ir LVPA per 5 darbo<text:s/></text:span><text:span text:style-name="T469">dienas nuo sprendimo(-ų) priėmimo dienos. Lydraščiai kartu su ūkio ministro sprendimo(-ų) kopijomis segami į atskirus segtuvus: skirti LVPA – į segtuvą „Susirašinėjimo su VšĮ Lietuvos verslo paramos agentūra dokumentai“, skirti vadovaujančiajai institucija</text:span><text:span text:style-name="T470">i ir valstybės įmonei Seimo leidyklai „Valstybės žinios“ – į segtuvą „Susirašinėjimo su ministerijomis, kitomis valstybės institucijomis ir įstaigomis Struktūrinių fondų klausimais dokumentai“.</text:span></text:p>
      <text:p text:style-name="P471"><text:span text:style-name="T472">47</text:span><text:span text:style-name="T473">. SFV skyriaus tarnautojas, turintis teisę skelbti infor</text:span><text:span text:style-name="T474">maciją Ūkio ministerijos interneto svetainėje, informaciją apie priimtą(-us) ūkio ministro sprendimą(-us) paskelbia Ūkio ministerijos interneto svetainėje ne vėliau kaip per 1 darbo dieną nuo sprendimo(-ų) paskelbimo „Valstybės žinių“ priede „Informaciniai</text:span><text:span text:style-name="T475"><text:s/>pranešimai“.</text:span></text:p>
      <text:p text:style-name="P476"/>
      <text:p text:style-name="P477"><text:span text:style-name="T478">IV</text:span><text:span text:style-name="T479">.<text:s/></text:span><text:span text:style-name="T480">PROCEDŪROS, SUSIJUSIOS SU PARAMOS TEIKIMO SUTARČIŲ SUDARYMU, PAKEITIMU IR SUSTABDYMU</text:span></text:p>
      <text:p text:style-name="P481"/>
      <text:p text:style-name="P482"><text:span text:style-name="T483">48</text:span><text:span text:style-name="T484">. SFV skyriaus tarnautojas, SFV skyriaus vedėjo paskirtas vykdyti funkcijas, susijusias su paramos teikimo sutarčių projektų rengimu ir pak</text:span><text:span text:style-name="T485">eitimu (toliau – SFV skyriaus tarnautojas, rengiantis sutarčių ir jų pakeitimų projektus), gavęs LVPA parengtą trišalės paramos teikimo sutarties (toliau – paramos sutartis) projektą, tikrina paramos sutarties sąlygas taip:</text:span></text:p>
      <text:p text:style-name="P486"><text:span text:style-name="T487">48.1</text:span><text:span text:style-name="T488">. ar paramos sutarties pro</text:span><text:span text:style-name="T489">jekte įrašyta informacija atitinka ūkio ministro sprendimą (ar teisinga nuoroda į ūkio ministro sprendimą, ar tikslus skiriamos paramos dydis ir intensyvumas ir pan.);</text:span></text:p>
      <text:p text:style-name="P490"><text:span text:style-name="T491">48.2</text:span><text:span text:style-name="T492">. ar paramos sutarties projekte nurodyta paramos, skiriamos iš ERPF, suma;</text:span></text:p>
      <text:p text:style-name="P493"><text:span text:style-name="T494">48.</text:span><text:span text:style-name="T495">3</text:span><text:span text:style-name="T496">. ar paramos sutarties projekte nurodyta paramos, skiriamos iš valstybės biudžeto, suma;</text:span></text:p>
      <text:p text:style-name="P497"><text:span text:style-name="T498">48.4</text:span><text:span text:style-name="T499">. ar paramos sutarties projekte nurodytas paramos gavėjo skiriamų nuosavų lėšų dydis;</text:span></text:p>
      <text:p text:style-name="P500"><text:span text:style-name="T501">48.5</text:span><text:span text:style-name="T502">. ar paramos sutarties projekte nurodytos projekto<text:s/></text:span><text:span text:style-name="T503">įgyvendinimo pradžios ir pabaigos datos;</text:span></text:p>
      <text:p text:style-name="P504"><text:span text:style-name="T505">48.6</text:span><text:span text:style-name="T506">. ar paramos sutarties projekte nurodyti mokėjimo prašymų pateikimo terminai;</text:span></text:p>
      <text:p text:style-name="P507"><text:span text:style-name="T508">48.7</text:span><text:span text:style-name="T509">. ar paramos sutarties projekte pateiktos teisingos nuorodos į sutarties punktus;</text:span></text:p>
      <text:p text:style-name="P510"><text:span text:style-name="T511">48.8</text:span><text:span text:style-name="T512">. ar prie paramos sutarties pro</text:span><text:span text:style-name="T513">jekto pridėti visi reikalingi priedai.</text:span></text:p>
      <text:p text:style-name="P514"><text:span text:style-name="T515">49</text:span><text:span text:style-name="T516">. Patikrinus paramos sutarties projektą pagal Taisyklių 48.1–48.8 punktuose nurodytus klausimus ir neradus neatitikimų ir (arba) netikslumų, SFV skyriaus tarnautojas, rengiantis sutarčių ir jų pakeitimų projek</text:span><text:span text:style-name="T517">tus, ir SFV skyriaus vedėjas pagal Sutarčių rengimo, vizavimo, pasirašymo ir registravimo taisykles, patvirtintas Lietuvos Respublikos</text:span><text:span text:style-name="T518"><text:s/></text:span><text:span text:style-name="T519">ūkio ministro 2004 m. rugpjūčio 12 d. įsakymu Nr. 4-309, vykdo procedūras, susijusias su sutarties rengimu.</text:span></text:p>
      <text:p text:style-name="P520"><text:span text:style-name="T521">50</text:span><text:span text:style-name="T522">. SFV s</text:span><text:span text:style-name="T523">kyriaus tarnautojas, rengiantis sutarčių ir jų pakeitimų projektus, sutarties projekte radęs neatitikimų ir (arba) netikslumų, apie tai tiesiogiai informuoja už sutarčių rengimą ir keitimą atsakingą LVPA darbuotoją, kuris ne vėliau kaip per 2 darbo dienas<text:s/></text:span><text:span text:style-name="T524">pataiso neatitikimus ir (arba) netikslumus sutarties projekte. Pagal pastabas pataisytą sutarties projektą LVPA iš naujo teikia Ūkio ministerijai.</text:span></text:p>
      <text:p text:style-name="P525"><text:span text:style-name="T526">51</text:span><text:span text:style-name="T527">. SFV skyriaus tarnautojas, rengiantis sutarčių ir jų pakeitimų projektus, nagrinėja LVPA ar projekto v</text:span><text:span text:style-name="T528">ykdytojo raštiškus pasiūlymus dėl paramos sutarties pakeitimo arba nutraukimo, reikalui esant, inicijuoja sutarties pakeitimą arba nutraukimą, rengia ir siunčia raštą LVPA dėl paramos sutarties pakeitimo arba nutraukimo, rašte nurodydamas terminą, per kurį</text:span><text:span text:style-name="T529"><text:s/>LVPA turi pateikti paramos sutarties pakeitimo projektą (jeigu priimtas sprendimas pakeisti sutartį) arba paramos sutarties nutraukimo projektą (jeigu priimtas sprendimas nutraukti sutartį), ir įpareigoja LVPA apie tai informuoti projekto vykdytoją.</text:span></text:p>
      <text:p text:style-name="P530"><text:span text:style-name="T531">52</text:span><text:span text:style-name="T532">. Ūkio ministerija, priimdama sprendimą dėl netinkamai įgyvendinamų projektų, atsižvelgia į tai, ar projektas netinkamai įgyvendinamas dėl projekto vykdytojo kaltės ir aplaidumo, ar dėl objektyvių aplinkybių, kurių buvo neįmanoma numatyti teikiant projekt</text:span><text:span text:style-name="T533">o paraišką.</text:span></text:p>
      <text:p text:style-name="P534"><text:span text:style-name="T535">53</text:span><text:span text:style-name="T536">. LVPA pateikus paramos sutarties pakeitimo projektą, SFV skyriaus tarnautojas, rengiantis sutarčių ir jų pakeitimų projektus, ir SFV skyriaus vedėjas atlieka sutarties pakeitimo procedūras šių Taisyklių 49–50 punktuose nustatyta tvarka.</text:span></text:p>
      <text:p text:style-name="P537"><text:span text:style-name="T538">54</text:span><text:span text:style-name="T539">. LVPA pateikus pasiūlymą dėl paramos teikimo sustabdymo arba paramos sutarties nutraukimo, SFV skyriaus tarnautojas, rengiantis sutarčių ir jų pakeitimų projektus, per 10 darbo dienų išnagrinėja šį pasiūlymą ir parengia Ūkio ministerijos sprendimų p</text:span><text:span text:style-name="T540">rojektus:</text:span></text:p>
      <text:p text:style-name="P541"><text:span text:style-name="T542">54.1</text:span><text:span text:style-name="T543">. sustabdyti paramos teikimą ir nurodyti pažeidimų pašalinimo terminą;</text:span></text:p>
      <text:p text:style-name="P544"><text:span text:style-name="T545">54.2</text:span><text:span text:style-name="T546">. nutraukti paramos teikimą, nutraukti paramos sutartį ir pareikalauti grąžinti sumokėtas lėšas arba jų dalį, sumažinti paramą projekto vykdytojui;</text:span></text:p>
      <text:p text:style-name="P547"><text:span text:style-name="T548">54.3</text:span><text:span text:style-name="T549">. LVP</text:span><text:span text:style-name="T550">A siūlymą atmesti kaip nepagrįstą.</text:span></text:p>
      <text:p text:style-name="P551"><text:span text:style-name="T552">55</text:span><text:span text:style-name="T553">. SFV skyriaus tarnautojas, rengiantis sutarčių ir jų pakeitimų projektus, per 5 darbo dienas nuo Ūkio ministerijos sprendimo priėmimo dienos apie priimtą sprendimą registruotu laišku informuoja projekto vykdytoją</text:span><text:span text:style-name="T554"><text:s/>ir raštu informuoja LVPA.</text:span></text:p>
      <text:p text:style-name="P555"><text:span text:style-name="T556">56</text:span><text:span text:style-name="T557">. LVPA pateikti pasiūlymai dėl paramos sutarties pakeitimo arba nutraukimo, taip pat Ūkio ministerijos raštai LVPA dėl paramos sutarties pakeitimo arba nutraukimo segami į segtuvą „Susirašinėjimo su VšĮ Lietuvos verslo para</text:span><text:span text:style-name="T558">mos agentūra dokumentai“.</text:span></text:p>
      <text:p text:style-name="P559"/>
      <text:p text:style-name="P560"><text:span text:style-name="T561">V</text:span><text:span text:style-name="T562">.<text:s/></text:span><text:span text:style-name="T563">PROCEDŪROS, SUSIJUSIOS SU PAREIŠKĖJŲ SKUNDŲ DĖL LVPA VEIKSMŲ NAGRINĖJIMU</text:span></text:p>
      <text:p text:style-name="P564"/>
      <text:p text:style-name="P565"><text:span text:style-name="T566">57</text:span><text:span text:style-name="T567">. Pareiškėjų skundai (toliau – skundai) ir skundų nagrinėjimo rezultatai registruojami žurnale, kuriame nurodoma:</text:span></text:p>
      <text:p text:style-name="P568"><text:span text:style-name="T569">57.1</text:span><text:span text:style-name="T570">. pareiškėjas ir<text:s/></text:span><text:span text:style-name="T571">paraiškos identifikacijos numeris;</text:span></text:p>
      <text:p text:style-name="P572"><text:span text:style-name="T573">57.2</text:span><text:span text:style-name="T574">. skundo gavimo data;</text:span></text:p>
      <text:p text:style-name="P575"><text:span text:style-name="T576">57.3</text:span><text:span text:style-name="T577">. skundo nagrinėjimo eiga;</text:span></text:p>
      <text:p text:style-name="P578"><text:span text:style-name="T579">57.4</text:span><text:span text:style-name="T580">. priimtas sprendimas (jeigu skundas išnagrinėtas).</text:span></text:p>
      <text:p text:style-name="P581"><text:span text:style-name="T582">58</text:span><text:span text:style-name="T583">. Skundų ir skundų nagrinėjimo rezultatų registracijos žurnalas pildomas kas mėnesį ir j</text:span><text:span text:style-name="T584">ame įrašoma informacija apie skundų nagrinėjimo eigą ir priimtus sprendimus.</text:span></text:p>
      <text:p text:style-name="P585"><text:span text:style-name="T586">59</text:span><text:span text:style-name="T587">. Skundai Ūkio ministerijoje pirmiausia pateikiami Ūkio ministerijos sekretoriui, kuruojančiam SFV skyrių (toliau – Ūkio ministerijos sekretorius). Ūkio ministerijos sekreto</text:span><text:span text:style-name="T588">rius skundą nukreipia SFV skyriui, o skundo kopijas – Ūkio ministerijos Juridiniam skyriui (toliau – Juridinis skyrius) ir Ūkio ministerijos Vidaus audito tarnybai (toliau – Vidaus audito tarnyba). Esant poreikiui, skundo kopija teikiama kitiems Ūkio minis</text:span><text:span text:style-name="T589">terijos padaliniams priklausomai nuo pareiškėjo projekto pobūdžio.</text:span></text:p>
      <text:p text:style-name="P590"><text:span text:style-name="T591">60</text:span><text:span text:style-name="T592">. Skundui nagrinėti SFV skyriaus tarnautojai rengia ir siunčia raštą LVPA dėl papildomų dokumentų (paraiškos kopijų, vertinimo tikrinimo elementų sąrašų kopijų, susirašinėjimo su pare</text:span><text:span text:style-name="T593">iškėjais dokumentų kopijų ir kitų dokumentų, reikalingų skundui išsamiai nagrinėti) pateikimo. Rašte taip pat nurodomas terminas, per kurį LVPA turi pateikti tokius dokumentus.</text:span></text:p>
      <text:p text:style-name="P594"><text:span text:style-name="T595">61</text:span><text:span text:style-name="T596">. SFV skyriaus tarnautojai, gavę iš LVPA dokumentus, teikia juos (jų kopi</text:span><text:span text:style-name="T597">jas) kitiems Ūkio ministerijos padaliniams, kurie dalyvauja skundo nagrinėjime.</text:span></text:p>
      <text:p text:style-name="P598"><text:span text:style-name="T599">62</text:span><text:span text:style-name="T600">. Ūkio ministerijos padaliniai, kuriems buvo pateikta skundo kopija, raštu pateikia pastabas SFV skyriui likus ne mažiau kaip 2 darbo dienoms iki skundo nagrinėjimo termi</text:span><text:span text:style-name="T601">no pabaigos.</text:span></text:p>
      <text:p text:style-name="P602"><text:span text:style-name="T603">63</text:span><text:span text:style-name="T604">. Jeigu SFV skyriaus tarnautojai, remdamiesi LVPA pateikta informacija ir kitų Ūkio ministerijos padalinių pastabomis, nusprendžia, kad LVPA veiksmai buvo teisėti ir pagrįsti, jie parengia raštą, kuriuo apie Ūkio ministerijos sprendimą i</text:span><text:span text:style-name="T605">nformuoja pareiškėją. Tokį raštą pasirašo Ūkio ministerijos sekretorius, o rašto kopija siunčiama LVPA ir teikiama skundo nagrinėjime dalyvavusiems Ūkio ministerijos padaliniams.</text:span></text:p>
      <text:p text:style-name="P606"><text:span text:style-name="T607">64</text:span><text:span text:style-name="T608">. Jeigu SFV skyriaus tarnautojai, remdamiesi LVPA pateikta informacija<text:s/></text:span><text:span text:style-name="T609">ir kitų Ūkio ministerijos padalinių pastabomis bei informacija, nusprendžia, kad LVPA nepagrįstai atmetė paraišką, jie parengia raštą, kuriuo Ūkio ministerija įpareigoja LVPA pakartoti vertinimo procedūrą. Tokiu atveju rašte nurodomas terminas, per kurį ve</text:span><text:span text:style-name="T610">rtinimo procedūra turi būti pakartota, ir LVPA pavedama per 5 darbo dienas nuo Ūkio ministerijos rašto gavimo informuoti pareiškėją, kad jo paraiška bus vertinama dar kartą. Tokį raštą pasirašo Ūkio ministerijos sekretorius, o rašto kopija teikiama skundo<text:s/></text:span><text:span text:style-name="T611">nagrinėjime dalyvavusiems Ūkio ministerijos padaliniams.</text:span></text:p>
      <text:p text:style-name="P612"><text:span text:style-name="T613">65</text:span><text:span text:style-name="T614">. Pareiškėjų skundai dėl paraiškos atmetimo ir raštai pareiškėjams dėl skundo nagrinėjimo rezultatų bei raštai LVPA dėl papildomos informacijos pateikimo, LVPA pateikta papildoma informacija ir</text:span><text:span text:style-name="T615"><text:s/>raštai LVPA dėl skundo nagrinėjimo rezultatų segami į segtuvą „Pareiškėjų ES struktūrinių fondų paramai gauti skundai“.</text:span></text:p>
      <text:p text:style-name="P616"><text:span text:style-name="T617">66</text:span><text:span text:style-name="T618">. Tuo atveju, kai vadovaujančioji institucija, išnagrinėjusi pareiškėjo skundą dėl ūkio ministro sprendimo neskirti paramos proje</text:span><text:span text:style-name="T619">ktui įgyvendinti, rekomenduoja LVPA pakartoti vertinimo procedūrą, o Ūkio ministerijai – atrankos procedūrą, vykdomos šiose Taisyklėse nustatytos procedūros, susijusios su projektų atranka.</text:span></text:p>
      <text:p text:style-name="P620"/>
      <text:p text:style-name="P621"><text:span text:style-name="T622">VI</text:span><text:span text:style-name="T623">.<text:s/></text:span><text:span text:style-name="T624">PROCEDŪROS, SUSIJUSIOS SU MOKĖJIMO PARAIŠKŲ TIKRINIMU I</text:span><text:span text:style-name="T625">R TVIRTINIMU</text:span></text:p>
      <text:p text:style-name="P626"/>
      <text:p text:style-name="P627"><text:span text:style-name="T628">67</text:span><text:span text:style-name="T629">. SFV skyrius gauna LVPA įgalioto asmens patvirtintą mokėjimo paraišką Ūkio ministerijai dėl lėšų pervedimo projekto vykdytojui pagal Administravimo ir finansavimo taisyklėse nustatytą formą (toliau – mokėjimo paraiška) ir elektroninę<text:s/></text:span><text:span text:style-name="T630">mokėjimo paraiškos versiją per SFMIS arba elektroniniu paštu. Kartu su mokėjimo paraiška SFV skyrius gauna išlaidas pateisinančių ir išlaidų apmokėjimą įrodančių dokumentų kopijas ir dokumentų, pagrindžiančių tinkamas išlaidas, suvestinę.</text:span></text:p>
      <text:p text:style-name="P631"><text:span text:style-name="T632">68</text:span><text:span text:style-name="T633">. LVPA pate</text:span><text:span text:style-name="T634">iktas mokėjimo paraiškas tikrina ir raštus LVPA dėl mokėjimo paraiškų rengia SFV skyriaus tarnautojas, SFV skyriaus vedėjo paskirtas atsakingas už procedūras, susijusias su mokėjimo paraiškomis (toliau – SFV skyriaus tarnautojas, atsakingas už mokėjimo par</text:span><text:span text:style-name="T635">aiškas).</text:span></text:p>
      <text:p text:style-name="P636"><text:span text:style-name="T637">69</text:span><text:span text:style-name="T638">. SFV skyriaus tarnautojas, atsakingas už mokėjimo paraiškas, gavęs mokėjimo paraišką, ne vėliau kaip per 1 darbo dieną užregistruoja ją SFMIS ir Mokėjimo paraiškų registracijos žurnale.<text:s/></text:span><text:soft-page-break/><text:span text:style-name="T639">Mokėjimo paraiškų registracijos žurnalas gali būti sud</text:span><text:span text:style-name="T640">arytas, pildomas ir saugomas elektroninėje laikmenoje. Kartą per ketvirtį minėtas registracijos žurnalas išspausdinamas. Mokėjimo paraiškų registracijos žurnale nurodomas LVPA rašto numeris ir data, mokėjimo paraiškos pagal kiekvieną projektą numeriai ir d</text:span><text:span text:style-name="T641">atos.</text:span></text:p>
      <text:p text:style-name="P642"><text:span text:style-name="T643">70</text:span><text:span text:style-name="T644">. Tikrindamas mokėjimo paraiškas SFV skyriaus tarnautojas, atsakingas už mokėjimo paraiškas, pildo mokėjimo paraiškos tikrinimo ir tvirtinimo lapą, kuriame nurodo, ar paraiška:</text:span></text:p>
      <text:p text:style-name="P645"><text:span text:style-name="T646">70.1</text:span><text:span text:style-name="T647">. pasirašyta įgaliotų asmenų;</text:span></text:p>
      <text:p text:style-name="P648"><text:span text:style-name="T649">70.2</text:span><text:span text:style-name="T650">. tinkamai užpildyti vi</text:span><text:span text:style-name="T651">si mokėjimo paraiškos rekvizitai;</text:span></text:p>
      <text:p text:style-name="P652"><text:span text:style-name="T653">70.3</text:span><text:span text:style-name="T654">. mokėjimas atliekamas neviršijant patvirtintos projekto sąmatos;</text:span></text:p>
      <text:p text:style-name="P655"><text:span text:style-name="T656">70.4</text:span><text:span text:style-name="T657">. neviršytos metinės BPD priemonės ir valstybės biudžeto specialiųjų programų asignavimų sumos;</text:span></text:p>
      <text:p text:style-name="P658"><text:span text:style-name="T659">70.5</text:span><text:span text:style-name="T660">. nesustabdytas paramos skyrimas pro</text:span><text:span text:style-name="T661">jekto vykdytojui, nėra nutraukta sutartis su projekto vykdytoju.</text:span></text:p>
      <text:p text:style-name="P662"><text:span text:style-name="T663">71</text:span><text:span text:style-name="T664">. Mokėjimo paraiškos tikrinimo ir tvirtinimo lapą vizuoja patikrinimą atlikęs SFV skyriaus tarnautojas ir pasirašo SFV skyriaus vedėjas. Mokėjimo paraiškos tikrinimo ir tvirtinimo lap</text:span><text:span text:style-name="T665">o parengimo ir patvirtinimo datos fiksuojamos Mokėjimo paraiškų registracijos žurnale.</text:span></text:p>
      <text:p text:style-name="P666"><text:span text:style-name="T667">72</text:span><text:span text:style-name="T668">. Jeigu mokėjimo paraišką tikrinęs SFV skyriaus tarnautojas nustato, kad LVPA pateikė netinkamai parengtą mokėjimo paraišką, jis rengia ir siunčia raštą LVPA,<text:s/></text:span><text:span text:style-name="T669">kuriame nurodomos priežastys, dėl kurių mokėjimo paraiška buvo pripažinta netinkamai parengta. Rašto LVPA numeris ir data fiksuojami Mokėjimo paraiškų registracijos žurnale, o raštas segamas į segtuvą „Susirašinėjimo su VšĮ Lietuvos verslo paramos agentūra</text:span><text:span text:style-name="T670"><text:s/>dokumentai“.</text:span></text:p>
      <text:p text:style-name="P671"><text:span text:style-name="T672">73</text:span><text:span text:style-name="T673">. Pakartotinai pateiktą mokėjimo paraišką SFV skyriaus tarnautojas, atsakingas už mokėjimo paraiškas, iš naujo registruoja SFMIS ir Mokėjimo paraiškų registracijos žurnale.</text:span></text:p>
      <text:p text:style-name="P674"><text:span text:style-name="T675">74</text:span><text:span text:style-name="T676">. SFV skyriaus tarnautojui, atsakingam už mokėjimo paraiš</text:span><text:span text:style-name="T677">kas, nustačius, kad mokėjimo paraišką galima tenkinti, ji, pasirašyta SFV skyriaus vedėjo, kartu su tikrinimo ir tvirtinimo lapu, išlaidas pateisinančių ir išlaidų apmokėjimą įrodančių dokumentų kopijomis bei dokumentų, pagrindžiančių tinkamas išlaidas, su</text:span><text:span text:style-name="T678">vestine perduodama Ūkio ministerijos Finansų ir apskaitos skyriui (toliau – Finansų ir apskaitos skyrius). Informacija apie Finansų ir apskaitos skyriui perduotus dokumentus įrašoma į Mokėjimo paraiškų registracijos žurnalą ne vėliau kaip per vieną darbo d</text:span><text:span text:style-name="T679">ieną nuo dokumentų perdavimo. Mokėjimo paraiškos ir kartu su ja teikiamų dokumentų perdavimo Finansų ir apskaitos skyriui faktas patvirtinamas dokumentus gavusio Finansų ir apskaitos skyriaus tarnautojo, atsakingo už mokėjimo procedūras, asmeniniu antspaud</text:span><text:span text:style-name="T680">u ir parašu bei gavimo datos žyma mokėjimo paraiškos bei tikrinimo ir tvirtinimo lapo kopijose.</text:span></text:p>
      <text:p text:style-name="P681"><text:span text:style-name="T682">75</text:span><text:span text:style-name="T683">. Mokėjimo paraiškų kopijos ir mokėjimo paraiškų tikrinimo ir tvirtinimo lapų kopijos segamos į segtuvą „Mokėjimo Struktūrinių fondų paramos gavėjams doku</text:span><text:span text:style-name="T684">mentai“ tą pačią dieną, kai Finansų ir apskaitos skyriui atiduodami dokumentų originalai.</text:span></text:p>
      <text:p text:style-name="P685"><text:span text:style-name="T686">76</text:span><text:span text:style-name="T687">. SFV skyriaus tarnautojas, atsakingas už mokėjimo paraiškas, turi patikrinti ir perduoti Finansų ir apskaitos skyriui mokėjimo paraiškas kartu su tikrinimo ir<text:s/></text:span><text:span text:style-name="T688">tvirtinimo lapais, išlaidas pateisinančių ir išlaidų apmokėjimą įrodančių dokumentų kopijomis bei dokumentų, pagrindžiančių tinkamas išlaidas, suvestine ne vėliau kaip per 2 darbo dienas nuo tinkamos mokėjimo paraiškos registravimo Ūkio ministerijoje dieno</text:span><text:span text:style-name="T689">s.</text:span></text:p>
      <text:p text:style-name="P690"><text:span text:style-name="T691">77</text:span><text:span text:style-name="T692">. Patvirtinus mokėjimo paraiškas SFV skyriaus tarnautojas, atsakingas už mokėjimo paraiškas, darbo dienos pabaigoje duomenis apie mokėtinas sumas iš SFMIS perkelia į kompiuterizuotą Valstybės biudžeto, apskaitos ir mokėjimo sistemą (toliau – VBAM<text:s/></text:span><text:span text:style-name="T693">sistema) ir iš SFMIS išspausdina perkėlimo ataskaitą.</text:span></text:p>
      <text:p text:style-name="P694"><text:span text:style-name="T695">78</text:span><text:span text:style-name="T696">. Finansų ir apskaitos skyriaus tarnautojas, atsakingas už mokėjimo procedūras, gavęs mokėjimo paraišką bei jos tikrinimo ir tvirtinimo lapą, patikrina, ar neviršyti atitinkami valstybės biudžeto<text:s/></text:span><text:span text:style-name="T697">specialiųjų programų asignavimai, ar parašai mokėjimo paraiškoje bei tikrinimo ir tvirtinimo lape atitinka ją pasirašyti įgaliotų asmenų parašų pavyzdžius ir, vadovaudamasis Valstybės biudžeto lėšų išdavimo iš valstybės iždo sąskaitos taisyklių, patvirtint</text:span><text:span text:style-name="T698">ų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699">65-1976</text:span></text:a><text:span text:style-name="T700">; 2004, Nr.<text:s/></text:span><text:a xlink:href="https://www.e-tar.lt/portal/lt/legalAct/TAR.117B9EF1F7F0" office:target-frame-name="_blank" xlink:show="new"><text:span text:style-name="T701">17-</text:span><text:soft-page-break/><text:span text:style-name="T702">513</text:span></text:a><text:span text:style-name="T703">, Nr.<text:s/></text:span><text:a xlink:href="https://www.e-tar.lt/portal/lt/legalAct/TAR.1A5AB4A71D1F" office:target-frame-name="_blank" xlink:show="new"><text:span text:style-name="T704">142-5211</text:span></text:a><text:span text:style-name="T705">), nuostatomis, pagal mokėjimo paraišką ir jos tikrinimo bei tvirtinimo lapą parengia ir perduoda Finansų ministerijai mokėjimo paraišką valstybės iždui:</text:span></text:p>
      <text:p text:style-name="P706"><text:span text:style-name="T707">78.1</text:span><text:span text:style-name="T708">. per 3 darbo dienas nuo mokėjimo paraiškos bei jos tikrinimo ir tvirtinimo la</text:span><text:span text:style-name="T709">po gavimo iš SFV skyriaus, jeigu VBAM sistemoje yra informacija apie projekto vykdytoją (tiekėjo, kuriam mokėjimo paraiškoje prašoma pervesti valstybės biudžeto lėšas, duomenys);</text:span></text:p>
      <text:p text:style-name="P710"><text:span text:style-name="T711">78.2</text:span><text:span text:style-name="T712">. per 3 darbo dienas nuo tos dienos, kai Ūkio ministerijos prašymu Fi</text:span><text:span text:style-name="T713">nansų ministerijos Iždo departamentas įtraukia duomenis apie naują tiekėją į VBAM sistemą, jeigu VBAM sistemoje nėra duomenų apie projekto vykdytoją.</text:span></text:p>
      <text:p text:style-name="P714"><text:span text:style-name="T715">79</text:span><text:span text:style-name="T716">. Mokėjimo paraišką valstybės iždui pasirašo Finansų ir apskaitos skyriaus vedėjas, Ūkio ministeri</text:span><text:span text:style-name="T717">jos valstybės sekretorius arba Ūkio ministerijos sekretorius ir mokėjimo paraiškas VBAM sistemoje tvirtinantis asmuo.</text:span></text:p>
      <text:p text:style-name="P718"><text:span text:style-name="T719">80</text:span><text:span text:style-name="T720">. Finansų ir apskaitos skyriaus tarnautojas, atsakingas už mokėjimo procedūras, ne vėliau kai per 3 darbo dienas nuo informacijos ap</text:span><text:span text:style-name="T721">ie atliktą mokėjimą projektų vykdytojams gavimo iš Valstybės iždo importuoja į SFMIS VBAM sistemos importo rezultatų ataskaitą.</text:span></text:p>
      <text:p text:style-name="P722"><text:span text:style-name="T723">81</text:span><text:span text:style-name="T724">. Finansų ir apskaitos skyriaus tarnautojas, atsakingas už mokėjimo procedūras, ne vėliau kai per 3 darbo dienas nuo infor</text:span><text:span text:style-name="T725">macijos apie atliktą mokėjimą projektų vykdytojams gavimo iš Valstybės iždo teikia SFV skyriui Finansų ministerijos Valstybės iždo departamento atlikto mokėjimo projektų vykdytojams ataskaitą.</text:span></text:p>
      <text:p text:style-name="P726"><text:span text:style-name="T727">82</text:span><text:span text:style-name="T728">. SFV skyrius ne vėliau kaip per 3 darbo dienas nuo infor</text:span><text:span text:style-name="T729">macijos gavimo iš Finansų ir apskaitos skyriaus pateikia LVPA atlikto mokėjimo projektų vykdytojams ataskaitą.</text:span></text:p>
      <text:p text:style-name="P730"><text:span text:style-name="T731">83</text:span><text:span text:style-name="T732">. Patvirtintose mokėjimo paraiškose tinkamų finansuoti išlaidų sumą SFV skyriaus tarnautojai registruoja SFMIS kaip mokėtiną projekto vykdy</text:span><text:span text:style-name="T733">tojui sumą.</text:span></text:p>
      <text:p text:style-name="P734"><text:span text:style-name="T735">84</text:span><text:span text:style-name="T736">. Ūkio ministerijos Finansų ir apskaitos skyriaus teikiama informacija apie Valstybės iždo mokėjimo pavedimus projekto vykdytojui segama į segtuvą „Mokėjimo Struktūrinių fondų paramos gavėjams dokumentai“, o tokios informacijos gavimo dat</text:span><text:span text:style-name="T737">a fiksuojama Mokėjimo paraiškų registracijos žurnale.</text:span></text:p>
      <text:p text:style-name="P738"/>
      <text:p text:style-name="P739"><text:span text:style-name="T740">VII</text:span><text:span text:style-name="T741">.<text:s/></text:span><text:span text:style-name="T742">PROCEDŪROS, SUSIJUSIOS SU ATASKAITŲ RENGIMU IR TEIKIMU</text:span></text:p>
      <text:p text:style-name="P743"/>
      <text:p text:style-name="P744"><text:span text:style-name="T745">I</text:span><text:span text:style-name="T746">.<text:s/></text:span><text:span text:style-name="T747">ATASKAITOS MOKĖJIMO IR VADOVAUJANČIAJAI INSTITUCIJOMS</text:span></text:p>
      <text:p text:style-name="P748"/>
      <text:p text:style-name="P749"><text:span text:style-name="T750">85</text:span><text:span text:style-name="T751">. SFV skyrius gauna LVPA bendra tvarka Ūkio ministerijai<text:s/></text:span><text:span text:style-name="T752">teikiamas Lietuvos Respublikos finansų ministerijos Nacionalinio fondo departamento (toliau – mokėjimo institucija) nustatytas ataskaitas:</text:span></text:p>
      <text:p text:style-name="P753"><text:span text:style-name="T754">85.1</text:span><text:span text:style-name="T755">. iki kiekvieno mėnesio 10 dienos už praeitą mėnesį – BPD 1.2, 3.1, 3.2 ir 3.4 priemonių projektų mėnesio finan</text:span><text:span text:style-name="T756">sinę ataskaitą ir BPD 1.2, 3.1, 3.2 ir 3.4 priemonių projektų būklės ataskaitinio mėnesio paskutinę dieną ataskaitą;</text:span></text:p>
      <text:p text:style-name="P757"><text:span text:style-name="T758">85.2</text:span><text:span text:style-name="T759">. iki kiekvieno mėnesio 15 dienos – per ateinančius tris mėnesius planuojamų patirti išlaidų iš ES finansinės paramos ir bendrojo f</text:span><text:span text:style-name="T760">inansavimo specialiųjų programų lėšų, skirtų ERPF projektams įgyvendinti, ataskaitą;</text:span></text:p>
      <text:p text:style-name="P761"><text:span text:style-name="T762">85.3</text:span><text:span text:style-name="T763">. per 10 kalendorinių dienų ketvirčiui pasibaigus – planuojamų išlaidų, skirtų ERPF projektams įgyvendinti einamaisiais ir pirmais ateinančiais metais, ataskaitą;</text:span></text:p>
      <text:p text:style-name="P764"><text:span text:style-name="T765">85.4</text:span><text:span text:style-name="T766">. iki vasario 10 d., birželio 10 d. ir spalio 10 d. – pagal kompetenciją užpildytas ir LVPA įgaliotų asmenų patvirtintas ES struktūrinio fondo priemonių išlaidų, patirtų ir pripažintų deklaruotinomis Europos Komisijai nuo išlaidų tinkamumo finansuo</text:span><text:span text:style-name="T767">ti laikotarpio pradžios iki atitinkamo ataskaitinio laikotarpio pabaigos (ataskaitinio laikotarpio pabaiga – vienas mėnuo iki mokėjimo paraiškų Europos Komisijai teikimo dienos, t. y. sausio 31 d., gegužės 31 d. ir rugsėjo 30 d. imtinai), deklaracijas;</text:span></text:p>
      <text:p text:style-name="P768"><text:span text:style-name="T769">8</text:span><text:span text:style-name="T770">5.5</text:span><text:span text:style-name="T771">. per vieną mėnesį kiekvienam kalendoriniam pusmečiui pasibaigus – BPD 1.2, 3.1, 3.2 ir 3.4 priemonių pusmečio įgyvendinimo ataskaitas.</text:span></text:p>
      <text:p text:style-name="P772"><text:span text:style-name="T773">86</text:span><text:span text:style-name="T774">. SFV skyrius taip pat gauna LVPA bendra tvarka teikiamas Ūkio ministerijos nustatytas ataskaitas:</text:span></text:p>
      <text:p text:style-name="P775"><text:span text:style-name="T776">86.1</text:span><text:span text:style-name="T777">.<text:s/></text:span><text:span text:style-name="T778">ataskaitas apie ERPF ir bendrojo nacionalinio finansavimo lėšų skyrimą ir panaudojimą pagal BPD priemones, projektus, investicijų sritis, teritorijas ir kitus požymius, kuriuos, esant poreikiui, nustato Ūkio ministerija;</text:span></text:p>
      <text:p text:style-name="P779"><text:span text:style-name="T780">86.2</text:span><text:span text:style-name="T781">. ataskaitas apie suteiktą valstybės pagalbą iš ERPF ir bendrojo nacionalinio finansavimo lėšų pagal ūkio ministro patvirtintas valstybės pagalbos schemas, įskaitant informaciją apie suteiktą<text:s/></text:span><text:span text:style-name="T782">de minimis</text:span><text:span text:style-name="T783"><text:s/>pagalbą;</text:span></text:p>
      <text:p text:style-name="P784"><text:span text:style-name="T785">86.3</text:span><text:span text:style-name="T786">. ataskaitas apie BPD įgyvendinimą p</text:span><text:span text:style-name="T787">agal BPD priede nustatytus stebėsenos rodiklius.</text:span></text:p>
      <text:p text:style-name="P788"><text:span text:style-name="T789">87</text:span><text:span text:style-name="T790">. Visas LVPA pateiktas ataskaitas (tiek nustatytas mokėjimo institucijos, tiek Ūkio ministerijos) peržiūri SFV skyriaus tarnautojas, SFV skyriaus vedėjo paskirtas vykdyti funkcijas, susijusias su ats</text:span><text:span text:style-name="T791">iskaitymu už lėšų panaudojimą (toliau – SFV skyriaus tarnautojas, atsakingas už ataskaitų rengimą). Jeigu SFV skyriaus tarnautojas, atsakingas už ataskaitų rengimą, peržiūrėjęs ataskaitas, randa netikslumų, jis apie tai informuoja SFV skyriaus vedėją ir iš</text:span><text:span text:style-name="T792">siaiškina netikslumus su LVPA darbuotojais, rengusiais ataskaitas. LVPA darbuotojai pataiso netikslumus toje pačioje ataskaitoje ir toks pataisymas tvirtinamas SFV skyriaus vedėjo ir LVPA direktoriaus vizomis.</text:span></text:p>
      <text:p text:style-name="P793"><text:span text:style-name="T794">88</text:span><text:span text:style-name="T795">. Jeigu SFV skyriaus tarnautojas, atsaki</text:span><text:span text:style-name="T796">ngas už ataskaitų rengimą, peržiūrėjęs ataskaitas, randa esminių klaidų (t. y. nustato, kad kai kurie ataskaitų laukai iš viso neužpildyti), jis rengia raštą LVPA dėl klaidų ištaisymo, nurodydamas 1 darbo dienos terminą pataisytoms ataskaitoms pateikti. Vi</text:span><text:span text:style-name="T797">sos LVPA pateiktos ataskaitos ir raštai dėl klaidų segami į segtuvą „Ataskaitos apie struktūrinių fondų paramos naudojimą“.</text:span></text:p>
      <text:p text:style-name="P798"><text:span text:style-name="T799">89</text:span><text:span text:style-name="T800">. SFV skyriaus tarnautojas, atsakingas už ataskaitų rengimą, rengia ir siunčia atitinkamai mokėjimo arba vadovaujančiajai inst</text:span><text:span text:style-name="T801">itucijai:</text:span></text:p>
      <text:p text:style-name="P802"><text:span text:style-name="T803">89.1</text:span><text:span text:style-name="T804">. iki kiekvieno mėnesio 15 dienos už praeitą mėnesį – BPD 1.2, 3.1, 3.2 ir 3.4 priemonių mėnesio finansinę ataskaitą ir BPD 1.2, 3.1, 3.2 ir 3.4 priemonių būklės ataskaitinio mėnesio paskutinę dieną ataskaitą;</text:span></text:p>
      <text:p text:style-name="P805"><text:span text:style-name="T806">89.2</text:span><text:span text:style-name="T807">. iki kiekvieno mėnesi</text:span><text:span text:style-name="T808">o 25 dienos – per ateinančius tris mėnesius planuojamų patirti išlaidų iš ES finansinės paramos ir bendrojo finansavimo specialiųjų programų lėšų, skirtų ERPF projektams įgyvendinti, ataskaitą;</text:span></text:p>
      <text:p text:style-name="P809"><text:span text:style-name="T810">89.3</text:span><text:span text:style-name="T811">. per 15 kalendorinių dienų ketvirčiui pasibaigus – pl</text:span><text:span text:style-name="T812">anuojamų išlaidų, skirtų ERPF projektams įgyvendinti einamaisiais ir pirmais ateinančiais metais, ataskaitą;</text:span></text:p>
      <text:p text:style-name="P813"><text:span text:style-name="T814">89.4</text:span><text:span text:style-name="T815">. per du mėnesius kiekvienam kalendoriniam pusmečiui pasibaigus – BPD 1.2, 3.1, 3.2 ir 3.4 priemonių įgyvendinimo ataskaitas;</text:span></text:p>
      <text:p text:style-name="P816"><text:span text:style-name="T817">89.5</text:span><text:span text:style-name="T818">. iki</text:span><text:span text:style-name="T819"><text:s/>vasario 15 d., birželio 15 d. ir spalio 15 d. pagal kompetenciją užpildytas ir Ūkio ministerijos įgaliotų asmenų patvirtintas ERPF BPD priemonių išlaidų, patirtų ir pripažintų deklaruotinomis Europos Komisijai nuo išlaidų tinkamumo finansuoti laikotarpio<text:s/></text:span><text:span text:style-name="T820">pradžios iki atitinkamo ataskaitinio laikotarpio pabaigos, deklaracijas ir BPD 1.2, 3.1, 3.2 ir 3.4 priemonių projektų finansinės būklės ataskaitas, taip pat šių dokumentų elektroninius variantus.</text:span></text:p>
      <text:p text:style-name="P821"><text:span text:style-name="T822">90</text:span><text:span text:style-name="T823">. Elektroninės Taisyklių 89.1–89.5 punktuose nustat</text:span><text:span text:style-name="T824">ytų ataskaitų kopijos ne vėliau kaip per 2 darbo dienas nuo ataskaitų išsiuntimo mokėjimo ir vadovaujančiai institucijai pateikiamos Vidaus audito tarnybai.</text:span></text:p>
      <text:p text:style-name="P825"><text:span text:style-name="T826">91</text:span><text:span text:style-name="T827">. SFV skyriaus tarnautojas, atsakingas už ataskaitų rengimą, rengia šių Taisyklių 89.1–89.5 p</text:span><text:span text:style-name="T828">unktuose nustatytas ataskaitas remdamasis LVPA pateiktomis ataskaitomis.</text:span></text:p>
      <text:p text:style-name="P829"><text:span text:style-name="T830">91.1</text:span><text:span text:style-name="T831">. Rengdamas BPD 1.2, 3.1, 3.2 ir 3.4 priemonių pusmečio įgyvendinimo ataskaitas, SFV skyrius informuoja kitus Ūkio ministerijos struktūrinius padalinius priklausomai nuo ataskai</text:span><text:span text:style-name="T832">tos klausimų, pvz., Ūkio ministerijos Ūkio strategijos departamentą, Pramonės ir verslo departamentą, Energetikos departamentą, apie ataskaitos reikalavimus ir reikalingą informaciją, kurios SFV skyrius neturi. Kiti Ūkio ministerijos padaliniai pateikia pa</text:span><text:span text:style-name="T833">stabas ir informaciją SFV skyriui likus ne mažiau kaip 3 darbo dienoms iki pusmečio įgyvendinimo ataskaitos pateikimo vadovaujančiajai institucijai termino.</text:span></text:p>
      <text:p text:style-name="P834"><text:span text:style-name="T835">92</text:span><text:span text:style-name="T836">. Visų mokėjimo ir vadovaujančiai institucijai teikiamų ataskaitų kopijos segamos į segtuvą</text:span><text:span text:style-name="T837"><text:s/>„Struktūrinių fondų paramos naudojimo ataskaitos“.</text:span></text:p>
      <text:p text:style-name="P838"/>
      <text:p text:style-name="P839"><text:span text:style-name="T840">II</text:span><text:span text:style-name="T841">.<text:s/></text:span><text:span text:style-name="T842">SUTEIKTOS VALSTYBĖS PAGALBOS ATASKAITOS</text:span></text:p>
      <text:p text:style-name="P843"/>
      <text:p text:style-name="P844"><text:span text:style-name="T845">93</text:span><text:span text:style-name="T846">. SFV skyriaus tarnautojas, atsakingas už ataskaitų rengimą, rengia:</text:span></text:p>
      <text:p text:style-name="P847"><text:span text:style-name="T848">93.1</text:span><text:span text:style-name="T849">. valstybės pagalbos, suteiktos pagal valstybės pagalbos schemą smulkau</text:span><text:span text:style-name="T850">s ir vidutinio verslo subjektams (pagal valstybės pagalbos teikimo tvarką „Verslumo, verslo ir investicijų plėtros skatinimas“, patvirtintą ūkio ministro 2004 m. sausio 21 d. įsakymu Nr. 4-16 (Žin., 2004, Nr.<text:s/></text:span><text:a xlink:href="https://www.e-tar.lt/portal/lt/legalAct/TAR.97F6F1977C8B" office:target-frame-name="_blank" xlink:show="new"><text:span text:style-name="T851">14-424</text:span></text:a><text:span text:style-name="T852">)), ataskaitas;</text:span></text:p>
      <text:p text:style-name="P853"><text:span text:style-name="T854">93.2</text:span><text:span text:style-name="T855">. pranešimus apie<text:s/></text:span><text:span text:style-name="T856">de minimis</text:span><text:span text:style-name="T857"><text:s/>pagalbą, suteiktą pagal nurodytą valstybės pagalbos teikimo tvarką „Verslumo, verslo ir investicijų plėtros skatinimas“;</text:span></text:p>
      <text:p text:style-name="P858"><text:span text:style-name="T859">93.3</text:span><text:span text:style-name="T860">. pranešimus apie<text:s/></text:span><text:span text:style-name="T861">de minimis</text:span><text:span text:style-name="T862"><text:s/>pagalbą</text:span><text:span text:style-name="T863">, suteiktą pagal valstybės pagalbos schemą „Mokslinių tyrimų ir technologinės plėtros skatinimas“, patvirtintą Lietuvos Respublikos ūkio ministro 2004 m. kovo 22 d. įsakymu Nr. 4-77 (Žin., 2004, Nr.<text:s/></text:span><text:a xlink:href="https://www.e-tar.lt/portal/lt/legalAct/TAR.B38E215FA632" office:target-frame-name="_blank" xlink:show="new"><text:span text:style-name="T864">49-1601</text:span></text:a><text:span text:style-name="T865">).</text:span></text:p>
      <text:p text:style-name="P866"><text:span text:style-name="T867">94</text:span><text:span text:style-name="T868">. SFV skyriaus tarnautojas, atsakingas už ataskaitų rengimą, rengia šių Taisyklių 93.1 punkte nurodytas ataskaitas pagal Europos Komisijos patvirtintas formas ir teikia Europos Komisijai per Konkurencijos tarybą kasm</text:span><text:span text:style-name="T869">et už praėjusius metus jos nustatytais terminais.</text:span></text:p>
      <text:p text:style-name="P870"><text:span text:style-name="T871">95</text:span><text:span text:style-name="T872">. SFV skyriaus tarnautojas, atsakingas už ataskaitų rengimą, rengia šių Taisyklių 93.2–93.3 punktuose paminėtus pranešimus pagal Konkurencijos tarybos reikalavimus ir teikia šiuos pranešimus Konkurenc</text:span><text:span text:style-name="T873">ijos tarybai jos nustatytais terminais.</text:span></text:p>
      <text:p text:style-name="P874"><text:span text:style-name="T875">96</text:span><text:span text:style-name="T876">. Visų ataskaitų ir pranešimų apie suteiktą valstybės pagalbą kopijos segamos į segtuvą „Susirašinėjimo su Europos Komisija ir valstybės įstaigomis valstybės pagalbos klausimais dokumentai“.</text:span></text:p>
      <text:p text:style-name="P877"/>
      <text:p text:style-name="P878"><text:span text:style-name="T879">VIII</text:span><text:span text:style-name="T880">.<text:s/></text:span><text:span text:style-name="T881">BAIGIAMOSIOS NUOSTATOS</text:span></text:p>
      <text:p text:style-name="P882"/>
      <text:p text:style-name="P883"><text:span text:style-name="T884">97</text:span><text:span text:style-name="T885">. Visi šiose Taisyklėse minimi dokumentai SFV skyriuje bei Finansų ir apskaitos skyriuje kaupiami, saugomi ir archyvuojami Lietuvos Respublikos archyvų įstatymo (Žin., 1995, Nr.<text:s/></text:span><text:a xlink:href="https://www.e-tar.lt/portal/lt/legalAct/TAR.1FEF229DA7C6" office:target-frame-name="_blank" xlink:show="new"><text:span text:style-name="T886">107-2389</text:span></text:a><text:span text:style-name="T887">; 2004, Nr. 57-1982) nustatyta tvarka.</text:span></text:p>
      <text:p text:style-name="P888"><text:span text:style-name="T889">98</text:span><text:span text:style-name="T890">. SFV skyriaus, Juridinio skyriaus, Finansų ir apskaitos skyriaus vedėjai ir kitų Ūkio ministerijos struktūrinių padalinių, dalyvaujančių vykdant šiose Taisyklėse<text:s/></text:span><text:span text:style-name="T891">nustatytas procedūras, vadovai kontroliuoja, kaip atitinkamų padalinių valstybės tarnautojai laikosi šių Taisyklių nuostatų.</text:span></text:p>
      <text:p text:style-name="P892"><text:span text:style-name="T893">99</text:span><text:span text:style-name="T894">. Šios Taisyklės ne rečiau kaip kartą per pusę metų yra peržiūrimos ir, esant poreikiui (pvz., dėl naujų teisės aktų, reglame</text:span><text:span text:style-name="T895">ntuojančių ES struktūrinių fondų administravimą, arba kitų teisės aktų, susijusių su šiomis Taisyklėmis, priėmimo arba priimtų teisės aktų pakeitimo), keičiamos.</text:span></text:p>
      <text:p text:style-name="P896"><text:span text:style-name="T897">______________</text:span></text:p>
      <text:p text:style-name="P8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20:08:00Z</meta:creation-date>
    <dc:date>2015-06-26T20:08:00Z</dc:date>
    <meta:template xlink:href="Normal" xlink:type="simple"/>
    <meta:editing-cycles>2</meta:editing-cycles>
    <meta:editing-duration>PT0S</meta:editing-duration>
    <meta:document-statistic meta:page-count="13" meta:paragraph-count="257" meta:word-count="5957" meta:character-count="47341" meta:row-count="1095" meta:non-whitespace-character-count="41641"/>
  </office:meta>
</office:document-meta>
</file>