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master-page-name="MPF1" style:family="paragraph">
      <style:paragraph-properties fo:widows="0" fo:orphans="0" fo:break-before="page" fo:margin-left="3.1493in" fo:background-color="#FFFFFF" style:page-number="1">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center"/>
    </style:style>
  </office:automatic-styles>
  <office:body>
    <office:text text:use-soft-page-breaks="true">
      <text:p text:style-name="P1">LIETUVOS RESPUBLIKOS ŠVIETIMO IR MOKSLO MINISTRO</text:p>
      <text:p text:style-name="P3">ĮSAKYMAS</text:p>
      <text:p text:style-name="P4"/>
      <text:p text:style-name="P5"><text:span text:style-name="T6">DĖL TARPTAUTINIŲ MOKSLO IR TECHNOLOGIJŲ PLĖTROS PROGRAMŲ AGENTŪROS NUOSTATŲ PATVIRTINIMO</text:span></text:p>
      <text:p text:style-name="P7"/>
      <text:p text:style-name="P8">2008 m. gegužės 21 d. Nr. ISAK-1451<text:s/></text:p>
      <text:p text:style-name="P9">Vilnius</text:p>
      <text:p text:style-name="Normal"/>
      <text:p text:style-name="P10">Vadovaudamasi Lietuvos Respublikos Vyriausybės 2002 m. liepos 16 d. nutarimu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text:s/><text:a xlink:href="https://www.e-tar.lt/portal/lt/legalAct/TAR.084EAF8E16AB" office:target-frame-name="_blank" xlink:show="new"><text:span text:style-name="T11">73-3128</text:span></text:a>):</text:p>
      <text:p text:style-name="P12">1.<text:s/><text:span text:style-name="T13">Tvirtinu</text:span><text:s/>Tarptautinių mokslo ir technologijų plėtros programų agentūros nuostatus (pridedama).</text:p>
      <text:p text:style-name="P14">2.<text:s/><text:span text:style-name="T15">Pripažįstu</text:span><text:s/>netekusiais galios:</text:p>
      <text:p text:style-name="P16">2.1. Lietuvos Respublikos švietimo ir mokslo ministro 2006 m. spalio 30 d. įsakymą Nr. ISAK-2096 „Dėl Tarptautinių mokslo ir technologijų plėtros programų agentūros nuostatų patvirtinimo“ (Žin., 2006, Nr.<text:s/><text:a xlink:href="https://www.e-tar.lt/portal/lt/legalAct/TAR.C693640DB184" office:target-frame-name="_blank" xlink:show="new"><text:span text:style-name="T17">120-4577</text:span></text:a>);</text:p>
      <text:p text:style-name="P18">2.2. Lietuvos Respublikos švietimo ir mokslo ministro 2007 m. spalio 3 d. įsakymą Nr. ISAK-1935 „Dėl Lietuvos Respublikos švietimo ir mokslo ministro 2006 m. spalio 30 d. įsakymo Nr. ISAK-2096 „Dėl Tarptautinių mokslo ir technologijų plėtros programų agentūros nuostatų patvirtinimo“ pakeitimo“ (Žin., 2007, Nr.<text:s/><text:a xlink:href="https://www.e-tar.lt/portal/lt/legalAct/TAR.374C7C3B00DD" office:target-frame-name="_blank" xlink:show="new"><text:span text:style-name="T19">107-4381</text:span></text:a>).</text:p>
      <text:p text:style-name="P20"/>
      <text:p text:style-name="P21"/>
      <text:p text:style-name="P22"/>
      <text:p text:style-name="P23">LAIKINAI EINANTI ŠVIETIMO IR<text:s/><text:line-break/>MOKSLO MINISTRO PAREIGAS<text:tab/>ROMA ŽAKAITIENĖ</text:p>
      <text:soft-page-break/>
      <text:p text:style-name="P24">PATVIRTINTA</text:p>
      <text:p text:style-name="P26">Lietuvos Respublikos švietimo ir mokslo ministro 2008 m. gegužės 21d. įsakymu<text:s/><text:line-break/>Nr. ISAK-1451</text:p>
      <text:p text:style-name="Normal"/>
      <text:p text:style-name="P27"><text:span text:style-name="T28">TARPTAUTINIŲ MOKSLO IR TECHNOLOGIJŲ PLĖTROS PROGRAMŲ AGENTŪROS NUOSTATAI</text:span></text:p>
      <text:p text:style-name="P29"/>
      <text:p text:style-name="P30"><text:span text:style-name="T31">I</text:span><text:span text:style-name="T32">.<text:s/></text:span><text:span text:style-name="T33">BENDROSIOS NUOSTATOS</text:span></text:p>
      <text:p text:style-name="Normal"/>
      <text:p text:style-name="P34">1. Tarptautinių mokslo ir technologijų plėtros programų agentūra (toliau vadinama – agentūra) yra valstybės biudžetinė įstaiga. Sutrumpintas agentūros pavadinimas – Tarptautinių programų agentūra (TPA).</text:p>
      <text:p text:style-name="P35">2. Agentūros steigėjas yra Lietuvos Respublikos Vyriausybė. Agentūros steigėjo funkcijas vykdo Lietuvos Respublikos švietimo ir mokslo ministerija.</text:p>
      <text:p text:style-name="P36">3. Agentūra savo veikloje vadovaujasi Lietuvos Respublikos Konstitucija (Žin., 1992, Nr.<text:s/><text:a xlink:href="https://www.e-tar.lt/portal/lt/legalAct/TAR.47BB952431DA" office:target-frame-name="_blank" xlink:show="new"><text:span text:style-name="T37">33-1014</text:span></text:a>), Lietuvos Respublikos civiliniu kodeksu (Žin., 2000, Nr.<text:s/><text:a xlink:href="https://www.e-tar.lt/portal/lt/legalAct/TAR.8A39C83848CB" office:target-frame-name="_blank" xlink:show="new"><text:span text:style-name="T38">74-2262</text:span></text:a>), Lietuvos Respublikos biudžetinių įstaigų įstatymu (Žin., 1995, Nr.<text:s/><text:a xlink:href="https://www.e-tar.lt/portal/lt/legalAct/TAR.3A756D83A99B" office:target-frame-name="_blank" xlink:show="new"><text:span text:style-name="T39">104-2322</text:span></text:a>), Lietuvos Respublikos mokslo ir studijų įstatymu (Žin., 1991, Nr.<text:s/><text:a xlink:href="https://www.e-tar.lt/portal/lt/legalAct/TAR.C0B24C55F008" office:target-frame-name="_blank" xlink:show="new"><text:span text:style-name="T40">7-191</text:span></text:a>; 2002, Nr. 68-2758) ir kitais įstatymais, Lietuvos Respublikos tarptautinėmis sutartimis, Lietuvos Respublikos Vyriausybės nutarimais, Lietuvos Respublikos švietimo ir mokslo ministro įsakymais, kitais poįstatyminiais teisės aktais ir šiais nuostatais.</text:p>
      <text:p text:style-name="P41">4. Agentūra yra viešasis juridinis asmuo, turintis savo sąskaitą banke ir antspaudą su Lietuvos valstybės herbu ir savo pavadinimu.</text:p>
      <text:p text:style-name="P42">5. Agentūros veiklos sritis – užtikrinti Lietuvos Respublikos ryšius su Europos tyrimų plėtros ir bendradarbiavimo programa „Eureka“ (toliau vadinama – programa „Eureka“), Europos bendradarbiavimo mokslinių ir techninių tyrimų srityje programa COST (toliau vadinama – programa COST), Europos Sąjungos bendrosiomis mokslinių tyrimų, technologinės plėtros ir demonstracinės veiklos programomis, įskaitant Europos atominės energijos bendrijos programas bei Europos Komisijos Jungtinio tyrimų centro (toliau vadinama – Jungtinis tyrimų centras) veiklą (toliau vadinama – BP), ir kitomis švietimo ir mokslo ministro pavestomis koordinuoti ir įgyvendinti tarptautinėmis mokslinių tyrimų ir technologijų plėtros programomis, įskaitant ir programas, vykdomas pagal tarptautinius susitarimus ir sutartis (toliau vadinama – kitos tarptautinės mokslinių tyrimų ir technologijų plėtros programos). Agentūros veiklos rūšis – užsienio reikalai, kodas 84.21.</text:p>
      <text:p text:style-name="P43">6. Agentūros buveinė – A. Goštauto g. 12-219, LT-01108 Vilnius. Įstaigos kodas – 188730854, registruotas Juridinių asmenų registre.</text:p>
      <text:p text:style-name="P44"/>
      <text:p text:style-name="P45"><text:span text:style-name="T46">II</text:span><text:span text:style-name="T47">.<text:s/></text:span><text:span text:style-name="T48">TIKSLAS, UŽDAVINIAI IR FUNKCIJOS</text:span></text:p>
      <text:p text:style-name="P49"/>
      <text:p text:style-name="P50">7. Agentūros veiklos tikslas – skatinti Lietuvos integraciją į tarptautinę mokslinių tyrimų erdvę.</text:p>
      <text:p text:style-name="P51">8. Agentūros uždaviniai yra:</text:p>
      <text:p text:style-name="P52">8.1. administruoti 5 punkte nurodytų programų vykdymą Lietuvoje;</text:p>
      <text:p text:style-name="P53">8.2. dalyvauti formuojant ir įgyvendinant mokslinių tyrimų ir technologijų plėtros bei inovacijų politiką Lietuvoje;</text:p>
      <text:p text:style-name="P54">8.3. skatinti tarptautinį mokslinį ir technologinį bendradarbiavimą tarp mokslo ir studijų institucijų bei įmonių, kuriant naujas technologijas programos „Eureka“ projektuose, vykdant mokslinius tyrimus programos COST veiklose, BP ir kitų tarptautinių mokslinių tyrimų ir technologijų plėtros programų projektuose, taip pat Lietuvos atstovų dalyvavimą programų „Eureka“, COST, BP ir kitų tarptautinių mokslinių tyrimų ir technologijų plėtros programų, išskyrus programų, vykdomų pagal tarptautiniu susitarimus ir sutartis, organizuojamuose<text:s/><text:soft-page-break/>renginiuose;</text:p>
      <text:p text:style-name="P55">8.4. dalyvauti įgyvendinant mokslo populiarinimo politiką Lietuvoje;</text:p>
      <text:p text:style-name="P56">8.5. pagal kompetenciją vykdyti kitus švietimo ir mokslo ministro pavedimus, susijusius su Lietuvos integracija į tarptautinę mokslinių tyrimų erdvę.</text:p>
      <text:p text:style-name="P57">9. Agentūra, vykdydama jai pavestus uždavinius:</text:p>
      <text:p text:style-name="P58">9.1. administruoja šių nuostatų 5 punkte nurodytų programų vykdymą Lietuvoje ir kontroliuoja jų įgyvendinimą;</text:p>
      <text:p text:style-name="P59">9.2. pagal kompetenciją teikia siūlymus Švietimo ir mokslo bei Ūkio ministerijoms mokslo ir technologijų plėtros bei inovacijų skatinimo klausimais, taip pat dėl atitinkamų teisės aktų rengimo bei tobulinimo;</text:p>
      <text:p text:style-name="P60">9.3. pagal kompetenciją palaiko tarptautinius ryšius su užsienio valstybių institucijomis ir tarptautinėmis organizacijomis;</text:p>
      <text:p text:style-name="P61">9.4. palaiko ryšius su Lietuvos diplomatinėmis atstovybėmis užsienyje šių nuostatų 5 punkte nurodytų programų vykdymo klausimais;</text:p>
      <text:p text:style-name="P62">9.5. švietimo ir mokslo ministrui pavedus atstovauja Lietuvai Europos Sąjungoje ir kitose tarptautinėse organizacijose šių nuostatų 5 punkte nurodytų programų klausimais;</text:p>
      <text:p text:style-name="P63">9.6. teikia siūlymus dėl šių nuostatų 5 punkte nurodytų programų veiksmingesnio įgyvendinimo Lietuvoje, įskaitant šių programų koordinavimo, organizavimo ir pagal jas vykdomų projektų (veiklų) finansavimo bei lėšų panaudojimo klausimais;</text:p>
      <text:p text:style-name="P64">9.7. informuoja atitinkamas ministerijas apie jų kompetencijos srityse pagal šių nuostatų 5 punkte nurodytas programas vykdomus projektus (veiklas);</text:p>
      <text:p text:style-name="P65">9.8. organizuoja, koordinuoja ir teisės aktų nustatyta tvarka skiria lėšas Lietuvos institucijų ir įmonių dalyvavimui atitinkamuose šių nuostatų 5 punkte nurodytų programų vykdomuose projektuose (veiklose);</text:p>
      <text:p text:style-name="P66">9.9. teisės aktų nustatyta tvarka skiria lėšas Lietuvos institucijų dalyvavimui šių nuostatų 5 punkte nurodytų programų ar tiesiogiai su šiomis programos susijusiuose renginiuose;</text:p>
      <text:p text:style-name="P67">9.10. koordinuoja nacionalinių kompleksinių programų, finansuojamų Europos Sąjungos 2007–2013 m. struktūrinių fondų lėšomis, vykdymą;</text:p>
      <text:p text:style-name="P68">9.11. atlieka Lietuvos institucijų bei įmonių dalyvavimo šių nuostatų 5 punkte nurodytose programose monitoringą;</text:p>
      <text:p text:style-name="P69">9.12. kaupia ir analizuoja informaciją apie Lietuvos institucijų ir įmonių dalyvavimą šių nuostatų 5 punkte nurodytose programose;</text:p>
      <text:p text:style-name="P70">9.13. teisės aktų nustatyta tvarka skiria lėšas Lietuvos mokslo ir studijų institucijų sėkmingam dalyvavimui BP užtikrinti ir skatinti;</text:p>
      <text:p text:style-name="P71">9.14. pagal savo kompetenciją dalyvauja tarptautiniuose projektuose mokslinių tyrimų ir technologijų plėtros, inovacijų skatinimo bei mokslo populiarinimo klausimais;</text:p>
      <text:p text:style-name="P72">9.15. pagal savo kompetenciją organizuoja konferencijas, seminarus, idėjų muges, parodas ir kitus renginius mokslo ir technologijų klausimais Lietuvoje ir užsienyje;</text:p>
      <text:p text:style-name="P73">9.16. leidžia periodinius ir vienkartinius leidinius apie Lietuvos institucijų ir įmonių dalyvavimą šių nuostatų 5 punkte nurodytose programose;</text:p>
      <text:p text:style-name="P74">9.17. periodiškai informuoja visuomenę apie agentūros veiklą.</text:p>
      <text:p text:style-name="P75"/>
      <text:p text:style-name="P76"><text:span text:style-name="T77">III</text:span><text:span text:style-name="T78">.<text:s/></text:span><text:span text:style-name="T79">AGENTŪROS TEISĖS</text:span></text:p>
      <text:p text:style-name="P80"/>
      <text:p text:style-name="P81">10. Agentūra, vykdydama jai pavestus uždavinius ir funkcijas, turi teisę:</text:p>
      <text:p text:style-name="P82">10.1. Lietuvos Respublikos teisės aktų nustatyta tvarka gauti iš Švietimo ir mokslo ministerijos, kitų valstybės ir savivaldybių institucijų, įmonių, Lietuvos mokslo ir studijų institucijų bei jų asociacijų mokslinę, technologinę, statistinę ir kitą informaciją, būtiną analizuojant mokslinių tyrimų ir technologijų kūrimo bei jų tobulinimo reikmes;</text:p>
      <text:p text:style-name="P83">10.2. sudaryti ekspertų grupes ir teisės aktų nustatyta tvarka apmokėti ekspertų darbą;</text:p>
      <text:p text:style-name="P84">10.3. pagal kompetenciją organizuoti seminarus, idėjų muges ir konferencijas Lietuvoje<text:s/><text:soft-page-break/>ir užsienyje mokslinių tyrimų ir technologijų plėtros klausimais,;</text:p>
      <text:p text:style-name="P85">10.4. leisti periodinius ir vienkartinius informacinius leidinius;</text:p>
      <text:p text:style-name="P86">10.5. sudaryti sutartis su Lietuvos ir užsienio juridiniais ir fiziniais asmenimis;</text:p>
      <text:p text:style-name="P87">10.6. steigėjo pavedimu ir savarankiškai inicijuoti ir vykdyti projektinę veiklą;</text:p>
      <text:p text:style-name="P88">10.7. steigti veiklos užtikrinimui reikiamas informacines sistemas, kurti duomenų bazes;</text:p>
      <text:p text:style-name="P89">10.8. turėti kitas teises, suteiktas įstatymais ir kitais teisės aktais.</text:p>
      <text:p text:style-name="P90"/>
      <text:p text:style-name="P91"><text:span text:style-name="T92">IV</text:span><text:span text:style-name="T93">.<text:s/></text:span><text:span text:style-name="T94">DARBO ORGANIZAVIMAS</text:span></text:p>
      <text:p text:style-name="P95"/>
      <text:p text:style-name="P96">11. Agentūra veikia pagal agentūros metinį darbo planą, kurį tvirtina švietimo ir mokslo ministras.</text:p>
      <text:p text:style-name="P97">12. Agentūrai vadovauja direktorius, kurį skiria ir atleidžia švietimo ir mokslo ministras vadovaudamasis Lietuvos Respublikos valstybės tarnybos įstatymu (Žin., 1999, Nr.<text:s/><text:a xlink:href="https://www.e-tar.lt/portal/lt/legalAct/TAR.D3ED3792F52B" office:target-frame-name="_blank" xlink:show="new"><text:span text:style-name="T98">66-2130</text:span></text:a>; 2002, Nr.<text:s/><text:a xlink:href="https://www.e-tar.lt/portal/lt/legalAct/TAR.5603BD9D8D74" office:target-frame-name="_blank" xlink:show="new"><text:span text:style-name="T99">45-1708</text:span></text:a>).</text:p>
      <text:p text:style-name="P100">13. Agentūros direktorius:</text:p>
      <text:p text:style-name="P101">13.1. organizuoja agentūros veiklą ir atsako už agentūrai pavestų uždavinių ir funkcijų vykdymą;</text:p>
      <text:p text:style-name="P102">13.2. agentūros tarybai pritarus, kasmet iki gruodžio 31 d. teikia Švietimo ir mokslo ministerijai kitų metų agentūros metinį darbo planą;</text:p>
      <text:p text:style-name="P103">13.3. agentūros tarybai pritarus, kasmet iki sausio 31 d. teikia Švietimo ir mokslo ministerijai agentūros veiklos ataskaitas ir viešai atsiskaito už savo veiklą;</text:p>
      <text:p text:style-name="P104">13.4. rengia ir teikia agentūros tarybai siūlymus dėl agentūros nuostatų pakeitimų ir papildymų;</text:p>
      <text:p text:style-name="P105">13.5. suderinęs su Švietimo ir mokslo ministerija tvirtina agentūros struktūrą ir pareigybių sąrašą neviršydamas darbo užmokesčiui nustatytų lėšų;</text:p>
      <text:p text:style-name="P106">13.6. vadovaudamasis įstatymais priima ir atleidžia agentūros valstybės tarnautojus ir darbuotojus;</text:p>
      <text:p text:style-name="P107">13.7. tvirtina agentūros valstybės tarnautojų ir darbuotojų pareigybių aprašymus;</text:p>
      <text:p text:style-name="P108">13.8. ne rečiau kaip kartą per 5 metus organizuoja agentūros veiklos auditą;</text:p>
      <text:p text:style-name="P109">13.9. pagal savo kompetenciją leidžia įsakymus ir organizacinius, tvarkomuosius bei informacinius dokumentus;</text:p>
      <text:p text:style-name="P110">13.10. sudaro su fiziniais ir juridiniais asmenimis darbo, autorines ir kitokias sutartis agentūros uždaviniams vykdyti;</text:p>
      <text:p text:style-name="P111">13.11. atstovauja agentūrai valstybės valdžios, valdymo institucijose, teisėsaugos ir kitose institucijose;</text:p>
      <text:p text:style-name="P112">13.12. rūpinasi agentūros valstybės tarnautojų ir darbuotojų kvalifikacijos tobulinimu Lietuvos ir užsienio mokslo ir studijų institucijose, kursuose ir tarptautinėse organizacijose;</text:p>
      <text:p text:style-name="P113">13.13. vykdo kitas pareigybės apraše nustatytas funkcijas.</text:p>
      <text:p text:style-name="P114">14. Agentūros direktoriaus nesant, jo pareigas vykdo agentūros direktoriaus pavaduotojas, o pastarajam negalint to atlikti – kitas, švietimo ir mokslo ministro paskirtas, agentūros struktūrinio padalinio vadovas.</text:p>
      <text:p text:style-name="P115">15. Agentūros veiklos patariamoji institucija yra agentūros taryba.</text:p>
      <text:p text:style-name="P116">16. Agentūros tarybos sudėtį ir darbo reglamentą tvirtina, jos pirmininką skiria švietimo ir mokslo ministras.</text:p>
      <text:p text:style-name="P117">17. Agentūros tarybos funkcijos:</text:p>
      <text:p text:style-name="P118">17.1. planuoti strateginius sprendimus dėl agentūros veiklos, koordinuoti agentūros veiklą;</text:p>
      <text:p text:style-name="P119">17.2. aprobuoti agentūros darbo planą, nurodytą šių nuostatų 13.2 punkte, ir metinę veiklos ataskaitą, nurodytą šių nuostatų 13.3 punkte;</text:p>
      <text:p text:style-name="P120">17.3. teikti steigėjui siūlymus dėl agentūros nuostatų pakeitimų ir papildymų.</text:p>
      <text:p text:style-name="P121"/>
      <text:p text:style-name="P122"><text:span text:style-name="T123">V</text:span><text:span text:style-name="T124">.<text:s/></text:span><text:span text:style-name="T125">VALSTYBĖS TARNAUTOJŲ IR DARBUOTOJŲ PRIĖMIMAS Į DARBĄ IR<text:s/></text:span><text:soft-page-break/><text:span text:style-name="T126">DARBO APMOKĖJIMAS</text:span></text:p>
      <text:p text:style-name="P127"/>
      <text:p text:style-name="P128">18. Agentūros valstybės tarnautojų priėmimą, darbo užmokesčio mokėjimo tvarką ir sąlygas, socialines garantijas nustato Lietuvos Respublikos valstybės tarnybos įstatymas ir kiti teisės aktai.</text:p>
      <text:p text:style-name="P129">19. Darbuotojų, dirbančių pagal darbo sutartis, priėmimą, darbo apmokėjimo sąlygas ir socialines garantijas nustato Lietuvos Respublikos darbo kodeksas (Žin., 2002, Nr.<text:s/><text:a xlink:href="https://www.e-tar.lt/portal/lt/legalAct/TAR.31185A622C9F" office:target-frame-name="_blank" xlink:show="new"><text:span text:style-name="T130">64-2569</text:span></text:a>) ir kiti teisės aktai.</text:p>
      <text:p text:style-name="P131"/>
      <text:p text:style-name="P132"><text:span text:style-name="T133">VI</text:span><text:span text:style-name="T134">.<text:s/></text:span><text:span text:style-name="T135">ŪKINĖ IR FINANSINĖ VEIKLA</text:span></text:p>
      <text:p text:style-name="P136"/>
      <text:p text:style-name="P137">20. Agentūros turtą sudaro materialinės vertybės, finansiniai ištekliai, intelektualaus darbo produktai ir kitas teisėtu būdu įgytas turtas. Agentūra turtą valdo, naudoja ir disponuoja juo patikėjimo teise Lietuvos Respublikos teisės aktų nustatyta tvarka.</text:p>
      <text:p text:style-name="P138">21. Agentūros veikla finansuojama iš valstybės biudžeto asignavimų pagal Švietimo ir mokslo ministerijos tvirtinamą sąmatą kiekvieniems finansiniams metams. Kitas agentūros lėšas gali sudaryti Lietuvos, užsienio ir tarptautinių fondų, institucijų bei asmenų negrąžintina finansinė parama (piniginės lėšos), subsidijos. Kitos lėšos naudojamos Lietuvos Respublikos teisės aktų nustatyta tvarka.</text:p>
      <text:p text:style-name="P139">22. Agentūros finansinės veiklos kontrolę vykdo steigėjas, agentūros taryba ir kitos valstybės įgaliotos institucijos.</text:p>
      <text:p text:style-name="P140"/>
      <text:p text:style-name="P141"><text:span text:style-name="T142">VII</text:span><text:span text:style-name="T143">.<text:s/></text:span><text:span text:style-name="T144">DOKUMENTŲ VALDYMO ORGANIZAVIMAS</text:span></text:p>
      <text:p text:style-name="P145"/>
      <text:p text:style-name="P146">23. Dokumentų valdymas agentūroje organizuojamas teisės aktų, reglamentuojančių dokumentų valdymą, nustatyta tvarka.</text:p>
      <text:p text:style-name="P147"/>
      <text:p text:style-name="P148"><text:span text:style-name="T149">VIII</text:span><text:span text:style-name="T150">.<text:s/></text:span><text:span text:style-name="T151">BAIGIAMOSIOS NUOSTATOS</text:span></text:p>
      <text:p text:style-name="P152"/>
      <text:p text:style-name="P153">24. Agentūra reorganizuojama, pertvarkoma ir likviduojama Lietuvos Respublikos teisės aktų nustatyta tvarka.</text:p>
      <text:p text:style-name="P154">25. Agentūros nuostatus ir jų pakeitimus tvirtina Lietuvos Respublikos švietimo ir mokslo ministras.</text:p>
      <text:p text:style-name="P155">26. Informacija apie agentūros veiklą skelbiama agentūros tinklalapyje (www.tpa.lt).</text:p>
      <text:p text:style-name="Normal"/>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20T09:16:00Z</meta:creation-date>
    <dc:date>2018-03-20T09:16:00Z</dc:date>
    <meta:template xlink:href="Normal.dotm" xlink:type="simple"/>
    <meta:editing-cycles>2</meta:editing-cycles>
    <meta:editing-duration>PT0S</meta:editing-duration>
    <meta:document-statistic meta:page-count="5" meta:paragraph-count="174" meta:word-count="1729" meta:character-count="13921" meta:row-count="562" meta:non-whitespace-character-count="12366"/>
  </office:meta>
</office:document-meta>
</file>