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P8" style:parent-style-name="Normal" style:family="paragraph">
      <style:paragraph-properties fo:text-align="center"/>
      <style:text-properties fo:color="#000000"/>
    </style:style>
    <style:style style:name="P9" style:parent-style-name="Normal" style:family="paragraph">
      <style:paragraph-properties fo:text-align="center"/>
      <style:text-properties fo:font-weight="bold" style:font-weight-asian="bold"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justify" fo:text-indent="0.4923in"/>
      <style:text-properties fo:color="#000000"/>
    </style:style>
    <style:style style:name="P15" style:parent-style-name="Normal" style:family="paragraph">
      <style:paragraph-properties fo:text-align="justify" fo:text-indent="0.4923in"/>
      <style:text-properties fo:color="#000000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00"/>
    </style:style>
    <style:style style:name="P20" style:parent-style-name="Normal" style:family="paragraph">
      <style:paragraph-properties fo:text-align="justify" fo:text-indent="0.4923in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text-align="justify" fo:text-indent="0.4923in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font-weight="bold" style:font-weight-asian="bold" fo:color="#000000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text-align="justify" fo:text-indent="0.4923in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6" style:parent-style-name="DefaultParagraphFont" style:family="text">
      <style:text-properties fo:text-transform="uppercase"/>
    </style:style>
    <style:style style:name="T37" style:parent-style-name="DefaultParagraphFont" style:family="text">
      <style:text-properties fo:text-transform="uppercase"/>
    </style:style>
  </office:automatic-styles>
  <office:body>
    <office:text text:use-soft-page-breaks="true">
      <text:p text:style-name="P1"><text:span text:style-name="T7">LIETUVOS RESPUBLIKOS VALSTYBINIO PATENTŲ BIURO DIREKTORIUS</text:span></text:p>
      <text:p text:style-name="P8"/>
      <text:p text:style-name="P9">ĮSAKYMAS</text:p>
      <text:p text:style-name="P10">DĖL FIRMŲ VARDŲ REGISTRACIJOS TAISYKLIŲ PAPILDYMO</text:p>
      <text:p text:style-name="P11"/>
      <text:p text:style-name="P12">2002 m. lapkričio 11 d. Nr. 105</text:p>
      <text:p text:style-name="P13">Vilnius</text:p>
      <text:p text:style-name="P14"/>
      <text:p text:style-name="P15"/>
      <text:p text:style-name="P16"><text:span text:style-name="T17">Siekdamas pagerinti pareiškėjų aptarnavimą Valstybiniame patentų biure ir vadovaudamasis Lietuvos Respublikos firmų vardų įstatymo (Žin., 1999, Nr.<text:s/></text:span><text:a xlink:href="https://www.e-tar.lt/portal/lt/legalAct/TAR.97AAD0A34E76" office:target-frame-name="_blank" xlink:show="new"><text:span text:style-name="T18">63-2060</text:span></text:a><text:span text:style-name="T19">) 15 straipsniu,</text:span></text:p>
      <text:p text:style-name="P20"><text:span text:style-name="T21">1</text:span><text:span text:style-name="T22">. Papildau Firmų vardų registracijos taisyklių VR/01/2000, patvirtintų Valstybinio patentų biuro direktoriaus 2000 02 29 įsakymu Nr. 28 (Žin., 2000, Nr.<text:s/></text:span><text:a xlink:href="https://www.e-tar.lt/portal/lt/legalAct/TAR.335312B5FE72" office:target-frame-name="_blank" xlink:show="new"><text:span text:style-name="T23">24-641</text:span></text:a><text:span text:style-name="T24">), 10 taisyklės 10.13 punkto antrąjį sakinį žodžiais „per tris darbo dienas“ ir visą šį punktą išdėstau taip:<text:s/></text:span></text:p>
      <text:p text:style-name="P25"><text:span text:style-name="T26">„Jeigu pareikštas firmos vardas atitinka Įstatymo 4 ir 5 straipsnių reikalavimus, Firmų vardų skyriaus ekspertas priima sprendimą įregistruoti firmos vardą. Per tris darbo dienas</text:span><text:span text:style-name="T27"><text:s/></text:span><text:span text:style-name="T28">firmos vardas įregistruojamas Firmų vardų registre ir išduodamas firmos vardo liudijimas, kuris išsiunčiamas pareiškėjui arba jo atstovui.“</text:span></text:p>
      <text:p text:style-name="P29"><text:span text:style-name="T30">2</text:span><text:span text:style-name="T31">. Pavedu Juridiniam skyriui įsakymą paskelbti „Valstybės žiniose“ bei Valstybinio patentų biuro tinklapyje internete.</text:span></text:p>
      <text:p text:style-name="P32"/>
      <text:p text:style-name="P33"/>
      <text:p text:style-name="P34"/>
      <text:p text:style-name="P35"><text:span text:style-name="T36">DIREKTORIUS</text:span><text:span text:style-name="T37"><text:tab/>RIMVYDAS NAUJO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user</dc:creator>
    <meta:creation-date>2017-05-31T10:15:00Z</meta:creation-date>
    <dc:date>2017-05-31T10:15:00Z</dc:date>
    <meta:template xlink:href="Normal.dotm" xlink:type="simple"/>
    <meta:editing-cycles>2</meta:editing-cycles>
    <meta:editing-duration>PT0S</meta:editing-duration>
    <meta:document-statistic meta:page-count="1" meta:paragraph-count="43" meta:word-count="173" meta:character-count="1221" meta:row-count="57" meta:non-whitespace-character-count="1091"/>
  </office:meta>
</office:document-meta>
</file>