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ARAMOS BŪSTUI ĮSIGYTI AR IŠSINUOMOTI ĮSTATYMO ĮGYVENDINIMO ĮSTATYMO PAPILDYMO</text:p>
      <text:p text:style-name="P16">Į S T A T Y M A S</text:p>
      <text:p text:style-name="P17"/>
      <text:p text:style-name="P18">2003 m. balandžio 29 d. Nr. IX-1550</text:p>
      <text:p text:style-name="P19">Vilnius</text:p>
      <text:p text:style-name="P20"/>
      <text:p text:style-name="P21"><text:span text:style-name="T22">(Žin., 2002, Nr.<text:s/></text:span><text:a xlink:href="https://www.e-tar.lt/portal/lt/legalAct/TAR.DF841CFAEF29" office:target-frame-name="_blank" xlink:show="new"><text:span text:style-name="T23">116-518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Įstatymo papildymas 2</text:span><text:span text:style-name="T29">1</text:span><text:span text:style-name="T30"><text:s/>straipsniu</text:span></text:p>
      <text:p text:style-name="P31"><text:span text:style-name="T32">Papildyti Įstatymą 2</text:span><text:span text:style-name="T33">1</text:span><text:span text:style-name="T34"><text:s/>straipsniu:</text:span></text:p>
      <text:p text:style-name="P35"><text:span text:style-name="T36">„</text:span><text:span text:style-name="T37">2</text:span><text:span text:style-name="T38">1</text:span><text:span text:style-name="T39"><text:s/>straipsnis.</text:span><text:span text:style-name="T40"><text:tab/></text:span><text:span text:style-name="T41">Subsidijų būsto kredito ar kredito likučio daliai padengti teikimas asmenims (šeimoms), iki<text:s/></text:span><text:span text:style-name="T42">2002 m. gruodžio 31 d. lengvatinėmis sąlygomis gavusiems kreditus pagal Lietuvos Respublikos gyventojų apsirūpinimo gyvenamosiomis patalpomis įstatymą</text:span></text:p>
      <text:p text:style-name="P43"><text:span text:style-name="T44">1</text:span><text:span text:style-name="T45">. Asmenims (šeimoms), iki 2002 m. gruodžio 31 d. lengvatinėmis sąlygomis gavusiems kreditus pagal Li</text:span><text:span text:style-name="T46">etuvos Respublikos gyventojų apsirūpinimo gyvenamosiomis patalpomis įstatymą ir po 2003 m. sausio 1 d. tapusiems I ar II grupės invalidais, arba šeimoms, kuriose atsirado I ar II grupės invalidas arba vaikas invalidas, padengiama 20 procentų kredito likuči</text:span><text:span text:style-name="T47">o sumos.</text:span></text:p>
      <text:p text:style-name="P48"><text:span text:style-name="T49">2</text:span><text:span text:style-name="T50">. Asmenis (šeimoms), iki 2002 m. gruodžio 31 d. lengvatinėmis sąlygomis gavusiems kreditus pagal Lietuvos Respublikos gyventojų apsirūpinimo gyvenamosiomis patalpomis įstatymą ir po 2003 m. sausio 1 d. susirgusiems lėtinių ligų, įrašytų į Vyr</text:span><text:span text:style-name="T51">iausybės ar jos įgaliotos institucijos patvirtintą sąrašą, sunkiomis formomis, bei šeimoms, kuriose po 2003 m. sausio 1 d. gimė arba buvo įvaikintas ketvirtas ir daugiau vaikų, padengiama 10 procentų kredito likučio sumos.</text:span></text:p>
      <text:p text:style-name="P52"><text:span text:style-name="T53">3</text:span><text:span text:style-name="T54">. Kitiems asmenims (šeimoms)</text:span><text:span text:style-name="T55">, iki 2002 m. gruodžio 31 d. lengvatinėmis sąlygomis gavusiems kreditus pagal Lietuvos Respublikos gyventojų apsirūpinimo gyvenamosiomis patalpomis įstatymą, Valstybės paramos būstui įsigyti ar išsinuomoti įstatymo 6 straipsnio 1 dalyje numatytos subsidijo</text:span><text:span text:style-name="T56">s neteikiamos.“</text:span></text:p>
      <text:p text:style-name="P57"/>
      <text:p text:style-name="Normal"/>
      <text:p text:style-name="P58"><text:span text:style-name="T59">Skelbiu šį Lietuvos Respublikos Seimo priimtą įstatymą.<text:s/></text:span></text:p>
      <text:p text:style-name="P60"/>
      <text:p text:style-name="P61">RESPUBLIKOS PREZIDENTAS<text:tab/>ROLANDAS PAKSAS</text:p>
      <text:p text:style-name="P62">___________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20:00Z</meta:creation-date>
    <dc:date>2015-08-03T19:20:00Z</dc:date>
    <meta:template xlink:href="Normal" xlink:type="simple"/>
    <meta:editing-cycles>2</meta:editing-cycles>
    <meta:editing-duration>PT0S</meta:editing-duration>
    <meta:document-statistic meta:page-count="1" meta:paragraph-count="18" meta:word-count="255" meta:character-count="1889" meta:row-count="61" meta:non-whitespace-character-count="1652"/>
  </office:meta>
</office:document-meta>
</file>