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6" style:parent-style-name="DefaultParagraphFont" style:family="text">
      <style:text-properties fo:color="#000000" fo:letter-spacing="0.0138in" style:font-size-complex="11pt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style:font-size-complex="11pt" style:language-asian="lt" style:country-asian="LT"/>
    </style:style>
    <style:style style:name="T19" style:parent-style-name="DefaultParagraphFont" style:family="text">
      <style:text-properties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T21" style:parent-style-name="DefaultParagraphFont" style:family="text">
      <style:text-properties fo:letter-spacing="0.0416in" style:font-size-complex="11pt" style:language-asian="lt" style:country-asian="LT"/>
    </style:style>
    <style:style style:name="T22" style:parent-style-name="DefaultParagraphFont" style:family="text">
      <style:text-properties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4 M. GRUODŽIO 14 D. ĮSAKYMO NR. 3D-665 „DĖL SUAUGUSIŲ BULIŲ IR JAUČIŲ SKERDIMO IR KAULŲ ŠALINIMO IŠ JAUTIENOS PRIEŽIŪROS VYKDYMO KAINOS“ PAKEITIMO</text:p>
      <text:p text:style-name="P9"/>
      <text:p text:style-name="P10">2005 m. balandžio 18 d. Nr. 3D-223</text:p>
      <text:p text:style-name="P11">Vilnius</text:p>
      <text:p text:style-name="P12"/>
      <text:p text:style-name="P13"/>
      <text:p text:style-name="P14"><text:span text:style-name="T15">Pakeičiu</text:span><text:span text:style-name="T16"><text:s/></text:span><text:span text:style-name="T17">Lietuvos Respublikos žemės ūkio ministro 2004 m. gruodžio 14 d. įsakymą Nr. 3D-665 „Dėl suaugusių<text:s/></text:span><text:span text:style-name="T18">bulių ir jaučių skerdimo ir kaulų šalinimo iš jautienos priežiūros vykdymo kainos“ (Žin., 2004, Nr.<text:s/></text:span><text:span text:style-name="T19">181-6721</text:span><text:span text:style-name="T20">) ir<text:s/></text:span><text:span text:style-name="T21">išdėstau</text:span><text:span text:style-name="T22"><text:s/>1 punktą taip:</text:span></text:p>
      <text:p text:style-name="P23"><text:span text:style-name="T24">„</text:span><text:span text:style-name="T25">1</text:span><text:span text:style-name="T26">. Tvirtinu valstybės įmonės „Gyvulių produktyvumo kontrolė“ pagal sutartis atliekamų suaugusių bulių ir jaučių skerdimo ir kaulų šalinimo iš jautienos priežiūros vykdymo kainas:</text:span></text:p>
      <text:p text:style-name="P27"><text:span text:style-name="T28">1.1</text:span><text:span text:style-name="T29">. Suaugusių bulių ir jaučių skerdimo priežiūros vykdymas – 3,61 Lt/vnt.;</text:span></text:p>
      <text:p text:style-name="P30"><text:span text:style-name="T31">1.2</text:span><text:span text:style-name="T32">. Kaulų šalinimo iš jautienos priežiūros vykdymas – 6,37 Lt/vnt.“</text:span></text:p>
      <text:p text:style-name="P33"/>
      <text:p text:style-name="P34"/>
      <text:p text:style-name="P35"/>
      <text:p text:style-name="P36">Žemės ūkio ministrė<text:s/><text:tab/>Kazimira Danutė Prunskienė</text:p>
      <text:p text:style-name="P37"/>
      <text:p text:style-name="P38"><text:span text:style-name="T39">SUDERINTA</text:span></text:p>
      <text:p text:style-name="P40"><text:span text:style-name="T41">Lietuvos Respublikos konkurencijos</text:span></text:p>
      <text:p text:style-name="P42"><text:span text:style-name="T43">tarybos pirmininkas</text:span></text:p>
      <text:p text:style-name="P44"><text:span text:style-name="T45">Rimantas Stanikūnas</text:span></text:p>
      <text:p text:style-name="P46"><text:span text:style-name="T47">2005-04-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06T08:42:00Z</meta:creation-date>
    <dc:date>2017-06-06T08:42:00Z</dc:date>
    <meta:template xlink:href="Normal.dotm" xlink:type="simple"/>
    <meta:editing-cycles>2</meta:editing-cycles>
    <meta:editing-duration>PT0S</meta:editing-duration>
    <meta:document-statistic meta:page-count="1" meta:paragraph-count="48" meta:word-count="171" meta:character-count="969" meta:row-count="105" meta:non-whitespace-character-count="846"/>
  </office:meta>
</office:document-meta>
</file>