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right" style:position="3.1173in"/>
        </style:tab-stops>
      </style:paragraph-properties>
    </style:style>
    <style:style style:name="P22" style:parent-style-name="Normal" style:family="paragraph">
      <style:paragraph-properties fo:text-indent="0.4923in">
        <style:tab-stops>
          <style:tab-stop style:type="right" style:position="3.1173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5.9708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4.5909in"/>
        </style:tab-stops>
      </style:paragraph-properties>
    </style:style>
    <style:style style:name="P93" style:parent-style-name="Normal" style:family="paragraph">
      <style:paragraph-properties fo:text-indent="0.4923in">
        <style:tab-stops>
          <style:tab-stop style:type="right" style:position="4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OS KONSTITUCIJOS PATAISOMS RENGTI SUDARYMO</text:p>
      <text:p text:style-name="P12"/>
      <text:p text:style-name="P13">2001 m. kovo 1 d. Nr. IX-202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</text:span><text:span text:style-name="T19">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Seimo komisiją Konstitucijos pataisoms rengti iš 17 nar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Komisijos sudėtį:</text:span></text:p>
      <text:p text:style-name="P33"><text:span text:style-name="T34">1</text:span><text:span text:style-name="T35">) Vytenis Povilas ANDRIUKAITIS;</text:span></text:p>
      <text:p text:style-name="P36"><text:span text:style-name="T37">2</text:span><text:span text:style-name="T38">) Juozas BERNATONIS;</text:span></text:p>
      <text:p text:style-name="P39"><text:span text:style-name="T40">3</text:span><text:span text:style-name="T41">) Petras GRAŽULIS;</text:span></text:p>
      <text:p text:style-name="P42"><text:span text:style-name="T43">4</text:span><text:span text:style-name="T44">) Algimantas<text:s/></text:span><text:span text:style-name="T45">Valentinas INDRIŪNAS;</text:span></text:p>
      <text:p text:style-name="P46"><text:span text:style-name="T47">5</text:span><text:span text:style-name="T48">) Algis KAŠĖTA;</text:span></text:p>
      <text:p text:style-name="P49"><text:span text:style-name="T50">6</text:span><text:span text:style-name="T51">) Andrius KUBILIUS;</text:span></text:p>
      <text:p text:style-name="P52"><text:span text:style-name="T53">7</text:span><text:span text:style-name="T54">) Dalia KUTRAITĖ-GIEDRAITIENĖ;</text:span></text:p>
      <text:p text:style-name="P55"><text:span text:style-name="T56">8</text:span><text:span text:style-name="T57">) Vytautas LANDSBERGIS;</text:span></text:p>
      <text:p text:style-name="P58"><text:span text:style-name="T59">9</text:span><text:span text:style-name="T60">) Rolandas PAVILIONIS;</text:span></text:p>
      <text:p text:style-name="P61"><text:span text:style-name="T62">10</text:span><text:span text:style-name="T63">) Kazimira Danutė PRUNSKIENĖ;</text:span></text:p>
      <text:p text:style-name="P64"><text:span text:style-name="T65">11</text:span><text:span text:style-name="T66">) Alvydas RAMANAUSKAS;</text:span></text:p>
      <text:p text:style-name="P67"><text:span text:style-name="T68">12</text:span><text:span text:style-name="T69">) Viktoras RINKEVIČIUS;</text:span></text:p>
      <text:p text:style-name="P70"><text:span text:style-name="T71">13</text:span><text:span text:style-name="T72">) Gintaras STEPONAVIČIUS;</text:span></text:p>
      <text:p text:style-name="P73"><text:span text:style-name="T74">14</text:span><text:span text:style-name="T75">) Irena ŠIAULIENĖ;</text:span></text:p>
      <text:p text:style-name="P76"><text:span text:style-name="T77">15</text:span><text:span text:style-name="T78">) Gintaras ŠILEIKIS;</text:span></text:p>
      <text:p text:style-name="P79"><text:span text:style-name="T80">16</text:span><text:span text:style-name="T81">) Raimondas ŠUKYS;</text:span></text:p>
      <text:p text:style-name="P82"><text:span text:style-name="T83">17</text:span><text:span text:style-name="T84">) Julius VESELKA.</text:span></text:p>
      <text:p text:style-name="P85"/>
      <text:p text:style-name="P86"><text:span text:style-name="T87">3</text:span><text:span text:style-name="T88"><text:s/>straipsnis.</text:span></text:p>
      <text:p text:style-name="P89"><text:span text:style-name="T90"><text:tab/>Pavesti Seimo valdybai sudaryti Konstitucinės teisės ekspertų grupę šios komisijos darbui užtikrint</text:span><text:span text:style-name="T91">i.</text:span></text:p>
      <text:p text:style-name="P92"/>
      <text:p text:style-name="P93"><text:span text:style-name="T94">4</text:span><text:span text:style-name="T95"><text:s/>straipsnis.</text:span></text:p>
      <text:p text:style-name="P96"><text:span text:style-name="T97">Nutarimas įsigalioja nuo priėmimo.</text:span></text:p>
      <text:p text:style-name="P98"/>
      <text:p text:style-name="P99"/>
      <text:p text:style-name="P100"><text:span text:style-name="T101">LIETUVOS RESPUBLIKOS SEIMO PIRMININKAS</text:span><text:span text:style-name="T102"><text:tab/>ARTŪRAS PAULAUSKAS<text:s/></text:span>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5:00Z</meta:creation-date>
    <dc:date>2015-06-21T05:15:00Z</dc:date>
    <meta:template xlink:href="Normal" xlink:type="simple"/>
    <meta:editing-cycles>2</meta:editing-cycles>
    <meta:editing-duration>PT0S</meta:editing-duration>
    <meta:document-statistic meta:page-count="1" meta:paragraph-count="41" meta:word-count="147" meta:character-count="1085" meta:row-count="122" meta:non-whitespace-character-count="979"/>
  </office:meta>
</office:document-meta>
</file>