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letter-spacing="0.0416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SAKYMAS</text:p>
      <text:p text:style-name="P11">DĖL AUKŠTOJO MOKSLO STUDIJŲ PROGRAMŲ AKREDITAVIMO</text:p>
      <text:p text:style-name="P12"/>
      <text:p text:style-name="P13">2007 m. birželio 13 d. Nr. ISAK-1169</text:p>
      <text:p text:style-name="P14">Vilnius</text:p>
      <text:p text:style-name="P15"/>
      <text:p text:style-name="P16">Vadovaudamasi Aukštojo mokslo studijų programų akreditavimo tvarkos aprašo, patvirtinto Lietuvos Respublikos švietimo ir mokslo ministro 2004 m. gruodžio 2 d. įsakymu Nr. ISAK-1911 (Žin., 2004, Nr.<text:s/><text:a xlink:href="https://www.e-tar.lt/portal/lt/legalAct/TAR.B0FFF901D960" office:target-frame-name="_blank" xlink:show="new"><text:span text:style-name="T17">175-6515</text:span></text:a>; 2005, Nr.<text:s/><text:a xlink:href="https://www.e-tar.lt/portal/lt/legalAct/TAR.5C784FE600CB" office:target-frame-name="_blank" xlink:show="new"><text:span text:style-name="T18">123-4403</text:span></text:a>), 2, 4 ir 5 punktais ir atsižvelgdama į Studijų kokybės vertinimo centro 2007 m. gegužės 30 d. raštą Nr. 4-1399:</text:p>
      <text:p text:style-name="P19">1.<text:s/><text:span text:style-name="T20">Akredituoju</text:span><text:s/>be sąlygų iki kito išorinio vertinimo šias aukštojo mokslo studijų programas:</text:p>
      <text:p text:style-name="P21">1.1. Informatika (valstybinis kodas – 61209P103), Vilniaus pedagoginis universitetas;</text:p>
      <text:p text:style-name="P22">1.2. Informatika (valstybinis kodas – 61209P104), Kauno technologijos universitetas;</text:p>
      <text:p text:style-name="P23">1.3. Informatika (valstybinis kodas – 61209P108), Vilniaus universitetas;</text:p>
      <text:p text:style-name="P24">1.4. Informatika (valstybinis kodas – 62109P104, 62409P110), Kauno technologijos universitetas;</text:p>
      <text:p text:style-name="P25">1.5. Informatika (valstybinis kodas – 62109P106, 62409P105), Vilniaus universitetas;</text:p>
      <text:p text:style-name="P26">1.6. Informatika (valstybinis kodas – 62209P104), Kauno technologijos universitetas;</text:p>
      <text:p text:style-name="P27">1.7. Inžinerinė informatika (valstybinis kodas – 61209P109), Vilniaus Gedimino technikos universitetas;</text:p>
      <text:p text:style-name="P28">1.8. Inžinerinė informatika (valstybinis kodas – 62109P107, 62409P111), Vilniaus Gedimino technikos universitetas;</text:p>
      <text:p text:style-name="P29">1.9. Kompiuterių modeliavimas (valstybinis kodas – 62109P111, 62409P106), Vilniaus universitetas;</text:p>
      <text:p text:style-name="P30">1.10. Programavimas kompiuteriams (valstybinis kodas – 65309P101), Vilniaus kolegija;</text:p>
      <text:p text:style-name="P31">1.11. Programavimas kompiuteriams (valstybinis kodas – 65309P102), Alytaus kolegija;</text:p>
      <text:p text:style-name="P32">1.12. Programavimas kompiuteriams (valstybinis kodas – 65309P103), Vakarų Lietuvos verslo kolegija;</text:p>
      <text:p text:style-name="P33">1.13. Programų sistemos (valstybinis kodas – 61209P110), Vilniaus universitetas;</text:p>
      <text:p text:style-name="P34">1.14. Savivaldos institucijų administravimas (valstybinis kodas – 62103S202, 62603S202), Mykolo Romerio universitetas;</text:p>
      <text:p text:style-name="P35">1.15. Taikomoji informatika (valstybinis kodas – 62109P108, 62409P109), Vytauto Didžiojo universitetas;</text:p>
      <text:p text:style-name="P36">1.16. Verslo informatika (valstybinis kodas – 61209P101), Vilniaus universiteto Kauno humanitarinis fakultetas.</text:p>
      <text:p text:style-name="P37">2.<text:s/><text:span text:style-name="T38">Akredituoju</text:span><text:s/>lygtinai iki 2009 m. birželio 30 d. šias aukštojo mokslo studijų programas:</text:p>
      <text:p text:style-name="P39">2.1. Informatika (valstybinis kodas – 61209P105), Klaipėdos universitetas;</text:p>
      <text:p text:style-name="P40">2.2. Informatika (valstybinis kodas – 61209P106), Šiaulių universitetas;</text:p>
      <text:p text:style-name="P41">2.3. Informatika (valstybinis kodas – 61209P107), Vytauto Didžiojo universitetas;</text:p>
      <text:p text:style-name="P42">2.4. Informatika (valstybinis kodas – 62109P103, 62409P102), Vilniaus pedagoginis universitetas;</text:p>
      <text:p text:style-name="P43">2.5. Informatika (valstybinis kodas – 62109P105, 62409P103), Klaipėdos universitetas;</text:p>
      <text:p text:style-name="P44">2.6. Programavimas kompiuteriams (valstybinis kodas – 65309P104), Vilniaus teisės ir verslo kolegija;</text:p>
      <text:p text:style-name="P45">2.7. Programavimas kompiuteriams (valstybinis kodas – 65309P105), Vilniaus verslo kolegija;</text:p>
      <text:p text:style-name="P46">2.8. Socialinis darbas (valstybinis kodas – 61205S205), Mykolo Romerio universitetas;</text:p>
      <text:p text:style-name="P47">2.9. Socialinis darbas (valstybinis kodas – 62105S204, 62405S204), Mykolo Romerio universitetas;</text:p>
      <text:p text:style-name="P48">2.10. Socialinis darbas (valstybinis kodas – 65305S209), Šiaulių kolegija;</text:p>
      <text:p text:style-name="P49">2.11. Verslo informatika (valstybinis kodas – 62109P101,62409P104), Vilniaus universiteto Kauno humanitarinis fakultetas.</text:p>
      <text:p text:style-name="P50">3.<text:s/><text:span text:style-name="T51">Akredituoju</text:span><text:s/>ribojamai studijų programą Elektroninis verslas (valstybinis kodas – 62109P112, 62609P101), Vytauto Didžiojo universitetas.</text:p>
      <text:p text:style-name="P52"/>
      <text:p text:style-name="P53"/>
      <text:p text:style-name="P54"/>
      <text:p text:style-name="P55"><text:span text:style-name="T56">ŠVIETIMO IR MOKSLO MINISTRĖ</text:span><text:span text:style-name="T57"><text:tab/>ROMA ŽAK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Rima</meta:initial-creator>
    <dc:creator>Adlib User</dc:creator>
    <meta:creation-date>2016-07-13T11:45:00Z</meta:creation-date>
    <dc:date>2016-07-13T11:45:00Z</dc:date>
    <meta:template xlink:href="Normal" xlink:type="simple"/>
    <meta:editing-cycles>2</meta:editing-cycles>
    <meta:editing-duration>PT0S</meta:editing-duration>
    <meta:document-statistic meta:page-count="2" meta:paragraph-count="45" meta:word-count="395" meta:character-count="3621" meta:row-count="142" meta:non-whitespace-character-count="3271"/>
  </office:meta>
</office:document-meta>
</file>