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R. ALEKNOS, J. IMBRASO IR D. TAMOŠIŪNAITĖS PRIPAŽINIMO NETEKUSIAIS SEIMO NARIO MANDATO</text:p>
      <text:p text:style-name="P6"/>
      <text:p text:style-name="P7">2008 m. lapkričio 18 d. Nr. XI-2</text:p>
      <text:p text:style-name="P8">Vilnius</text:p>
      <text:p text:style-name="P9"/>
      <text:p text:style-name="P10">Lietuvos Respublikos Seimas, vadovaudamasis Lietuvos Respublikos Konstitucijos 59 straipsnio 3 dalimi, Seimo statuto 4 straipsnio 7 dalimi ir 5 straipsniu,<text:s/><text:span text:style-name="T11">nutaria</text:span>:</text:p>
      <text:p text:style-name="P12"/>
      <text:p text:style-name="P13"><text:span text:style-name="T14">1</text:span><text:s/><text:span text:style-name="T15">straipsnis.</text:span></text:p>
      <text:p text:style-name="P16">Išrinktus ir įstatymų nustatyta tvarka neprisiekusius Seimo narius Raimundą ALEKNĄ, Juozą IMBRASĄ ir Daivą TAMOŠIŪNAITĘ<text:s/>pripažinti netekusiais Seimo nario mandato.</text:p>
      <text:p text:style-name="P17"/>
      <text:p text:style-name="P18"><text:span text:style-name="T19">2</text:span><text:s/><text:span text:style-name="T20">straipsnis.</text:span></text:p>
      <text:p text:style-name="P21">Nutarimas įsigalioja nuo priėmimo.</text:p>
      <text:p text:style-name="P22"/>
      <text:p text:style-name="P23"/>
      <text:p text:style-name="P24">SEIMO PIRMININKAS<text:s/><text:tab/>ARŪNAS VALINSKA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10-03T23:23:00Z</meta:creation-date>
    <dc:date>2015-10-03T23:23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632" meta:row-count="43" meta:non-whitespace-character-count="563"/>
  </office:meta>
</office:document-meta>
</file>