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T12" style:parent-style-name="DefaultParagraphFont" style:family="text">
      <style:text-properties fo:letter-spacing="0.0138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letter-spacing="0.0416in"/>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fo:background-color="#FFFFFF"/>
    </style:style>
    <style:style style:name="P29" style:parent-style-name="Normal" style:family="paragraph">
      <style:paragraph-properties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style>
    <style:style style:name="P32"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span text:style-name="T12"><text:line-break/>MINISTRAS PIRMININKAS</text:span></text:p>
      <text:p text:style-name="P13"/>
      <text:p text:style-name="P14">POTVARKIS</text:p>
      <text:p text:style-name="P15"><text:span text:style-name="T16">DĖL<text:s/></text:span><text:span text:style-name="T17">VALSTYBINĖS ATOMINĖS ENERGETIKOS SAUGOS INSPEKCIJOS VIRŠININKO IR JO PAVADUOTOJŲ ATLYGINIMO</text:span></text:p>
      <text:p text:style-name="Normal"/>
      <text:p text:style-name="P18">2012 m. vasario 29 d. Nr. 67</text:p>
      <text:p text:style-name="P19">Vilnius</text:p>
      <text:p text:style-name="P20"/>
      <text:p text:style-name="P21">Vadovaudamasis Lietuvos Respublikos branduolinės energijos įstatymo (Žin., 1996, Nr. <text:a xlink:href="https://www.e-tar.lt/portal/lt/legalAct/TAR.6286F15970B3" office:target-frame-name="_blank" xlink:show="new"><text:span text:style-name="T22">119-2771</text:span></text:a>; 2011, Nr.<text:s/><text:a xlink:href="https://www.e-tar.lt/portal/lt/legalAct/TAR.6DED3E902AB3" office:target-frame-name="_blank" xlink:show="new"><text:span text:style-name="T23">91-4314</text:span></text:a>) (toliau – Branduolinės energijos įstatymas) 23 straipsnio 4 dalimi, Lietuvos Respublikos Vyriausybės 2011 m. rugsėjo 21 d. nutarimo Nr. 1103 „Dėl įgaliojimų suteikimo įgyvendinant Lietuvos Respublikos branduolinės energijos įstatymą ir Lietuvos Respublikos radioaktyviųjų<text:s/>atliekų tvarkymo įstatymą“ (Žin., 2011, Nr.<text:s/><text:a xlink:href="https://www.e-tar.lt/portal/lt/legalAct/TAR.5A33E7B806EA" office:target-frame-name="_blank" xlink:show="new"><text:span text:style-name="T24">118-5548</text:span></text:a>) 1.3 punktu ir Lietuvos statistikos departamento 2011 m. vasario 17 d. rašte Nr. SD-186 pateiktais duomenimis, kad Branduolinės energijos įstatymo 23 straipsnio 4 dalyje nurodytų ūkio subjektų, įstatymų nustatyta tvarka ir sąlygomis vykdančių branduolinės energetikos objekto (objektų) eksploatavimo, eksploatavimo nutraukimo ir (ar) uždarytų radioaktyviųjų atliekų saugyklų ar atliekynų priežiūros veiklą, darbuotojų vidutinis mėnesinis bruto darbo užmokestis 2011 metais sudarė 3 910,60 lito (trys tūkstančiai devyni šimtai dešimt litų šeiasdešimt centų),<text:s/><text:span text:style-name="T25">tvirtinu</text:span><text:s/>šių dydžių mėnesinius atlyginimus nuo 2012 m. kovo 1 d.:</text:p>
      <text:p text:style-name="P26">1. Valstybinės atominės energetikos saugos inspekcijos viršininkui – atlyginimą, lygų Branduolinės energijos įstatymo 23 straipsnio 4 dalyje nurodytų ūkio subjektų įstatyme nustatytiems keturiems vidurkio dydžiams, – 15 642,40 lito (penkiolika tūkstančių šeši šimtai keturiasdešimt du litai keturiasdešimt centų);<text:s/></text:p>
      <text:p text:style-name="P27">2. Valstybinės atominės energetikos saugos inspekcijos viršininko pavaduotojui – atlyginimą, lygų Branduolinės energijos įstatymo 23 straipsnio 4 dalyje nurodytų ūkio subjektų įstatyme nustatytiems trims vidurkio dydžiams, – 11 731,80 lito (vienuolika tūkstančių septyni šimtai trisdešimt vienas litas aštuoniasdešimt centų).<text:s/></text:p>
      <text:p text:style-name="P28"/>
      <text:p text:style-name="P29"/>
      <text:p text:style-name="P30">MINISTRAS PIRMININKAS<text:tab/>ANDRIUS KUBILIUS</text:p>
      <text:p text:style-name="P31"/>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IR JO PAVADUOTOJŲ ATLYGINIMO</dc:title>
    <meta:initial-creator>Jelisejeva</meta:initial-creator>
    <dc:creator>Adlib User</dc:creator>
    <meta:creation-date>2015-08-07T00:48:00Z</meta:creation-date>
    <dc:date>2015-08-07T00:48:00Z</dc:date>
    <meta:print-date>2012-02-29T07:02:00Z</meta:print-date>
    <meta:template xlink:href="Normal" xlink:type="simple"/>
    <meta:editing-cycles>2</meta:editing-cycles>
    <meta:editing-duration>PT0S</meta:editing-duration>
    <meta:document-statistic meta:page-count="1" meta:paragraph-count="12" meta:word-count="267" meta:character-count="2198" meta:row-count="55" meta:non-whitespace-character-count="1943"/>
  </office:meta>
</office:document-meta>
</file>