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STIPENDIJŲ MOKSLININKAMS ĮSTEIGIMO</text:p>
      <text:p text:style-name="P15"/>
      <text:p text:style-name="P16">2001 m. lapkričio 27 d. Nr. 1425</text:p>
      <text:p text:style-name="P17">Vilnius</text:p>
      <text:p text:style-name="P18"/>
      <text:p text:style-name="P19"><text:span text:style-name="T20">Siekdama sudaryti sąlygas plėtoti mokslą, remti produktyviai dirbančius moksli</text:span><text:span text:style-name="T21">ninkus ir įgyvendindama Lietuvos Respublikos Vyriausybės 2001 m. gegužės 8 d. nutarimo Nr. 525 „Dėl valstybės stipendijų meno ir kultūros kūrėjams įsteigimo“ (Žin., 2001, Nr.<text:s/></text:span><text:a xlink:href="https://www.e-tar.lt/portal/lt/legalAct/TAR.F4A084FF74EE" office:target-frame-name="_blank" xlink:show="new"><text:span text:style-name="T22">40</text:span><text:span text:style-name="T23">-1401</text:span></text:a><text:span text:style-name="T24">) 4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l. Įsteigti dviejų rūšių valstybės stipendijas mokslininkams:</text:span></text:p>
      <text:p text:style-name="P30"><text:span text:style-name="T31">1.1</text:span><text:span text:style-name="T32">. aukščiausiojo laipsnio valstybės stipendiją;</text:span></text:p>
      <text:p text:style-name="P33"><text:span text:style-name="T34">1.2</text:span><text:span text:style-name="T35">. valstybės stipendiją.<text:s/></text:span></text:p>
      <text:p text:style-name="P36"><text:span text:style-name="T37">2</text:span><text:span text:style-name="T38">. Patvirtinti Valstybės stipendijų mokslini</text:span><text:span text:style-name="T39">nkams nuostatus (pridedama).<text:s/></text:span></text:p>
      <text:p text:style-name="P40"><text:span text:style-name="T41">3</text:span><text:span text:style-name="T42">. Nustatyti, kad:</text:span></text:p>
      <text:p text:style-name="P43"><text:span text:style-name="T44">3.1</text:span><text:span text:style-name="T45">. valstybės stipendijas mokslininkams skiria švietimo ir mokslo ministras;</text:span></text:p>
      <text:p text:style-name="P46"><text:span text:style-name="T47">3.2</text:span><text:span text:style-name="T48">. valstybės stipendijos mokslininkams mokamos iš Lietuvos Respublikos valstybės biudžeto lėšų, skirtų Bendrųjų moksl</text:span><text:span text:style-name="T49">o ir studijų sistemos poreikių tenkinimo programai.<text:s/></text:span></text:p>
      <text:p text:style-name="P50"/>
      <text:p text:style-name="P51"/>
      <text:p text:style-name="P52"><text:span text:style-name="T53">MINISTRAS PIRMININKAS</text:span><text:span text:style-name="T54"><text:tab/>ALGIRDAS BRAZAUSKAS</text:span></text:p>
      <text:p text:style-name="P55"/>
      <text:p text:style-name="P56">ŠVIETIMO IR MOKSLO MINISTRAS<text:tab/>ALGIRDAS MONKEVIČIUS</text:p>
      <text:p text:style-name="P57">______________</text:p>
      <text:p text:style-name="P58"/>
      <text:soft-page-break/>
      <text:p text:style-name="P59"><text:span text:style-name="T60">Patvirtinta</text:span></text:p>
      <text:p text:style-name="P61">Lietuvos Respublikos Vyriausybės</text:p>
      <text:p text:style-name="P62">2001 m. lapkričio 27 d. nutarimu Nr.<text:s/>1425</text:p>
      <text:p text:style-name="P63"/>
      <text:p text:style-name="P64"><text:span text:style-name="T65">VALSTYBĖS STIPENDIJŲ MOKSLININKAM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e nuostatai nustato valstybės stipendijų mokslininkams (toliau vadinama – valstybės stipendijos) paskirtį, rūšis, dydį ir bendruosius skyrimo principus.</text:span></text:p>
      <text:p text:style-name="P75"><text:span text:style-name="T76">2</text:span><text:span text:style-name="T77">. Valsty</text:span><text:span text:style-name="T78">bės stipendijos yra dviejų rūšių:</text:span></text:p>
      <text:p text:style-name="P79"><text:span text:style-name="T80">2.1</text:span><text:span text:style-name="T81">. aukščiausiojo laipsnio valstybės stipendija;</text:span></text:p>
      <text:p text:style-name="P82"><text:span text:style-name="T83">2.2</text:span><text:span text:style-name="T84">. valstybės stipendija.<text:s/></text:span></text:p>
      <text:p text:style-name="P85"><text:span text:style-name="T86">3</text:span><text:span text:style-name="T87">. Aukščiausiojo laipsnio valstybės stipendija skiriama ne vyresniems kaip 65 metų ir jau pasiekusiems išskirtinių rezultatų mokslin</text:span><text:span text:style-name="T88">inkams, siekiant sudaryti geresnes sąlygas plėtoti jų vykdomus tyrimus.<text:s/></text:span></text:p>
      <text:p text:style-name="P89"><text:span text:style-name="T90">4</text:span><text:span text:style-name="T91">. Valstybės stipendija skiriama ne vyresniems kaip 35 metų mokslininkams jų vykdomiems aktualiems moksliniams tyrimams paremti.<text:s/></text:span></text:p>
      <text:p text:style-name="P92"><text:span text:style-name="T93">5</text:span><text:span text:style-name="T94">. Abiejų rūšių valstybės stipendijos skiriam</text:span><text:span text:style-name="T95">os kasmet.<text:s/></text:span></text:p>
      <text:p text:style-name="P96"><text:span text:style-name="T97">6</text:span><text:span text:style-name="T98">. Valstybės stipendijomis siekiama:</text:span></text:p>
      <text:p text:style-name="P99"><text:span text:style-name="T100">6.1</text:span><text:span text:style-name="T101">. skatinti mokslininkų mokslinę kūrybinę veiklą;</text:span></text:p>
      <text:p text:style-name="P102"><text:span text:style-name="T103">6.2</text:span><text:span text:style-name="T104">. remti talentingų jaunųjų mokslininkų iniciatyvą;</text:span></text:p>
      <text:p text:style-name="P105"><text:span text:style-name="T106">6.3</text:span><text:span text:style-name="T107">. skatinti mokslininkų kūrybinę konkurenciją.<text:s/></text:span></text:p>
      <text:p text:style-name="P108"/>
      <text:p text:style-name="P109"><text:span text:style-name="T110">II</text:span><text:span text:style-name="T111">.<text:s/></text:span><text:span text:style-name="T112">VALSTYBĖS STIPENDIJŲ<text:s/></text:span><text:span text:style-name="T113">DYDIS IR TRUKMĖ</text:span></text:p>
      <text:p text:style-name="P114"/>
      <text:p text:style-name="P115"><text:span text:style-name="T116">7</text:span><text:span text:style-name="T117">. Aukščiausiojo laipsnio valstybės stipendija – 10 minimalių gyvenimo lygių dydžių per mėnesį, valstybės stipendija – 6 minimalių gyvenimo lygių dydžių per mėnesį.<text:s/></text:span></text:p>
      <text:p text:style-name="P118"><text:span text:style-name="T119">8</text:span><text:span text:style-name="T120">. Aukščiausiojo laipsnio valstybės stipendija skiriama dvejiems<text:s/></text:span><text:span text:style-name="T121">metams.</text:span></text:p>
      <text:p text:style-name="P122"><text:span text:style-name="T123">9</text:span><text:span text:style-name="T124">. Valstybės stipendija skiriama vieneriems metams.</text:span></text:p>
      <text:p text:style-name="P125"/>
      <text:p text:style-name="P126"><text:span text:style-name="T127">III</text:span><text:span text:style-name="T128">.<text:s/></text:span><text:span text:style-name="T129">VALSTYBĖS STIPENDIJŲ SKYRIMAS</text:span></text:p>
      <text:p text:style-name="P130"/>
      <text:p text:style-name="P131"><text:span text:style-name="T132">10</text:span><text:span text:style-name="T133">. Valstybės stipendijos skiriamos konkurso būdu.<text:s/></text:span></text:p>
      <text:p text:style-name="P134"><text:span text:style-name="T135">11</text:span><text:span text:style-name="T136">. Švietimo ir mokslo ministerija (toliau vadinama – ministerija) kasmet viešai paskelbi</text:span><text:span text:style-name="T137">a spaudoje ir išsiunčia informaciją valstybinėms mokslo ir studijų institucijoms apie paraiškų gauti valstybės stipendiją ir kitų dokumentų pateikimo ir konkurso vykdymo terminus.</text:span></text:p>
      <text:p text:style-name="P138"><text:span text:style-name="T139">12</text:span><text:span text:style-name="T140">. Švietimo ir mokslo ministras nustato:</text:span></text:p>
      <text:p text:style-name="P141"><text:span text:style-name="T142">12.1</text:span><text:span text:style-name="T143">. kasmet skiriamų<text:s/></text:span><text:span text:style-name="T144">valstybės stipendijų skaičių;</text:span></text:p>
      <text:p text:style-name="P145"><text:span text:style-name="T146">12.2</text:span><text:span text:style-name="T147">. konkurso kriterijus ir organizavimo tvarką.</text:span></text:p>
      <text:p text:style-name="P148"><text:span text:style-name="T149">13</text:span><text:span text:style-name="T150">. Paraiškas dėl pretendentų į valstybės stipendiją ministerijai teikia valstybinės mokslo ir studijų institucijos. Savo kandidatūras gali pasiūlyti ir patys pretend</text:span><text:span text:style-name="T151">entai, pateikę paraišką gauti valstybės stipendiją. Kartu su paraiškomis turi būti teikiami pretendentų numatomų vykdyti mokslinių tyrimų, kuriems skatinti ir remti pageidaujama gauti valstybės stipendiją, planai.</text:span></text:p>
      <text:p text:style-name="P152"><text:span text:style-name="T153">14</text:span><text:span text:style-name="T154">. Pretendentas turi:</text:span></text:p>
      <text:p text:style-name="P155"><text:span text:style-name="T156">14.1</text:span><text:span text:style-name="T157">. būti Li</text:span><text:span text:style-name="T158">etuvos Respublikos pilietis;</text:span></text:p>
      <text:p text:style-name="P159"><text:span text:style-name="T160">14.2</text:span><text:span text:style-name="T161">. turėti mokslo laipsnį.</text:span></text:p>
      <text:p text:style-name="P162"><text:span text:style-name="T163">15</text:span><text:span text:style-name="T164">. Pretendentų į valstybės stipendiją paraiškų ekspertizę organizuoja ir pasiūlymus dėl pretendentų į valstybės stipendiją kandidatūrų švietimo ir mokslo ministrui teikia Lietuvos mokslo<text:s/></text:span><text:span text:style-name="T165">taryba. Valstybės stipendijas, remdamasis Lietuvos mokslo tarybos ekspertų pasiūlymais, skiria švietimo ir mokslo ministras.</text:span></text:p>
      <text:p text:style-name="P166"><text:span text:style-name="T167">16</text:span><text:span text:style-name="T168">. Ne vėliau kaip per mėnesį nuo paskutinės valstybės stipendijos išmokos išmokėjimo dienos stipendininkas turi pateikti minis</text:span><text:span text:style-name="T169">terijai mokslinės veiklos, kuriai remti ir skatinti skirta valstybės stipendija, ataskaitą. Ministerija stipendininkų ataskaitas teikia Lietuvos mokslo tarybai įvertinti.</text:span></text:p>
      <text:p text:style-name="P170"><text:span text:style-name="T171">17</text:span><text:span text:style-name="T172">. Asmuo, kuriam jau buvo skirta valstybės stipendija, pakartotinai pretenduoti<text:s/></text:span><text:span text:style-name="T173">gauti valstybės stipendiją gali tik tuo atveju, jeigu šių nuostatų 16 punkte nurodytu laiku pateikta ataskaita Lietuvos mokslo tarybos ekspertų įvertinta teigiamai.<text:s/></text:span></text:p>
      <text:p text:style-name="P174"><text:span text:style-name="T175">18</text:span><text:span text:style-name="T176">. Asmeniui, kuriam buvo skirta valstybės stipendija, pakartotinai ji gali būti skiri</text:span><text:span text:style-name="T177">ama ne anksčiau kaip po metų, o asmeniui, kuriam buvo skirta aukščiausiojo laipsnio valstybės stipendija, valstybės stipendija pakartotinai gali būti skiriama ne anksčiau kaip po 3 metų nuo paskutinės valstybės stipendijos išmokos išmokėjimo dienos.</text:span></text:p>
      <text:p text:style-name="P178"/>
      <text:p text:style-name="P179"><text:span text:style-name="T180">I</text:span><text:span text:style-name="T181">V</text:span><text:span text:style-name="T182">.<text:s/></text:span><text:span text:style-name="T183">BAIGIAMOSIOS NUOSTATOS</text:span></text:p>
      <text:p text:style-name="P184"/>
      <text:p text:style-name="P185"><text:span text:style-name="T186">19</text:span><text:span text:style-name="T187">. Valstybės stipendijos skiriamos ir mokamos nepriklausomai nuo kitų piniginių išmokų mokslininkui.</text:span></text:p>
      <text:p text:style-name="P188"><text:span text:style-name="T189">20</text:span><text:span text:style-name="T190">. Įstaigų ir institucijų vadovai, jų pavaduotojai ir pretendentų į valstybės stipendiją paraiškas vertinantys<text:s/></text:span><text:span text:style-name="T191">ekspertai neturi teisės pretenduoti į valstybės stipendiją.</text:span></text:p>
      <text:p text:style-name="P192"><text:span text:style-name="T193">21</text:span><text:span text:style-name="T194">. Valstybės stipendijų mokėjimas nutraukiamas, jeigu mokslininkas:</text:span></text:p>
      <text:p text:style-name="P195"><text:span text:style-name="T196">21.1</text:span><text:span text:style-name="T197">. atsisakė (neteko) Lietuvos Respublikos pilietybės;</text:span></text:p>
      <text:p text:style-name="P198"><text:span text:style-name="T199">21.2</text:span><text:span text:style-name="T200">. mirė.</text:span></text:p>
      <text:p text:style-name="P201"><text:span text:style-name="T202">22</text:span><text:span text:style-name="T203">. Valstybės stipendijos mokėjimas<text:s/></text:span><text:span text:style-name="T204">nutraukiamas švietimo ir mokslo ministro sprendimu, apie tai informuojamas stipendininkas.</text:span></text:p>
      <text:p text:style-name="P205">______________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49:00Z</meta:creation-date>
    <dc:date>2015-09-19T18:49:00Z</dc:date>
    <meta:template xlink:href="Normal" xlink:type="simple"/>
    <meta:editing-cycles>2</meta:editing-cycles>
    <meta:editing-duration>PT0S</meta:editing-duration>
    <meta:document-statistic meta:page-count="3" meta:paragraph-count="69" meta:word-count="662" meta:character-count="5367" meta:row-count="217" meta:non-whitespace-character-count="4774"/>
  </office:meta>
</office:document-meta>
</file>