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DEKLARUOJAMOS PREKIŲ MUITINĖS VERTĖS KONTROLĖS SUGRIEŽTINIMO PREKIŲ MUITINIO TIKRINIMO METU</text:p>
      <text:p text:style-name="P11"/>
      <text:p text:style-name="P12">2003 m. birželio 23 d. Nr. 1B-565</text:p>
      <text:p text:style-name="P13">Vilnius</text:p>
      <text:p text:style-name="P14"/>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2001, Nr.<text:s/></text:span><text:a xlink:href="https://www.e-tar.lt/portal/lt/legalAct/TAR.C8808BFF7F81" office:target-frame-name="_blank" xlink:show="new"><text:span text:style-name="T20">108-3901</text:span></text:a><text:span text:style-name="T21">) 59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22">52-1686</text:span></text:a><text:span text:style-name="T23">; 2002 Nr. 53-2071) 2.2 punktu:</text:span></text:p>
      <text:p text:style-name="P24"><text:span text:style-name="T25">1</text:span><text:span text:style-name="T26">.<text:s/></text:span><text:span text:style-name="T27">Nustata</text:span><text:span text:style-name="T28">u, kad:</text:span></text:p>
      <text:p text:style-name="P29"><text:span text:style-name="T30">1.1</text:span><text:span text:style-name="T31">. prekių, deklaruojamų išleidimo laisvai cirkuliuoti muitinės procedūrai, muitinė vertė kontroliuojama griežčiau prekių muitinio tikrinimo metu tais atvejais, kai vadovaujantis Muitinės departamento direktoriaus įsakymu patvirtinta Prekių muitinio įvertinimo kontrolės metodika yra pagrindo manyti, kad deklaruojama prekių muitinė vertė apgaulės būdu sumažinta ir jos klasifikuojamos Kombinuotosios prekių nomenklatūros 2003 m. versijos 42, 43, 61–67 skirsniuose ir 8418.21, 8418.30, 8418.40, 8422.11.00.0, 8450.11.11.0, 8450.11.19.0, 8452.10, 8470.10.00.0, 85.06, 85.09, 85.16, 85.19.40.00.0–8519.99.90.0, 8520.32–8520.39, 85.21, 85.28 pozicijose bei subpozicijose;</text:span></text:p>
      <text:p text:style-name="P32"><text:span text:style-name="T33">1.2</text:span><text:span text:style-name="T34">. šio įsakymo 1.1 punkte minėtų prekių išleidimo laisvai cirkuliuoti muitinės procedūra įforminama tik šiose tarptautiniuose oro ir jūrų uostuose veikiančiose muitinės įstaigose, kai prekės atgabenamos į Lietuvos Respublikos muitų teritoriją oro ir jūrų transportu:</text:span></text:p>
      <text:p text:style-name="P35"><text:span text:style-name="T36">1.2.1</text:span><text:span text:style-name="T37">. Kauno teritorinės muitinės oro uosto poste (Karmėlava, Kauno r., KA10);</text:span></text:p>
      <text:p text:style-name="P38"><text:span text:style-name="T39">1.2.2</text:span><text:span text:style-name="T40">. Klaipėdos teritorinės muitinės Malkų įlankos jūrų uosto poste (Perkėlos g. 10, Klaipėda, LU90);</text:span></text:p>
      <text:p text:style-name="P41"><text:span text:style-name="T42">1.2.3</text:span><text:span text:style-name="T43">. Klaipėdos teritorinės muitinės Pilies jūrų uosto poste (Nemuno g. 24, Klaipėda, LUB0);</text:span></text:p>
      <text:p text:style-name="P44"><text:span text:style-name="T45">1.2.4</text:span><text:span text:style-name="T46">. Klaipėdos teritorinės muitinės Molo jūrų uosto poste (Naujoji uosto g. 23, Klaipėda, LUA0);</text:span></text:p>
      <text:p text:style-name="P47"><text:span text:style-name="T48">1.2.5</text:span><text:span text:style-name="T49">. Klaipėdos teritorinės muitinės Palangos oro uosto poste (Liepojos pl. 1, Palanga, LA10);</text:span></text:p>
      <text:p text:style-name="P50"><text:span text:style-name="T51">1.2.6</text:span><text:span text:style-name="T52">. Šiaulių teritorinės muitinės oro uosto poste (Lakūnų g. 4, Šiauliai, SA10);</text:span></text:p>
      <text:p text:style-name="P53"><text:span text:style-name="T54">1.2.7</text:span><text:span text:style-name="T55">. Vilniaus teritorinės muitinės oro uosto poste (Rodūnės kelias 2, Vilnius, VA10);</text:span></text:p>
      <text:p text:style-name="P56"><text:span text:style-name="T57">1.3</text:span><text:span text:style-name="T58">. šio įsakymo 1.1 punkte minėtų prekių išleidimo laisvai cirkuliuoti muitinės procedūra įforminama tik šiose muitinės įstaigose pagal deklarantų buveinių adresus, kai prekės atgabenamos į Lietuvos Respublikos muitų teritoriją automobilių ir geležinkelio transportu:</text:span></text:p>
      <text:p text:style-name="P59"><text:span text:style-name="T60">1.3.1</text:span><text:span text:style-name="T61">. Kauno teritorinės muitinės krovinių poste „Centras“ (Jovarų g. 3, Kaunas, KR10);</text:span></text:p>
      <text:p text:style-name="P62"><text:span text:style-name="T63">1.3.2</text:span><text:span text:style-name="T64">. Kauno teritorinės muitinės krovinių posto „Tiekimas“ muitinio tikrinimo vietoje „Geležinkelis“ (Palemono g. 163, Kaunas, KR27);</text:span></text:p>
      <text:p text:style-name="P65"><text:span text:style-name="T66">1.3.3</text:span><text:span text:style-name="T67">. Kauno teritorinės muitinės Šeštokų geležinkelio poste (Šeštokai, Lazdijų r., KG20);</text:span></text:p>
      <text:p text:style-name="P68"><text:span text:style-name="T69">1.3.4</text:span><text:span text:style-name="T70">. Klaipėdos teritorinės muitinės krovinių poste (Šilutės pl. 9, Klaipėda, LR10);</text:span></text:p>
      <text:p text:style-name="P71"><text:span text:style-name="T72">1.3.5</text:span><text:span text:style-name="T73">. Panevėžio teritorinės muitinės krovinių poste (Ramygalos g. 151, Panevėžys, PR20);</text:span></text:p>
      <text:p text:style-name="P74"><text:span text:style-name="T75">1.3.6</text:span><text:span text:style-name="T76">. Šiaulių teritorinės muitinės krovinių posto muitinio tikrinimo vietoje „Pabaliai“ (Serbentų g. 222, Šiauliai, SR17);</text:span></text:p>
      <text:p text:style-name="P77"><text:span text:style-name="T78">1.3.7</text:span><text:span text:style-name="T79">. Šiaulių teritorinės muitinės krovinių posto „Dubija“ muitinio tikrinimo vietoje „Medelynas“ (Bielskio g. 30a, Šiauliai, SR61);</text:span></text:p>
      <text:p text:style-name="P80"><text:span text:style-name="T81">1.3.8</text:span><text:span text:style-name="T82">. Vilniaus teritorinės muitinės krovinių poste „Kirtimai“ (Metalo g. 2a, Vilnius, VR30);</text:span></text:p>
      <text:p text:style-name="P83"><text:span text:style-name="T84">1.3.9</text:span><text:span text:style-name="T85">. Vilniaus teritorinės muitinės krovinių poste „Naujamiestis“ (Panerių g. 56, Vilnius, VR20);</text:span></text:p>
      <text:p text:style-name="P86"><text:span text:style-name="T87">1.4</text:span><text:span text:style-name="T88">. šio įsakymo 1.1 punkte minėtos prekės privalo būti detaliai fiziškai tikrinamos. Jų muitinio tikrinimo kodą parenka muitinės posto pamainos viršininkas arba kitas teritorinės muitinės viršininko įsakymu patvirtintas atsakingas muitinės pareigūnas. Už prekių muitinį tikrinimą ir priimtą sprendimą atsako muitinės pareigūnas, atliekantis prekių tikrinimą. Apie patikrinimo rezultatus muitinės pareigūnas informuoja posto viršininką, o jo nesant – pamainos viršininką;</text:span></text:p>
      <text:p text:style-name="P89"><text:span text:style-name="T90">1.5</text:span><text:span text:style-name="T91">. šio įsakymo 1.4 punkto reikalavimai taip pat taikomi į Lietuvos Respublikos muitų teritoriją atgabentoms akcizais apmokestinamoms prekėms (išskyrus naftos dujas, dujinius angliavandenilius, jų pakaitalus ir priedus), kurios gali būti padėtos į akcizais apmokestinamų prekių sandėlius (Akcizų įstatymas, Žin., 2001, Nr.<text:s/></text:span><text:a xlink:href="https://www.e-tar.lt/portal/lt/legalAct/TAR.B9E1D301256F" office:target-frame-name="_blank" xlink:show="new"><text:span text:style-name="T92">98-3482</text:span></text:a><text:span text:style-name="T93">; LR Vyriausybės 2002 06 06 nutarimas Nr. 821, Žin., 2002, Nr.<text:s/></text:span><text:a xlink:href="https://www.e-tar.lt/portal/lt/legalAct/TAR.483A0EF1DEA0" office:target-frame-name="_blank" xlink:show="new"><text:span text:style-name="T94">56-2264</text:span></text:a><text:span text:style-name="T95">);</text:span></text:p>
      <text:p text:style-name="P96"><text:span text:style-name="T97">1.6</text:span><text:span text:style-name="T98">. šio įsakymo 1.2–1.4 punktų reikalavimai netaikomi diplomatiniams kroviniams, pašto siuntoms, keleivių daiktams ir kitoms prekėms, kurias teisės aktų nustatyta tvarka galima importuoti be importo muitų ir mokesčių;</text:span></text:p>
      <text:p text:style-name="P99"><text:span text:style-name="T100">1.7</text:span><text:span text:style-name="T101">. deklaruoti šio įsakymo 1.1 punkte minėtas prekes išleidimo laisvai cirkuliuoti muitinės procedūrai kitose muitinės įstaigose, nei nurodyta šio įsakymo 1.2.1–1.3.9 punktuose, leidžiama tik gavus rašytinį Muitinės departamento direktoriaus pritarimą.</text:span></text:p>
      <text:p text:style-name="P102"><text:span text:style-name="T103">2</text:span><text:span text:style-name="T104">.<text:s/></text:span><text:span text:style-name="T105">Paved</text:span><text:span text:style-name="T106">u:</text:span></text:p>
      <text:p text:style-name="P107"><text:span text:style-name="T108">2.1</text:span><text:span text:style-name="T109">. įsakymo vykdymą kontroliuoti teritorinių muitinių viršininkams ir Muitinės kriminalinės tarnybos direktoriui A. Karpui;</text:span></text:p>
      <text:p text:style-name="P110"><text:span text:style-name="T111">2.2</text:span><text:span text:style-name="T112">. Muitinio įvertinimo kontrolės skyriui (A. Belzus) šį įsakymą paskelbti oficialiame leidinyje „Valstybės žinios“.</text:span></text:p>
      <text:p text:style-name="P113"><text:span text:style-name="T114">3</text:span><text:span text:style-name="T115">.<text:s/></text:span><text:span text:style-name="T116">Laikau</text:span><text:span text:style-name="T117"><text:s/>netekusiais galios:</text:span></text:p>
      <text:p text:style-name="P118"><text:span text:style-name="T119">3.1</text:span><text:span text:style-name="T120">. Muitinės departamento direktoriaus 2001 m. spalio 25 d. įsakymą Nr. 667 „Dėl deklaruojamos prekių muitinės vertės kontrolės sugriežtinimo“ (Žin., 2001, Nr.<text:s/></text:span><text:a xlink:href="https://www.e-tar.lt/portal/lt/legalAct/TAR.EC16C60255AA" office:target-frame-name="_blank" xlink:show="new"><text:span text:style-name="T121">92-3241</text:span></text:a><text:span text:style-name="T122">);</text:span></text:p>
      <text:p text:style-name="P123"><text:span text:style-name="T124">3.2</text:span><text:span text:style-name="T125">. Muitinės departamento direktoriaus 2001 m. gruodžio 7 d. įsakymą Nr. 774 „Dėl Muitinės departamento direktoriaus 2001 m. spalio 25 d. įsakymo Nr. 667 „Dėl deklaruojamos prekių muitinės vertės kontrolės sugriežtinimo“ dalinio pakeitimo“ (Žin., 2001, Nr. 104-3736);</text:span></text:p>
      <text:p text:style-name="P126"><text:span text:style-name="T127">3.3</text:span><text:span text:style-name="T128">. Muitinės departamento direktoriaus 2002 m. gegužės 7 d. įsakymą Nr. 247 „Dėl Muitinės departamento direktoriaus 2001 m. spalio 25 d. įsakymo Nr. 667 „Dėl deklaruojamos prekių muitinės vertės kontrolės sugriežtinimo“ papildymo“ (Žin., 2002, Nr.<text:s/></text:span><text:a xlink:href="https://www.e-tar.lt/portal/lt/legalAct/TAR.13DFD0CA00FE" office:target-frame-name="_blank" xlink:show="new"><text:span text:style-name="T129">48-1876</text:span></text:a><text:span text:style-name="T130">);</text:span></text:p>
      <text:p text:style-name="P131"><text:span text:style-name="T132">3.4</text:span><text:span text:style-name="T133">. Muitinės departamento direktoriaus 2002 m. rugpjūčio 28 d. įsakymą Nr. 536 „Dėl Muitinės departamento direktoriaus 2001 m. spalio 25 d. įsakymo Nr. 667 „Dėl deklaruojamos prekių muitinės vertės kontrolės sugriežtinimo prekių muitinio tikrinimo metu“ pakeitimo“ (Žin., 2002, Nr.<text:s/></text:span><text:a xlink:href="https://www.e-tar.lt/portal/lt/legalAct/TAR.BF9728C7D959" office:target-frame-name="_blank" xlink:show="new"><text:span text:style-name="T134">84-3680</text:span></text:a><text:span text:style-name="T135">).</text:span></text:p>
      <text:p text:style-name="P136"/>
      <text:p text:style-name="P137"/>
      <text:p text:style-name="P138"/>
      <text:p text:style-name="P139">DIREKTORIAUS PAVADUOTOJAS,</text:p>
      <text:p text:style-name="P140">L. E. DIREKTORIAUS PAREIGAS<text:tab/>RIMUTIS KLEVEČKA</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8:02:00Z</meta:creation-date>
    <dc:date>2016-11-14T08:02:00Z</dc:date>
    <meta:template xlink:href="Normal.dotm" xlink:type="simple"/>
    <meta:editing-cycles>2</meta:editing-cycles>
    <meta:editing-duration>PT60S</meta:editing-duration>
    <meta:document-statistic meta:page-count="2" meta:paragraph-count="82" meta:word-count="851" meta:character-count="6779" meta:row-count="333" meta:non-whitespace-character-count="6010"/>
  </office:meta>
</office:document-meta>
</file>