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style:style>
    <style:style style:name="T33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KCINĖS BENDROVĖS LIETUVOS AKCINIO INOVACINIO BANKO TURTO REALIZAVIMO TVARKOS PATVIRTINIMO</text:p>
      <text:p text:style-name="P15"/>
      <text:p text:style-name="P16">1997 m. gruodžio 4 d. Nr. 1339</text:p>
      <text:p text:style-name="P17">Vilnius</text:p>
      <text:p text:style-name="P18"/>
      <text:p text:style-name="P19"><text:span text:style-name="T20">Vadovaudamasi Lietuvos Respublikos akcinės bendrovės Lietuvos akcinio inovacinio banko prievolių banko kreditoriams įvykdymo bei jo turto perėmimo įstatymu (Žin., 1997, Nr.<text:s/></text:span><text:a xlink:href="https://www.e-tar.lt/portal/lt/legalAct/TAR.B4DC70F7969B" office:target-frame-name="_blank" xlink:show="new"><text:span text:style-name="T21">35-869</text:span></text:a><text:span text:style-name="T22">) ir įgyvendindama Lietuvos Respublikos Vyriausybės 1997 m. gegužės 22 d. nutarimu Nr. 522 „Dėl akcinės bendrovės Lietuvos akcinio inovacinio banko prievolių banko kreditoriams įvykdymo ir banko likvidavimo“ (Žin., 1997, Nr.<text:s/></text:span><text:a xlink:href="https://www.e-tar.lt/portal/lt/legalAct/TAR.046E6CFF750A" office:target-frame-name="_blank" xlink:show="new"><text:span text:style-name="T23">46-1149</text:span></text:a><text:span text:style-name="T24">, Nr.<text:s/></text:span><text:a xlink:href="https://www.e-tar.lt/portal/lt/legalAct/TAR.46F5728A76B7" office:target-frame-name="_blank" xlink:show="new"><text:span text:style-name="T25">72-1839</text:span></text:a><text:span text:style-name="T26">) patvirtintos Atsiskaitymo su akcinės bendrovės Lietuvos akcinio inovacinio banko kreditoriais ir banko likvidavimo tvarkos 33 punktą, Lietuvos Respublikos Vyriausybė<text:s/></text:span><text:span text:style-name="T27">nutari</text:span><text:span text:style-name="T28">a:</text:span></text:p>
      <text:p text:style-name="P29"><text:span text:style-name="T30">Patvirtinti Akcinės bendrovės Lietuvos akcinio inovacinio banko turto realizavimo tvarką (pridedama).</text:span></text:p>
      <text:p text:style-name="P31"/>
      <text:p text:style-name="P32"/>
      <text:p text:style-name="P33"/>
      <text:p text:style-name="P34">MINISTRAS PIRMININKAS<text:tab/>GEDIMINAS VAGNORIUS</text:p>
      <text:p text:style-name="P35"/>
      <text:p text:style-name="P36"/>
      <text:p text:style-name="P37"/>
      <text:p text:style-name="P38"><text:span text:style-name="T39">FINANSŲ MINISTRAS</text:span><text:span text:style-name="T40"><text:tab/>ALGIRDAS ŠEMETA</text:span></text:p>
      <text:soft-page-break/>
      <text:p text:style-name="P41"><text:span text:style-name="T42">PATVIRTINTA</text:span></text:p>
      <text:p text:style-name="P43">Lietuvos Respublikos<text:s/></text:p>
      <text:p text:style-name="P44">Vyriausybės 1997 m. gruodžio 4 d.<text:s/></text:p>
      <text:p text:style-name="P45">nutarimu Nr. 1339</text:p>
      <text:p text:style-name="P46"/>
      <text:p text:style-name="P47">Akcinės bendrovės Lietuvos akcinio inovacinio banko turto realizavimo tvarka</text:p>
      <text:p text:style-name="P48"/>
      <text:p text:style-name="P49"><text:span text:style-name="T50">Bendroji dalis</text:span></text:p>
      <text:p text:style-name="P51"/>
      <text:p text:style-name="P52"><text:span text:style-name="T53">1</text:span><text:span text:style-name="T54">. Šis dokumentas reglamentuoja akcinės bendrovės Lietuvos akcinio inovacinio banko (toliau vadinama – LAIB) turto valdymo, naudojimo ir realizavimo tvarką.</text:span></text:p>
      <text:p text:style-name="P55"><text:span text:style-name="T56">2</text:span><text:span text:style-name="T57">. Pagal šią tvarką realizuojamą LAIB turtą sudaro visas nekilnojamasis ir kilnojamasis materialusis turtas, kurį akcinė bendrovė Turto bankas (toliau vadinama – Turto bankas), vykdydama Lietuvos Respublikos Vyriausybės 1997 m. gegužės 22 d. nutarimą Nr. 522 „Dėl akcinės bendrovės Lietuvos akcinio inovacinio banko prievolių banko kreditoriams įvykdymo ir banko likvidavimo“, perima iš LAIB.</text:span></text:p>
      <text:p text:style-name="P58"><text:span text:style-name="T59">3</text:span><text:span text:style-name="T60">. Ši tvarka netaikoma vertybiniams popieriams, LAIB išduotoms paskoloms bei kitoms reikalavimų teisėms, kurie realizuojami vadovaujantis Lietuvos Respublikos vertybinių popierių viešosios apyvartos įstatymu ir Lietuvos Respublikos civiliniu kodeksu.</text:span></text:p>
      <text:p text:style-name="P61"><text:span text:style-name="T62">4</text:span><text:span text:style-name="T63">. Realizuojamas LAIB turtas kitiems asmenims nuosavybės teise gali būti perleistas tik pagal šią tvarką, jeigu ko kita nenustato Lietuvos Respublikos Vyriausybė.</text:span></text:p>
      <text:p text:style-name="P64"/>
      <text:p text:style-name="P65"><text:span text:style-name="T66">LAIB turto realizavimo institucijos</text:span></text:p>
      <text:p text:style-name="P67"/>
      <text:p text:style-name="P68"><text:span text:style-name="T69">5</text:span><text:span text:style-name="T70">. Sprendimus dėl LAIB turto realizavimo priima Turto bankas, vadovaudamasis šia tvarka.</text:span></text:p>
      <text:p text:style-name="P71"><text:span text:style-name="T72">6</text:span><text:span text:style-name="T73">. Finansų ministerija tvirtina Turto banko parengtus realizuojamo LAIB turto sąrašus bei realizavimo programas ir kontroliuoja jų vykdymą.</text:span></text:p>
      <text:p text:style-name="P74"><text:span text:style-name="T75">7</text:span><text:span text:style-name="T76">. Pagal šią tvarką LAIB turtą realizuoja (o iki realizavimo jį valdo ir naudoja) Turto bankas.</text:span></text:p>
      <text:p text:style-name="P77"><text:span text:style-name="T78">8</text:span><text:span text:style-name="T79">. Turto bankas vykdo LAIB turto valdymo, naudojimo ir realizavimo funkcijas Lietuvos Respublikos Vyriausybės pavedimu.</text:span></text:p>
      <text:p text:style-name="P80"><text:span text:style-name="T81">9</text:span><text:span text:style-name="T82">. Turto bankas:</text:span></text:p>
      <text:p text:style-name="P83"><text:span text:style-name="T84">9.1</text:span><text:span text:style-name="T85">. parengia realizuojamo LAIB turto sąrašus ir teikia juos Finansų ministerijai tvirtinti;</text:span></text:p>
      <text:p text:style-name="P86"><text:span text:style-name="T87">9.2</text:span><text:span text:style-name="T88">. nustato LAIB turto realizavimo būdus ir sąlygas;</text:span></text:p>
      <text:p text:style-name="P89"><text:span text:style-name="T90">9.3</text:span><text:span text:style-name="T91">. ne rečiau kaip kartą per ketvirtį rengia LAIB turto realizavimo programas ir organizuoja jų įgyvendinimą;</text:span></text:p>
      <text:p text:style-name="P92"><text:span text:style-name="T93">9.4</text:span><text:span text:style-name="T94">. nustato realizuojamo LAIB turto pradines pardavimo kainas, kurios negali būti mažesnės už nepriklausomų turto vertintojų nustatytąsias, o jeigu kainos turto vertintojų nenustatytos – pagal šio turto balansinę vertę;</text:span></text:p>
      <text:p text:style-name="P95"><text:span text:style-name="T96">9.5</text:span><text:span text:style-name="T97">. viešai skelbia apie realizuojamą LAIB turtą ir jį reklamuoja;</text:span></text:p>
      <text:p text:style-name="P98"><text:span text:style-name="T99">9.6</text:span><text:span text:style-name="T100">. tvarko realizuojamo LAIB turto apskaitą;</text:span></text:p>
      <text:p text:style-name="P101"><text:span text:style-name="T102">9.7</text:span><text:span text:style-name="T103">. pasirašo LAIB turto realizavimo sandorius.</text:span></text:p>
      <text:p text:style-name="P104"><text:span text:style-name="T105">10</text:span><text:span text:style-name="T106">. Turto bankas turi teisę:</text:span></text:p>
      <text:p text:style-name="P107"><text:span text:style-name="T108">10.1</text:span><text:span text:style-name="T109">. konkurso būdu atrinkti asmenis įvairioms LAIB turto realizavimo užduotims atlikti ir sudaryti su jais sutartis;</text:span></text:p>
      <text:p text:style-name="P110"><text:span text:style-name="T111">10.2</text:span><text:span text:style-name="T112">. Lietuvos Respublikos įstatymų nustatyta tvarka kreiptis į teismą dėl sudarytų LAIB turto realizavimo sandorių, pažeidžiančių įstatymus, pripažinimo negaliojančiais ir dėl minėtų sandorių susidariusių nuostolių atlyginimo;</text:span></text:p>
      <text:p text:style-name="P113"><text:span text:style-name="T114">10.3</text:span><text:span text:style-name="T115">. įstatymų ir Lietuvos Respublikos Vyriausybės nustatyta tvarka sudaryti LAIB turto nuomos sutartis laikotarpiui iki turto realizavimo pagal šią tvarką.</text:span></text:p>
      <text:p text:style-name="P116"/>
      <text:p text:style-name="P117"><text:span text:style-name="T118">LAIB turto realizavimo lėšos</text:span></text:p>
      <text:p text:style-name="P119"/>
      <text:p text:style-name="P120"><text:span text:style-name="T121">11</text:span><text:span text:style-name="T122">. LAIB turto realizavimo lėšos yra:</text:span></text:p>
      <text:p text:style-name="P123"><text:span text:style-name="T124">11.1</text:span><text:span text:style-name="T125">. įplaukos, gautos iš LAIB turto realizavimo sandorių;</text:span></text:p>
      <text:p text:style-name="P126"><text:span text:style-name="T127">11.2</text:span><text:span text:style-name="T128">. palūkanos, gautos už įmokas, atidėtas pagal LAIB turto realizavimo sandorius;</text:span></text:p>
      <text:p text:style-name="P129"><text:span text:style-name="T130">11.3</text:span><text:span text:style-name="T131">. įplaukos, gautos už LAIB turto naudojimą;</text:span></text:p>
      <text:p text:style-name="P132"><text:span text:style-name="T133">11.4</text:span><text:span text:style-name="T134">. netesybos (baudos ir delspinigiai), gautos už netinkamai įvykdytus arba laiku neįvykdytus sandorius, susijusius su LAIB turto realizavimu.</text:span></text:p>
      <text:p text:style-name="P135"><text:span text:style-name="T136">12</text:span><text:span text:style-name="T137">. Lėšos, gautos realizavus LAIB turtą, įtraukiamos į atskirą Finansų ministerijos sąskaitą, esančią Turto banke.</text:span></text:p>
      <text:p text:style-name="P138"><text:span text:style-name="T139">13</text:span><text:span text:style-name="T140">. LAIB turto realizavimo lėšos naudojamos Lietuvos Respublikos Vyriausybės perimtoms LAIB prievolėms banko kreditoriams įvykdyti Lietuvos Respublikos akcinės bendrovės Lietuvos akcinio inovacinio banko prievolių banko kreditoriams įvykdymo bei jo turto perėmimo įstatymo nustatyta tvarka.</text:span></text:p>
      <text:p text:style-name="P141"><text:span text:style-name="T142">14</text:span><text:span text:style-name="T143">. Finansų ministerija tvirtina Turto banko išlaidas, susijusias su LAIB realizuojamo turto valdymu, naudojimu ir realizavimu.</text:span></text:p>
      <text:p text:style-name="P144"/>
      <text:p text:style-name="P145"><text:span text:style-name="T146">Realizuojamo ilgalaikio LAIB turto įvertinimas</text:span></text:p>
      <text:p text:style-name="P147"/>
      <text:p text:style-name="P148"><text:span text:style-name="T149">15</text:span><text:span text:style-name="T150">. Turto bankas, siekdamas nustatyti realizuojamo ilgalaikio LAIB turto pradines pardavimo kainas, organizuoja jo įvertinimą.</text:span></text:p>
      <text:p text:style-name="P151"><text:span text:style-name="T152">16</text:span><text:span text:style-name="T153">. Realizuojamą ilgalaikį LAIB turtą, kurio kiekvieno vieneto balansinė vertė viršija 1000 litų, vertina Turto banko konkurso tvarka parinkti asmenys, turintys kvalifikacinį turto vertintojo pažymėjimą, išduotą Lietuvos Respublikos Vyriausybės įgaliotos valstybės institucijos. Kito realizuojamo ilgalaikio LAIB turto vertę nustato Turto bankas.</text:span></text:p>
      <text:p text:style-name="P154"><text:span text:style-name="T155">17</text:span><text:span text:style-name="T156">. Realizuojamas ilgalaikis LAIB turtas gali būti vertinamas vienu iš metodų, nurodytų Turto vertinimo metodikos, patvirtintos Lietuvos Respublikos Vyriausybės 1996 m. vasario 14 d. nutarimu Nr. 244 „Dėl Turto vertinimo metodikos“ (Žin., 1996, Nr.<text:s/></text:span><text:a xlink:href="https://www.e-tar.lt/portal/lt/legalAct/TAR.9C5A453198D1" office:target-frame-name="_blank" xlink:show="new"><text:span text:style-name="T157">16-426</text:span></text:a><text:span text:style-name="T158">), 21 punkte, arba taikant šių metodų kombinacijas. Realizuojamo ilgalaikio LAIB turto vertinimo metodų arba jų kombinacijų parinkimas turi būti pagrįstas.</text:span></text:p>
      <text:p text:style-name="P159"><text:span text:style-name="T160">18</text:span><text:span text:style-name="T161">. Vertinant LAIB kontroliuotos įmonės, t. y. įmonės, kurios kontrolinį akcijų paketą, suteikiantį LAIB daugiau kaip 50 procentų balsų visuotiniame akcininkų susirinkime, yra įgijęs LAIB, ilgalaikį turtą arba LAIB priklausiusį pastatą ar statinį, turi būti atsižvelgta ir į šios įmonės naudojamo arba pastatui ar statiniui priskirto žemės sklypo vertę.</text:span></text:p>
      <text:p text:style-name="P162"><text:span text:style-name="T163">19</text:span><text:span text:style-name="T164">. Realizuojamo ilgalaikio LAIB turto pradines pardavimo kainas nustato Turto bankas, suderinęs su Finansų ministerija.</text:span></text:p>
      <text:p text:style-name="P165"><text:span text:style-name="T166">20</text:span><text:span text:style-name="T167">. Turto bankas, suderinęs su Finansų ministerija, turi teisę mažinti nustatytąsias realizuojamo ilgalaikio LAIB turto pradines pardavimo kainas, jeigu šis turtas nenuperkamas per realizavimo programoje arba sudarytame sąraše nustatytą laiką.</text:span></text:p>
      <text:p text:style-name="P168"/>
      <text:p text:style-name="P169"><text:span text:style-name="T170">Realizuojamo trumpalaikio LAIB turto vertė</text:span></text:p>
      <text:p text:style-name="P171"/>
      <text:p text:style-name="P172"><text:span text:style-name="T173">21</text:span><text:span text:style-name="T174">. Realizuojamo trumpalaikio LAIB turto vertė lygi jo balansinei vertei.</text:span></text:p>
      <text:p text:style-name="P175"><text:span text:style-name="T176">22</text:span><text:span text:style-name="T177">. Realizuojamo trumpalaikio LAIB turto pradines pardavimo kainas nustato Turto bankas, suderinęs su Finansų ministerija.</text:span></text:p>
      <text:p text:style-name="P178"><text:span text:style-name="T179">23</text:span><text:span text:style-name="T180">. Turto bankas, suderinęs su Finansų ministerija, turi teisę mažinti nustatytąsias realizuojamo trumpalaikio LAIB turto pradines pardavimo kainas, jeigu šis turtas nenuperkamas per realizavimo programoje arba sudarytame sąraše nustatytą laiką.</text:span></text:p>
      <text:p text:style-name="P181"/>
      <text:p text:style-name="P182"><text:span text:style-name="T183">Realizuojamo LAIB turto sąrašai bei realizavimo programos</text:span></text:p>
      <text:p text:style-name="P184"/>
      <text:p text:style-name="P185"><text:span text:style-name="T186">24</text:span><text:span text:style-name="T187">. Realizuojamo nekilnojamojo materialiojo ir kilnojamojo materialiojo LAIB turto, kurio kiekvieno vieneto vertė viršija 1000 litų, sąrašus ir jo realizavimo programas Turto banko teikimu tvirtina Finansų ministerija.</text:span></text:p>
      <text:p text:style-name="P188"><text:span text:style-name="T189">25</text:span><text:span text:style-name="T190">. LAIB turto realizavimo programose nurodoma:</text:span></text:p>
      <text:p text:style-name="P191"><text:span text:style-name="T192">25.1</text:span><text:span text:style-name="T193">. turto realizavimo būdas;</text:span></text:p>
      <text:p text:style-name="P194"><text:span text:style-name="T195">25.2</text:span><text:span text:style-name="T196">. turto realizavimo terminai;</text:span></text:p>
      <text:p text:style-name="P197"><text:span text:style-name="T198">25.3</text:span><text:span text:style-name="T199">. pradinė pardavimo kaina;</text:span></text:p>
      <text:p text:style-name="P200"><text:span text:style-name="T201">25.4</text:span><text:span text:style-name="T202">. trumpa realizuojamo turto charakteristika.</text:span></text:p>
      <text:p text:style-name="P203"><text:span text:style-name="T204">26</text:span><text:span text:style-name="T205">. Realizuojamas LAIB turtas iš Finansų ministerijos patvirtinto sąrašo arba patvirtintos realizavimo programos gali būti išbrauktas po to, kai šis turtas bent kartą buvo siūlomas parduoti, bet per nustatytą laiką nebuvo parduotas.</text:span></text:p>
      <text:p text:style-name="P206"><text:span text:style-name="T207">27</text:span><text:span text:style-name="T208">. Realizuojamo materialiojo LAIB turto, kurio kiekvieno vieneto vertė neviršija 1000 litų, sąrašą sudaro Turto bankas ir teikia Finansų ministerijai. Šis turtas realizuojamas aukcionuose, kurių organizavimą reglamentuoja Prekių aukcionų rengimo bendrieji nuostatai, patvirtinti Lietuvos Respublikos Vyriausybės 1996 m. kovo 27 d. nutarimu Nr. 393 „Dėl Prekių aukcionų rengimo bendrųjų nuostatų patvirtinimo ir valstybės valdymo institucijų, valstybės įstaigų ir organizacijų, valstybės įmonių nurašyto ilgalaikio materialiojo turto bei biudžetinių įstaigų nurašytų kitų materialinių vertybių pardavimo“ (Žin., 1996, Nr.<text:s/></text:span><text:a xlink:href="https://www.e-tar.lt/portal/lt/legalAct/TAR.EEBBEF5539DA" office:target-frame-name="_blank" xlink:show="new"><text:span text:style-name="T209">30-752</text:span></text:a><text:span text:style-name="T210">).</text:span></text:p>
      <text:p text:style-name="P211"><text:span text:style-name="T212">28</text:span><text:span text:style-name="T213">. Neparduotas pagal patvirtintas realizavimo programas nekilnojamasis materialusis ir kilnojamasis materialusis LAIB turtas, kurio kiekvieno vieneto vertė viršija 1000 litų, realizuojamas Turto banko valdybos nustatyta tvarka, suderinta su Finansų ministerija.</text:span></text:p>
      <text:p text:style-name="P214"/>
      <text:p text:style-name="P215"><text:span text:style-name="T216">Informacijos apie realizuojamą LAIB turtą skelbimas</text:span></text:p>
      <text:p text:style-name="P217"/>
      <text:p text:style-name="P218"><text:span text:style-name="T219">29</text:span><text:span text:style-name="T220">. Informacija apie realizuojamą LAIB turtą (išskyrus informaciją apie realizuojamą LAIB turtą šios tvarkos 32.4 punkte numatytu būdu) turi būti viešai paskelbta bent trijuose Turto banko konkurso būdu parinktuose laikraščiuose arba kitose visuomenės informavimo priemonėse, iš kurių bent viena turi būti dienraštis, o kita – regioninis laikraštis, platinamas toje vietovėje, kurioje realizuojamas LAIB turtas.</text:span></text:p>
      <text:p text:style-name="P221"><text:span text:style-name="T222">30</text:span><text:span text:style-name="T223">. Informacijoje apie realizuojamą LAIB turtą privalu nurodyti:</text:span></text:p>
      <text:p text:style-name="P224">realizuojamo LAIB turto pavadinimą;</text:p>
      <text:p text:style-name="P225">LAIB turto realizavimo būdą ir terminus;</text:p>
      <text:p text:style-name="P226">papildomos informacijos šaltinį.</text:p>
      <text:p text:style-name="P227"><text:span text:style-name="T228">Turto bankas gali skelbti ir kitą (papildomą) informaciją.</text:span></text:p>
      <text:p text:style-name="P229"><text:span text:style-name="T230">31</text:span><text:span text:style-name="T231">. Šios tvarkos 30 punkte nurodyta privalomoji informacija apie realizuojamą LAIB turtą turi būti paskelbta ne vėliau kaip prieš 14 dienų iki jo realizavimo pradžios. LAIB turto realizavimo sandoriui neįvykus, informacija skelbiama pakartotinai.</text:span></text:p>
      <text:p text:style-name="P232"/>
      <text:p text:style-name="P233"><text:span text:style-name="T234">LAIB turto realizavimo būdai</text:span></text:p>
      <text:p text:style-name="P235"/>
      <text:p text:style-name="P236"><text:span text:style-name="T237">32</text:span><text:span text:style-name="T238">. LAIB turto realizavimo būdai gali būti šie:</text:span></text:p>
      <text:p text:style-name="P239"><text:span text:style-name="T240">32.1</text:span><text:span text:style-name="T241">. viešasis aukcionas;</text:span></text:p>
      <text:p text:style-name="P242"><text:span text:style-name="T243">32.2</text:span><text:span text:style-name="T244">. viešasis konkursas;</text:span></text:p>
      <text:p text:style-name="P245"><text:span text:style-name="T246">32.3</text:span><text:span text:style-name="T247">. realizavimas prekių biržose.</text:span></text:p>
      <text:p text:style-name="P248"><text:span text:style-name="T249">33</text:span><text:span text:style-name="T250">. Turto banko valdyba, suderinusi su Finansų ministerija, turi teisę LAIB turto realizavimo metu pakeisti jo realizavimo būdą arba taikyti įvairią šioje tvarkoje nustatytų realizavimo būdų kombinaciją. Informacija apie realizavimo būdo pakeitimą turi būti paskelbta laikantis šios tvarkos 29-31 punktuose nustatytų reikalavimų.</text:span></text:p>
      <text:p text:style-name="P251"><text:span text:style-name="T252">34</text:span><text:span text:style-name="T253">. Realizuojamo LAIB turto viešąjį aukcioną ir viešąjį konkursą organizuoja ir vykdo Turto banko sudaryta komisija, kurios darbe dalyvauja Finansų ministerijos atstovas. Aukcionai ir konkursai vykdomi vadovaujantis Turto banko parengtais ir Finansų ministerijos patvirtintais<text:s/></text:span><text:soft-page-break/><text:span text:style-name="T254">Akcinės bendrovės Turto banko skelbiamo viešojo aukciono nuostatais ir Akcinės bendrovės Turto banko rengiamų konkursų nuostatais.</text:span></text:p>
      <text:p text:style-name="P255"/>
      <text:p text:style-name="P256"><text:span text:style-name="T257">Viešasis aukcionas</text:span></text:p>
      <text:p text:style-name="P258"/>
      <text:p text:style-name="P259"><text:span text:style-name="T260">35</text:span><text:span text:style-name="T261">. Viešasis aukcionas – LAIB turto realizavimo būdas, kai neribojamas pretendentų, dalyvaujančių aukcione, skaičius, o pirkėju laikomas aukciono dalyvis, pasiūlęs didžiausią kainą.</text:span></text:p>
      <text:p text:style-name="P262"><text:span text:style-name="T263">36</text:span><text:span text:style-name="T264">. Nuosavybės teisę į realizuojamą LAIB turtą pirkėjas įgyja:</text:span></text:p>
      <text:p text:style-name="P265"><text:span text:style-name="T266">36.1</text:span><text:span text:style-name="T267">. sumokėjęs aukcione savo pasiūlytą kainą, kaip numatyta šioje tvarkoje;</text:span></text:p>
      <text:p text:style-name="P268"><text:span text:style-name="T269">36.2</text:span><text:span text:style-name="T270">. įvykdęs arba pagal sutartį įsipareigojęs įvykdyti turto įsigijimo sąlygas, kurias jis žinojo arba turėjo žinoti iki aukciono pradžios;</text:span></text:p>
      <text:p text:style-name="P271"><text:span text:style-name="T272">36.3</text:span><text:span text:style-name="T273">. įsigytą turtą įregistravęs savo vardu (jeigu jį reikėjo įregistruoti pagal Lietuvos Respublikos teisės aktus).</text:span></text:p>
      <text:p text:style-name="P274"/>
      <text:p text:style-name="P275"><text:span text:style-name="T276">Viešasis konkursas</text:span></text:p>
      <text:p text:style-name="P277"/>
      <text:p text:style-name="P278"><text:span text:style-name="T279">37</text:span><text:span text:style-name="T280">. Viešasis konkursas – LAIB turto pardavimas didžiausią kainą pasiūliusiam asmeniui – konkurso laimėtojui, atsižvelgus į raštu pateiktus jo pasiūlymus, atitinkančius iš anksto paskelbtų konkurso sąlygų reikalavimus.</text:span></text:p>
      <text:p text:style-name="P281"><text:span text:style-name="T282">38</text:span><text:span text:style-name="T283">. Nuosavybės teisę į realizuojamą LAIB turtą konkurso laimėtojas perima įsigaliojus pirkimo sandoriui. Sandoryje turi būti nustatyti konkurso laimėtojo įsipareigojimai, kurie turi visiškai atitikti ankstesnius konkursui pateiktus jo pasiūlymus.</text:span></text:p>
      <text:p text:style-name="P284"><text:span text:style-name="T285">39</text:span><text:span text:style-name="T286">. LAIB turtas gali būti realizuojamas išperkamosios nuomos būdu, skelbiant viešąjį šio turto išperkamosios nuomos konkursą.</text:span></text:p>
      <text:p text:style-name="P287"><text:span text:style-name="T288">40</text:span><text:span text:style-name="T289">. Nuosavybės teisę į realizuojamą LAIB turtą nuomininkas įgyja tik sumokėjęs visą sumą už išpirktinai išsinuomotą turtą ir įvykdęs kitas jo įsigijimo sąlygas, nustatytas išperkamosios nuomos sandoryje.</text:span></text:p>
      <text:p text:style-name="P290"><text:span text:style-name="T291">41</text:span><text:span text:style-name="T292">. Nuomos trukmė nustatoma išperkamosios nuomos sandoryje, tačiau ji negali būti ilgesnė kaip 10 metų.</text:span></text:p>
      <text:p text:style-name="P293"><text:span text:style-name="T294">42</text:span><text:span text:style-name="T295">. Nuompinigiai per metus nustatomi išperkamosios nuomos sandoryje, tačiau ši suma negali būti mažesnė už pradinę pardavimo kainą, apskaičiuotą pagal šios tvarkos 15–20 punktų reikalavimus ir padalytą iš nuomos trukmės. Išperkamosios nuomos sandoryje turi būti nustatyta, kad už naudojimąsi nuomojamu turtu mokamos nustatyto dydžio palūkanos arba neapmokėta šio turto vertė kasmet tikslinama pagal metinį kainų indeksą.</text:span></text:p>
      <text:p text:style-name="P296"><text:span text:style-name="T297">43</text:span><text:span text:style-name="T298">. Pagal išperkamosios nuomos sandorį nuomininkui gali būti suteikiama teisė nusipirkti turtą nuomos sutarties pabaigoje už likutinę vertę.</text:span></text:p>
      <text:p text:style-name="P299"><text:span text:style-name="T300">44</text:span><text:span text:style-name="T301">. Išperkamosios nuomos sandoryje nustatoma, kad:</text:span></text:p>
      <text:p text:style-name="P302"><text:span text:style-name="T303">44.1</text:span><text:span text:style-name="T304">. privalomoji sandorio kainos dalis (ne mažiau kaip 20 procentų) turi būti sumokėta sandorio sudarymo metu;</text:span></text:p>
      <text:p text:style-name="P305"><text:span text:style-name="T306">44.2</text:span><text:span text:style-name="T307">. laiku nesumokėjus nuompinigių, mokamos 0,2 procento netesybos už kiekvieną pradelstą dieną. Jeigu įsiskolinimas viršija sumą, kurią nuomininkas privalo sumokėti už 6 mėnesius, ir (arba) įsiskolinimas užsitęsia ilgiau kaip 6 mėnesius, sutartis nutraukiama, o sumokėti pinigai negrąžinami;</text:span></text:p>
      <text:p text:style-name="P308"><text:span text:style-name="T309">44.3</text:span><text:span text:style-name="T310">. nuomininkas turi apdrausti išsinuomotą turtą Turto banko nurodytose draudimo kompanijose;</text:span></text:p>
      <text:p text:style-name="P311"><text:span text:style-name="T312">44.4</text:span><text:span text:style-name="T313">. nuomininkas be Turto banko sutikimo neturi teisės subnuomoti išsinuomoto turto;</text:span></text:p>
      <text:p text:style-name="P314"><text:span text:style-name="T315">44.5</text:span><text:span text:style-name="T316">. nuomos sutartis nutraukiama ir įmoka negrąžinama, jeigu nesilaikoma išperkamosios nuomos sandoryje nustatytų sąlygų.</text:span></text:p>
      <text:p text:style-name="P317"/>
      <text:p text:style-name="P318"><text:span text:style-name="T319">Apmokėjimas už realizuojamą LAIB turtą</text:span></text:p>
      <text:p text:style-name="P320"/>
      <text:p text:style-name="P321"><text:span text:style-name="T322">45</text:span><text:span text:style-name="T323">. Apmokėjimo tvarka ir terminai nustatomi pirkimo arba nuomos sandoryje. Sumokėti, pritarus Finansų ministerijai, galima ir dalimis, tačiau galutinis apmokėjimas negali būti ilgesnis kaip 1 metai. Kai jis atidedamas, realizavimo sandoryje turi būti nustatytas palūkanų dydis bei jų mokėjimo tvarka. Jeigu už realizuojamą LAIB turtą moka Lietuvos Respublikos fizinis asmuo arba jų grupė, įstatymų nustatyta tvarka turi būti pateikta teritorinės valstybinės mokesčių inspekcijos pažyma apie deklaruojamas pajamas.</text:span></text:p>
      <text:p text:style-name="P324"><text:span text:style-name="T325">46</text:span><text:span text:style-name="T326">. LAIB turto realizavimo sandoryje turi būti numatytos sankcijos pirkėjui, nevykdančiam įsipareigojimų (piniginės baudos, delspinigiai), ir (ar) įkeitimas, laidavimas arba garantijos Turto bankui (nurodomas įkaito davėjas, laiduotojas arba garantas, kurie atlygintų nuostolius Turto bankui tuo atveju, jeigu būtų nesilaikoma sandorio sąlygų).</text:span></text:p>
      <text:p text:style-name="P327"/>
      <text:p text:style-name="P328"><text:span text:style-name="T329">Baigiamoji dalis</text:span></text:p>
      <text:p text:style-name="P330"/>
      <text:p text:style-name="P331"><text:span text:style-name="T332">47</text:span><text:span text:style-name="T333">. Už realizuotą LAIB turtą Turto bankas ne rečiau kaip kartą per mėnesį atsiskaito Finansų ministerijai jos nustatyta tvarka.</text:span></text:p>
      <text:p text:style-name="P334"><text:span text:style-name="T335">48</text:span><text:span text:style-name="T336">. Turto bankas teikia Finansų ministerijai pasiūlymus dėl nerealizuoto LAIB turto tolesnio panaudojimo.</text:span></text:p>
      <text:p text:style-name="P337"><text:span text:style-name="T3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3-20T13:30:00Z</meta:creation-date>
    <dc:date>2015-03-20T13:30:00Z</dc:date>
    <meta:template xlink:href="Normal" xlink:type="simple"/>
    <meta:editing-cycles>2</meta:editing-cycles>
    <meta:editing-duration>PT0S</meta:editing-duration>
    <meta:document-statistic meta:page-count="6" meta:paragraph-count="151" meta:word-count="2334" meta:character-count="14976" meta:row-count="533" meta:non-whitespace-character-count="12793"/>
  </office:meta>
</office:document-meta>
</file>