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5 M. LIEPOS 22 D. ĮSAKYMO Nr. V-612 „DĖL RADIACINĖS SAUGOS CENTRO NUOSTATŲ PATVIRTINIMO“ PAKEITIMO</text:p>
      <text:p text:style-name="P9"/>
      <text:p text:style-name="P10">2010 m. gruodžio 27 d. Nr. V-1136</text:p>
      <text:p text:style-name="P11">Vilnius</text:p>
      <text:p text:style-name="P12"/>
      <text:p text:style-name="P13"/>
      <text:p text:style-name="P14"><text:span text:style-name="T15">P a k e i č i u Radiacinės saugos centro nuostatus, patvirtintus Lietuvos Respublikos sveikatos apsaugos ministro 2005 m. liepos 22 d. įsakymu Nr. V-612 „Dėl Radiacinės saugos centro nuostatų patvirtinimo“ (Žin., 2005, Nr.<text:s/></text:span><text:a xlink:href="https://www.e-tar.lt/portal/lt/legalAct/TAR.B32658D6D17E" office:target-frame-name="_blank" xlink:show="new"><text:span text:style-name="T16">94-3516</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Centro savininkas yra valstybė. Centro savininko teises ir pareigas įgyvendinanti institucija yra Sveikatos apsaugos ministerija. Sveikatos apsaugos ministerijos kompetenciją įgyvendinant Centro savininko teises ir pareigas nustato Biudžetinių įstaigų įstatymas ir kiti Lietuvos Respublikos teisės aktai. Centras yra tiesiogiai pavaldus ir atskaitingas sveikatos apsaugos ministrui.“</text:span></text:p>
      <text:p text:style-name="P25"><text:span text:style-name="T26">2</text:span><text:span text:style-name="T27">. Išdėstau II skyrių taip:</text:span></text:p>
      <text:p text:style-name="P28"/>
      <text:p text:style-name="P29"><text:span text:style-name="T30">„</text:span><text:span text:style-name="T31">II</text:span><text:span text:style-name="T32">.<text:s/></text:span><text:span text:style-name="T33">CENTRO SAVININKO TEISES IR PAREIGAS ĮGYVENDINANČIOS INSTITUCIJOS TEISĖS IR PAREIGOS</text:span></text:p>
      <text:p text:style-name="P34"/>
      <text:p text:style-name="P35"><text:span text:style-name="T36">8</text:span><text:span text:style-name="T37">. Centro savininko teises ir pareigas įgyvendinanti institucija turi šias teises ir pareigas:</text:span></text:p>
      <text:p text:style-name="P38"><text:span text:style-name="T39">8.1</text:span><text:span text:style-name="T40">. tvirtinti, keisti ir papildyti Centro nuostatus;</text:span></text:p>
      <text:p text:style-name="P41"><text:span text:style-name="T42">8.2</text:span><text:span text:style-name="T43">. gauti iš Centro dokumentus, žodinius ir rašytinius paaiškinimus, išvadas ir kitokią informaciją, susijusią su Centro veikla;</text:span></text:p>
      <text:p text:style-name="P44"><text:span text:style-name="T45">8.3</text:span><text:span text:style-name="T46">. teisės aktų nustatyta tvarka skirti ir pavesti Centrui veiklos užduotis bei kontroliuoti jų atlikimą;</text:span></text:p>
      <text:p text:style-name="P47"><text:span text:style-name="T48">8.4</text:span><text:span text:style-name="T49">. tvirtinti Centro lėšų sąmatas;</text:span></text:p>
      <text:p text:style-name="P50"><text:span text:style-name="T51">8.5</text:span><text:span text:style-name="T52">. skirti valstybės biudžeto lėšų Centrui išlaikyti;</text:span></text:p>
      <text:p text:style-name="P53"><text:span text:style-name="T54">8.6</text:span><text:span text:style-name="T55">. rengti darbų, paslaugų, etatų normatyvus, materialinių vertybių atsargų, inventoriaus finansinius normatyvus ir, suderinęs su Finansų ministerija, juos tvirtinti bei taikyti;</text:span></text:p>
      <text:p text:style-name="P56"><text:span text:style-name="T57">8.7</text:span><text:span text:style-name="T58">. nustatyti mokamų paslaugų kainas;</text:span></text:p>
      <text:p text:style-name="P59"><text:span text:style-name="T60">8.8</text:span><text:span text:style-name="T61">. įstatymų ir kitų teisės aktų nustatyta tvarka skirti ir atleisti Centro direktorių, taikyti jam skatinimo priemones ir skirti tarnybines nuobaudas;</text:span></text:p>
      <text:p text:style-name="P62"><text:span text:style-name="T63">8.9</text:span><text:span text:style-name="T64">. įstatymų ir kitų teisės aktų nustatyta tvarka nustatyti ir tvirtinti Centro direktoriaus darbo užmokesčio dydį;</text:span></text:p>
      <text:p text:style-name="P65"><text:span text:style-name="T66">8.10</text:span><text:span text:style-name="T67">. tvirtinti Centro administracijos struktūrą;</text:span></text:p>
      <text:p text:style-name="P68"><text:span text:style-name="T69">8.11</text:span><text:span text:style-name="T70">. tvirtinti Centro valstybės tarnautojų ir darbuotojų, dirbančių pagal darbo sutartis ir gaunančių darbo užmokestį iš valstybės biudžeto ir valstybės pinigų fondų, pareigybių sąrašą, neviršydama Lietuvos Respublikos Vyriausybės nustatyto didžiausio leistino valstybės tarnautojų ir darbuotojų, dirbančių pagal darbo sutartis ir gaunančių darbo užmokestį iš valstybės biudžeto ir valstybės pinigų fondų, pareigybių skaičiaus;</text:span></text:p>
      <text:p text:style-name="P71"><text:span text:style-name="T72">8.12</text:span><text:span text:style-name="T73">. tvirtinti Centro metinius veiklos planus;</text:span></text:p>
      <text:p text:style-name="P74"><text:span text:style-name="T75">8.13</text:span><text:span text:style-name="T76">. turėti kitų teisių ir pareigų, jei jos neprieštarauja Lietuvos Respublikos įstatymams ir kitiems teisės aktams.“</text:span></text:p>
      <text:p text:style-name="P77"><text:span text:style-name="T78">3</text:span><text:span text:style-name="T79">. Išdėstau 15 punktą taip:</text:span></text:p>
      <text:p text:style-name="P80"><text:span text:style-name="T81">„</text:span><text:span text:style-name="T82">15</text:span><text:span text:style-name="T83">. Centro veikla organizuojama vadovaujantis sveikatos apsaugos ministro patvirtintu<text:s/></text:span><text:soft-page-break/><text:span text:style-name="T84">Centro metiniu veiklos planu. Centro metinis veiklos planas skelbiamas Centro interneto svetainėje.“</text:span></text:p>
      <text:p text:style-name="P85"><text:span text:style-name="T86">4</text:span><text:span text:style-name="T87">. Išdėstau 16 punktą taip:</text:span></text:p>
      <text:p text:style-name="P88"><text:span text:style-name="T89">„</text:span><text:span text:style-name="T90">16</text:span><text:span text:style-name="T91">. Centrui vadovauja direktorius – Lietuvos Respublikos vyriausiasis valstybinės radiacinės saugos priežiūros ir kontrolės kontrolierius, kurį ketverių metų kadencijai (ne politinio (asmeninio) pasitikėjimo pagrindu) įstatymų nustatyta tvarka priima į pareigas ir atleidžia iš jų sveikatos apsaugos ministras Lietuvos Respublikos valstybės tarnybos įstatymo nustatyta tvarka. Tas pats fizinis asmuo gali būti skiriamas eiti Centro direktoriaus pareigas ne daugiau kaip dvi kadencijas iš eilės. Centro direktorius yra pavaldus sveikatos apsaugos ministrui. Sveikatos apsaugos ministras skatina Centro direktorių ir skiria jam tarnybines nuobaudas.“</text:span></text:p>
      <text:p text:style-name="P92"><text:span text:style-name="T93">5</text:span><text:span text:style-name="T94">. Išdėstau 19.8 punktą taip:</text:span></text:p>
      <text:p text:style-name="P95"><text:span text:style-name="T96">„</text:span><text:span text:style-name="T97">19.8</text:span><text:span text:style-name="T98">. tvirtina Centro valstybės tarnautojų ir darbuotojų, dirbančių pagal darbo sutartis ir gaunančių darbo užmokestį iš valstybės biudžeto ir valstybės pinigų fondų, pareigybių aprašymus;“.</text:span></text:p>
      <text:p text:style-name="P99"><text:span text:style-name="T100">6</text:span><text:span text:style-name="T101">. Išdėstau 21 punktą taip:</text:span></text:p>
      <text:p text:style-name="P102"><text:span text:style-name="T103">„</text:span><text:span text:style-name="T104">21</text:span><text:span text:style-name="T105">. Centre gali būti sudaromi kolegialūs patariamieji valdymo organai, kurių sudėtį tvirtina Centro direktorius.“</text:span></text:p>
      <text:p text:style-name="P106"><text:span text:style-name="T107">7</text:span><text:span text:style-name="T108">. Išdėstau 11.28 punktą taip:</text:span></text:p>
      <text:p text:style-name="P109"><text:span text:style-name="T110">„</text:span><text:span text:style-name="T111">11.28</text:span><text:span text:style-name="T112">. kreiptis į Centro savininko teises ir pareigas įgyvendinančią instituciją dėl Centro nuostatų papildymo ir pakeitimo;“.</text:span></text:p>
      <text:p text:style-name="P113"><text:span text:style-name="T114">8</text:span><text:span text:style-name="T115">. Išdėstau 28 punktą taip:</text:span></text:p>
      <text:p text:style-name="P116"><text:span text:style-name="T117">„</text:span><text:span text:style-name="T118">28</text:span><text:span text:style-name="T119">. Centras reorganizuojamas ar likviduojamas Lietuvos Respublikos įstatymų ir kitų teisės aktų nustatyta tvarka.“</text:span></text:p>
      <text:p text:style-name="P120"/>
      <text:p text:style-name="P121"/>
      <text:p text:style-name="P122"/>
      <text:p text:style-name="P123"><text:span text:style-name="T124">SVEIKATOS APSAUGOS MINISTRAS</text:span><text:span text:style-name="T1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1:35:00Z</meta:creation-date>
    <dc:date>2016-02-22T11:35:00Z</dc:date>
    <meta:template xlink:href="Normal" xlink:type="simple"/>
    <meta:editing-cycles>2</meta:editing-cycles>
    <meta:editing-duration>PT0S</meta:editing-duration>
    <meta:document-statistic meta:page-count="2" meta:paragraph-count="44" meta:word-count="584" meta:character-count="4441" meta:row-count="169" meta:non-whitespace-character-count="3901"/>
  </office:meta>
</office:document-meta>
</file>