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style:tab-stops>
          <style:tab-stop style:type="right" style:position="6.2993in"/>
        </style:tab-stops>
      </style:paragraph-properties>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P18"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text:span></text:p>
      <text:p text:style-name="P3">Į S A K Y M A S</text:p>
      <text:p text:style-name="P4"/>
      <text:p text:style-name="P5">DĖL LIETUVOS RESPUBLIKOS APLINKOS MINISTRO 2011 M. SPALIO 24 D. ĮSAKYMO Nr. D1-822 „DĖL FINANSAVIMO SKYRIMO PROJEKTUI Nr. VP3-1.4-AM-08-V-02-004,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PAKEITIMO</text:p>
      <text:p text:style-name="P6"/>
      <text:p text:style-name="P7">2013 m. sausio 7 d. Nr. D1-23</text:p>
      <text:p text:style-name="P8">Vilnius</text:p>
      <text:p text:style-name="P9"/>
      <text:p text:style-name="P10"><text:span text:style-name="T11">P a k e i č i u Lietuvos Respublikos aplinkos ministro 2011 m. spalio 24 d. įsakymą Nr. D1-822 „Dėl finansavimo skyrimo projektui Nr. VP3-1.4-AM-08-V-02-004, finansuojamam pagal 2007–2013 m. Sanglaudos skatinimo veiksmų programos 1 prioriteto „Vietinė ir urbanistinė plėtra, kultūros paveldo ir gamtos išsaugojimas bei pritaikymas turizmo plėtrai“ VP3-1.4-AM-08-V priemonę „Visuomenės informavimo apie aplinką sistemos sukūrimas ir plėtra“ (Žin., 2011, Nr.<text:s/></text:span><text:a xlink:href="https://www.e-tar.lt/portal/lt/legalAct/TAR.646B0C9E77A9" office:target-frame-name="_blank" xlink:show="new"><text:span text:style-name="T12">129-6132</text:span></text:a><text:span text:style-name="T13">) ir įrašau antroje pastraipoje vietoj skaičių ir žodžių „359 758,49 litų (trijų šimtų penkiasdešimt devynių tūkstančių septynių šimtų penkiasdešimt aštuonių litų keturiasdešimt devynių centų) iš Europos Sąjungos fondų aplinkosaugai administravimo (Europos Sąjungos lėšos) programos (programos kodas 01 120)“ skaičius ir žodžius „279 256,51 litų (dviejų šimtų septyniasdešimt devynių tūkstančių dviejų šimtų penkiasdešimt šešių litų penkiasdešimt vieno cento) iš Aplinkos taršos mažinimo ir prevencijos programos (programos kodas 01 31)“.</text:span></text:p>
      <text:p text:style-name="P14"/>
      <text:p text:style-name="P15"><text:span text:style-name="T16">Aplinkos ministras</text:span><text:span text:style-name="T17"><text:tab/>Valentinas Mazuronis</text:span></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7T07:59:00Z</meta:creation-date>
    <dc:date>2016-04-27T07:59:00Z</dc:date>
    <meta:template xlink:href="Normal" xlink:type="simple"/>
    <meta:editing-cycles>2</meta:editing-cycles>
    <meta:editing-duration>PT0S</meta:editing-duration>
    <meta:document-statistic meta:page-count="1" meta:paragraph-count="42" meta:word-count="198" meta:character-count="1630" meta:row-count="52" meta:non-whitespace-character-count="1474"/>
  </office:meta>
</office:document-meta>
</file>