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text-position="-150% 100%"/>
    </style:style>
    <style:style style:name="T58" style:parent-style-name="DefaultParagraphFont" style:family="text">
      <style:text-properties fo:font-style="italic" style:font-style-asian="italic" text:display="none"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fo:color="#000000" style:text-position="-60% 100%"/>
    </style:style>
    <style:style style:name="T65" style:parent-style-name="DefaultParagraphFont" style:family="text">
      <style:text-properties fo:font-style="italic" style:font-style-asian="italic" text:display="none"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text-position="-150% 100%"/>
    </style:style>
    <style:style style:name="T72" style:parent-style-name="DefaultParagraphFont" style:family="text">
      <style:text-properties fo:font-style="italic" style:font-style-asian="italic" text:display="none" fo:color="#000000"/>
    </style:style>
    <style:style style:name="T73" style:parent-style-name="DefaultParagraphFont" style:family="text">
      <style:text-properties fo:font-style="italic" style:font-style-asian="italic" text:display="none" fo:color="#000000" fo:language="nl" fo:country="NL"/>
    </style:style>
    <style:style style:name="T74" style:parent-style-name="DefaultParagraphFont" style:family="text">
      <style:text-properties fo:font-style="italic" style:font-style-asian="italic" text:display="none" fo:color="#000000"/>
    </style:style>
    <style:style style:name="T75" style:parent-style-name="DefaultParagraphFont" style:family="text">
      <style:text-properties text:display="none"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b 62.5%"/>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GRUODŽIO 7 d. įsakymo Nr. 1K-402 „DĖL LIETUVOS RESPUBLIKOS VYRIAUSYBĖS TAUPYMO LAKŠTŲ EMISIJŲ SĄLYGŲ NUSTATYMO METODIKOS PATVIRTINIMO“ PAKEITIMO</text:p>
      <text:p text:style-name="P9"/>
      <text:p text:style-name="P10">2012 m. spalio 18 d. Nr. 1K-351<text:s/></text:p>
      <text:p text:style-name="P11">Vilnius</text:p>
      <text:p text:style-name="P12"/>
      <text:p text:style-name="P13"><text:span text:style-name="T14">P a k e i č i u Lietuvos Respublikos Vyriausybės taupymo lakštų emisijų sąlygų nustatymo metodiką, patvirtintą Lietuvos Respublikos finansų ministro 2011 m. gruodžio 7 d. įsakymu Nr. 1K-402 „Dėl Lietuvos Respublikos Vyriausybės taupymo lakštų emisijų sąlygų nustatymo metodikos patvirtinimo“ (Žin., 2011, Nr.<text:s/></text:span><text:a xlink:href="https://www.e-tar.lt/portal/lt/legalAct/TAR.855E3649DFF0" office:target-frame-name="_blank" xlink:show="new"><text:span text:style-name="T15">150-7101</text:span></text:a><text:span text:style-name="T16">):</text:span></text:p>
      <text:p text:style-name="P17"><text:span text:style-name="T18">1</text:span><text:span text:style-name="T19">. Išdėstau 4 punktą taip:<text:s/></text:span></text:p>
      <text:p text:style-name="P20"><text:span text:style-name="T21">„</text:span><text:span text:style-name="T22">4</text:span><text:span text:style-name="T23">.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span></text:p>
      <text:p text:style-name="P24"><text:span text:style-name="T25">2</text:span><text:span text:style-name="T26">. Išdėstau 10 punktą taip:<text:s/></text:span></text:p>
      <text:p text:style-name="P27"><text:span text:style-name="T28">„</text:span><text:span text:style-name="T29">10</text:span><text:span text:style-name="T30">. Nustatant taupymo lakštų palūkanų normos dydį iš bankų interneto svetainių imamos mažiausios vieną dieną prieš nustatymo dieną Lietuvos Respublikoje licencijuotų bankų atitinkamos trukmės ir valiutos terminuotųjų indėlių palūkanų normos. Kuomet duomenis apie atitinkamos trukmės ir valiutos terminuotųjų indėlių palūkanų normas savo interneto svetainėse skelbia ne visi minėti bankai, tuomet skaičiavimams naudojami bankų skelbiami duomenys, jeigu tokių bankų yra ne mažiau kaip pusė nuo viso jų skaičiaus.“.<text:s/></text:span></text:p>
      <text:p text:style-name="P31"><text:span text:style-name="T32">3</text:span><text:span text:style-name="T33">. Išdėstau 11 punktą taip:<text:s/></text:span></text:p>
      <text:p text:style-name="P34"><text:span text:style-name="T35">„</text:span><text:span text:style-name="T36">11</text:span><text:span text:style-name="T37">. Iš taupymo lakštų palūkanų normų, nustatytų pagal metodikos 10 punktą, išvedamas aritmetinis vidurkis. Gautas skaičius apvalinamas vieno ženklo po kablelio tikslumu ir yra laikomas taupymo lakštų palūkanų norma, jeigu neviršija paskutiniame, bet ne vėliau kaip per paskutinius 3 mėnesius įvykusiame panašios likutinės trukmės (trukmės skirtumas negali būti didesnis nei 30 dienų) Lietuvos Respublikos Vyriausybės vertybinių popierių (toliau – VVP) aukcione išplatintų VVP vidutinio svertinio pelningumo. Tuo atveju, jeigu šiame punkte apskaičiuotas dydis viršija paskutiniame panašios likutinės trukmės VVP aukcione išplatintų VVP vidutinį svertinį pelningumą, taupymo lakštų palūkanų norma yra laikomas šiame VVP aukcione išplatintų VVP vidutinis svertinis pelningumas.“.</text:span></text:p>
      <text:p text:style-name="P38"><text:span text:style-name="T39">4</text:span><text:span text:style-name="T40">. Papildau šiuo 11</text:span><text:span text:style-name="T41">1</text:span><text:span text:style-name="T42"><text:s/>punktu:<text:s/></text:span></text:p>
      <text:p text:style-name="P43"><text:span text:style-name="T44">„</text:span><text:span text:style-name="T45">11</text:span><text:span text:style-name="T46">1</text:span><text:span text:style-name="T47">. Jeigu taupymo lakštų palūkanų normai nustatyti metodikos 10 ir 11 punktuose minėtų duomenų nepakanka, tuomet imama paskutinė tokios pačios trukmės taupymo lakštų palūkanų norma.“.</text:span></text:p>
      <text:p text:style-name="P48"><text:span text:style-name="T49">5</text:span><text:span text:style-name="T50">. Išdėstau 25 punktą taip:<text:s/></text:span></text:p>
      <text:p text:style-name="P51"><text:span text:style-name="T52">„</text:span><text:span text:style-name="T53">25</text:span><text:span text:style-name="T54">. Pirmalaikio taupymo lakštų išpirkimo metu už vieną taupymo lakštą išmokama suma nustatoma pagal tokią formulę:</text:span></text:p>
      <text:p text:style-name="P55"/>
      <text:p text:style-name="P56"><text:span text:style-name="T57"><draw:frame draw:z-index="0" draw:id="id0" draw:style-name="a0" draw:name="Object 1" text:anchor-type="as-char" svg:x="0in" svg:y="0in" svg:width="2.86458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P(k)=P(n)–(P(60)–P(1))*((d(5)–d(n)+(d(5)–d(6))))/2(d(5)–d(6))</text:span><text:span text:style-name="T59">,</text:span></text:p>
      <text:p text:style-name="P60"/>
      <text:p text:style-name="P61">trumpesnės nei vienerių metų trukmės taupymo lakštų</text:p>
      <text:p text:style-name="P62"/>
      <text:p text:style-name="P63"><text:span text:style-name="T64"><draw:frame draw:z-index="0" draw:id="id1" draw:style-name="a1" draw:name="Object 2" text:anchor-type="as-char" svg:x="0in" svg:y="0in" svg:width="2.33333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P(n)=N(1)/(1+r/100*(d(1)–d(n)/D))</text:span><text:span text:style-name="T66">,</text:span></text:p>
      <text:p text:style-name="P67"/>
      <text:p text:style-name="P68">ilgesnės nei vienerių metų trukmės taupymo lakštų</text:p>
      <text:p text:style-name="P69"/>
      <text:p text:style-name="P70"><text:span text:style-name="T71"><draw:frame draw:z-index="0" draw:id="id2" draw:style-name="a2" draw:name="Object 3" text:anchor-type="as-char" svg:x="0in" svg:y="0in" svg:width="2.33333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P(n)=SUMA(j=1,...,m)(S(j)/(1+r/100)</text:span><text:span text:style-name="T73">^</text:span><text:span text:style-name="T74">(d(j5)-d(n))/D+j–1),</text:span><text:span text:style-name="T75"><text:s/></text:span><text:span text:style-name="T76">kur:</text:span></text:p>
      <text:p text:style-name="P77"/>
      <text:p text:style-name="P78">n – taupymo lakštų išpirkimo dienos eilės numeris;</text:p>
      <text:p text:style-name="P79"><text:span text:style-name="T80">P</text:span><text:span text:style-name="T81">k<text:s/></text:span><text:span text:style-name="T82">– taupymo lakšto pirmalaikio išpirkimo kaina<text:s/></text:span><text:span text:style-name="T83">n</text:span><text:span text:style-name="T84">-ąją dieną;<text:s/></text:span></text:p>
      <text:p text:style-name="P85"><text:span text:style-name="T86">P</text:span><text:span text:style-name="T87">n</text:span><text:span text:style-name="T88"><text:s/>– taupymo lakšto kaina<text:s/></text:span><text:span text:style-name="T89">n</text:span><text:span text:style-name="T90">-ąją dieną;</text:span></text:p>
      <text:p text:style-name="P91">j – einamojo metų laikotarpio nuo taupymo lakštų išleidimo pradžios arba paskutinės atkarpos išmokos eilės numeris;</text:p>
      <text:p text:style-name="P92"><text:span text:style-name="T93">S</text:span><text:span text:style-name="T94">j</text:span><text:span text:style-name="T95"><text:s/>–<text:s/></text:span><text:span text:style-name="T96">j</text:span><text:span text:style-name="T97">-asis pinigų srautas (atkarpos išmokos suma arba išpirkimo metu mokama suma), kuomet taikoma mažesnioji iš trumpesnių trukmių, lyginant su taupymo lakštų emisija, kuriai apskaičiuojamos kainos, ir kartu su šia emisija platintinų taupymo lakštų palūkanų norma;</text:span></text:p>
      <text:p text:style-name="P98">m – iki taupymo lakštų išpirkimo likusių atkarpos išmokų (įskaitant ir menamas) skaičius;</text:p>
      <text:p text:style-name="P99"><text:span text:style-name="T100">N</text:span><text:span text:style-name="T101">1</text:span><text:span text:style-name="T102"><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span></text:p>
      <text:p text:style-name="P103"><text:span text:style-name="T104">r – S</text:span><text:span text:style-name="T105">j</text:span><text:span text:style-name="T106"><text:s/>pinigų srautui taikoma taupymo lakštų metinė palūkanų norma;</text:span></text:p>
      <text:p text:style-name="P107"><text:span text:style-name="T108">d</text:span><text:span text:style-name="T109">j5<text:s/></text:span><text:span text:style-name="T110">– metų laikotarpio, kuriam skaičiuojama kaina, pabaigos data;</text:span></text:p>
      <text:p text:style-name="P111"><text:span text:style-name="T112">d</text:span><text:span text:style-name="T113">5</text:span><text:span text:style-name="T114"><text:s/>– galutinio taupymo lakštų išpirkimo data;</text:span></text:p>
      <text:p text:style-name="P115"><text:span text:style-name="T116">d</text:span><text:span text:style-name="T117">6</text:span><text:span text:style-name="T118"><text:s/>– pirmos dienos, einančios po paskutinės taupymo lakštų platinimo dienos, data;</text:span></text:p>
      <text:p text:style-name="P119"><text:span text:style-name="T120">d</text:span><text:span text:style-name="T121">n<text:s/></text:span><text:span text:style-name="T122">– taupymo lakštų išpirkimo data;</text:span></text:p>
      <text:p text:style-name="P123"><text:span text:style-name="T124">D – faktinis metus, už kuriuos bus mokama artimiausia atkarpos išmoka, sudarančių dienų skaičius ilgesnis nei vienerių metų trukmės taupymo lakštams arba 360 – trumpesnis nei vienerių metų trukmės taupymo lakštams.“.</text:span></text:p>
      <text:p text:style-name="P125"/>
      <text:p text:style-name="P126"/>
      <text:p text:style-name="P127"/>
      <text:p text:style-name="P128"><text:span text:style-name="T129">FINANSŲ MINISTRĖ</text:span><text:span text:style-name="T13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18T12:39:00Z</meta:creation-date>
    <dc:date>2016-04-18T12:39:00Z</dc:date>
    <meta:template xlink:href="Normal" xlink:type="simple"/>
    <meta:editing-cycles>2</meta:editing-cycles>
    <meta:editing-duration>PT0S</meta:editing-duration>
    <meta:document-statistic meta:page-count="2" meta:paragraph-count="43" meta:word-count="664" meta:character-count="4934" meta:row-count="130" meta:non-whitespace-character-count="4313"/>
  </office:meta>
</office:document-meta>
</file>