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font-style-complex="italic" fo:color="#000000"/>
    </style:style>
    <style:style style:name="T69" style:parent-style-name="DefaultParagraphFont" style:family="text">
      <style:text-properties style:font-style-complex="italic"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font-style-complex="italic"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font-style-complex="italic"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PAKEITIMO</text:p>
      <text:p text:style-name="P12"/>
      <text:p text:style-name="P13">2007 m. lapkričio 21 d. Nr. 1260</text:p>
      <text:p text:style-name="P14">Vilnius</text:p>
      <text:p text:style-name="P15"/>
      <text:p text:style-name="P16">Lietuvos Respublikos Vyriausybė<text:span text:style-name="T17"><text:s/></text:span><text:span text:style-name="T18">nutari</text:span>a:</text:p>
      <text:p text:style-name="P19">1. Pakeisti Lietuvos Respublikos Vyriausybės 1995 m. sausio 20 d. nutarimą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text:s/><text:a xlink:href="https://www.e-tar.lt/portal/lt/legalAct/TAR.2738B7DC73B5" office:target-frame-name="_blank" xlink:show="new"><text:span text:style-name="T20">8-173</text:span></text:a>; 2000, Nr.<text:s/><text:a xlink:href="https://www.e-tar.lt/portal/lt/legalAct/TAR.E3A614D7AEE2" office:target-frame-name="_blank" xlink:show="new"><text:span text:style-name="T21">61-1862</text:span></text:a>; 2001, Nr.<text:s/><text:a xlink:href="https://www.e-tar.lt/portal/lt/legalAct/TAR.84D495826F62" office:target-frame-name="_blank" xlink:show="new"><text:span text:style-name="T22">45-1590</text:span></text:a>; 2003, Nr.<text:s/><text:a xlink:href="https://www.e-tar.lt/portal/lt/legalAct/TAR.0BC58627CF0B" office:target-frame-name="_blank" xlink:show="new"><text:span text:style-name="T23">21-890</text:span></text:a>; 2004, Nr.<text:s/><text:a xlink:href="https://www.e-tar.lt/portal/lt/legalAct/TAR.9A09D90C6BE2" office:target-frame-name="_blank" xlink:show="new"><text:span text:style-name="T24">22-662</text:span></text:a>; 2005, Nr.<text:s/><text:a xlink:href="https://www.e-tar.lt/portal/lt/legalAct/TAR.943BC929AE9E" office:target-frame-name="_blank" xlink:show="new"><text:span text:style-name="T25">73-2653</text:span></text:a>; 2006, Nr.<text:s/><text:a xlink:href="https://www.e-tar.lt/portal/lt/legalAct/TAR.B1A5EB36DF85" office:target-frame-name="_blank" xlink:show="new"><text:span text:style-name="T26">29-991</text:span></text:a>):</text:p>
      <text:p text:style-name="P27">1.1. Išdėstyti preambulę taip:</text:p>
      <text:p text:style-name="P28">„Vadovaudamasi Lietuvos Respublikos pareigūnų ir karių valstybinių pensijų įstatymo (Žin., 1994, Nr.<text:s/><text:a xlink:href="https://www.e-tar.lt/portal/lt/legalAct/TAR.EDDCB615126E" office:target-frame-name="_blank" xlink:show="new"><text:span text:style-name="T29">99-1958</text:span></text:a>; 2005, Nr.<text:s/><text:a xlink:href="https://www.e-tar.lt/portal/lt/legalAct/TAR.0BD3A2160A8C" office:target-frame-name="_blank" xlink:show="new"><text:span text:style-name="T30">71-2558</text:span></text:a>) 12 straipsnio 2 dalimi, Lietuvos Respublikos Vyriausybė<text:s/><text:span text:style-name="T31">nutari</text:span>a:“.<text:s/></text:p>
      <text:p text:style-name="P32">1.2. Įrašyti 2 punkte po žodžių „Teisingumo ministerijai“ žodžius „Muitinės departamentui prie Finansų ministerijos“.</text:p>
      <text:p text:style-name="P33">1.3. Nurodytuoju nutarimu patvirtintuose Vidaus reikalų, Specialiųjų tyrimų tarnybos, valstybės saugumo, krašto apsaugos bei prokuratūros sistemų, Kalėjimų departamento ir jam pavaldžių įstaigų ir valstybės įmonių pareigūnų ir karių valstybinių pensijų skyrimo bei mokėjimo nuostatuose:</text:p>
      <text:p text:style-name="P34">1.3.1. Išdėstyti 1 punktą taip:</text:p>
      <text:p text:style-name="P35">„1. Pareigūnų ir karių valstybinės pensijos skiriamos ir mokamos vadovaujantis Lietuvos Respublikos pareigūnų ir karių valstybinių pensijų įstatymu (Žin., 1994, Nr.<text:s/><text:a xlink:href="https://www.e-tar.lt/portal/lt/legalAct/TAR.EDDCB615126E" office:target-frame-name="_blank" xlink:show="new"><text:span text:style-name="T36">99-1958</text:span></text:a>; 2005, Nr.<text:s/><text:a xlink:href="https://www.e-tar.lt/portal/lt/legalAct/TAR.0BD3A2160A8C" office:target-frame-name="_blank" xlink:show="new"><text:span text:style-name="T37">71-2558</text:span></text:a>) (toliau vadinama – įstatymas), taip pat šiais nuostatais.“</text:p>
      <text:p text:style-name="P38">1.3.2. Išdėstyti 3 punktą taip:</text:p>
      <text:p text:style-name="P39">„3. Pagal įstatymą skiriamos šios pareigūnų ir karių valstybinės pensijos:</text:p>
      <text:p text:style-name="P40">už tarnybą;</text:p>
      <text:p text:style-name="P41">netekto darbingumo;</text:p>
      <text:p text:style-name="P42">našlių ir našlaičių.<text:s/></text:p>
      <text:p text:style-name="P43">Pareigūnai ir kariai, kurie įgyja teisę į pareigūnų ir karių valstybinę pensiją, nepraranda teisės į kitas valstybines pensijas, jeigu įstatymai nenumato kitaip.</text:p>
      <text:p text:style-name="P44">Pareigūnams ir kariams, tuo pat metu įgijusiems teisę į pareigūnų ir karių valstybinę pensiją už tarnybą ir pareigūnų ir karių valstybinę netekto darbingumo pensiją, skiriama didesnioji arba jų pasirinkimu viena iš šių pensijų.<text:s/></text:p>
      <text:p text:style-name="P45">Pareigūnų ir karių valstybinė našlių ar našlaičių pensija mokama kartu su pensija už tarnybą ar netekto darbingumo pensija.“</text:p>
      <text:p text:style-name="P46">1.3.3. Pripažinti netekusiomis galios 10 punkto pirmąją ir antrąją pastraipas.<text:s/></text:p>
      <text:p text:style-name="P47">1.3.4. Išdėstyti 12 punktą taip:</text:p>
      <text:p text:style-name="P48">„12. Prašymą skirti pareigūnų ir karių valstybinę pensiją asmuo pateikia Vidaus reikalų ministerijai, Specialiųjų tyrimų tarnybai, Valstybės saugumo departamentui, Krašto apsaugos<text:s/><text:soft-page-break/>ministerijai, Generalinei prokuratūrai, Muitinės departamentui prie Finansų ministerijos (toliau vadinama – Muitinės departamentas) ar Kalėjimų departamentui per atitinkamą tarnybą, įstaigą, karinį dalinį, kuriuose jis tarnauja arba tarnavo.“</text:p>
      <text:p text:style-name="P49">1.3.5. Įrašyti 15.8 punkto antrojoje pastraipoje vietoj žodžių „tarnybos, tvarkančios pareigūnų ir karių valstybinių pensijų skyrimą“ žodžius „šių nuostatų 12 punkte nurodytos institucijos“.</text:p>
      <text:p text:style-name="P50">1.3.6. Pripažinti netekusiu galios 16 punktą.<text:s/></text:p>
      <text:p text:style-name="P51">1.3.7. Išdėstyti 17 punktą taip:</text:p>
      <text:p text:style-name="P52">„17. Šių nuostatų 12 punkte nurodytoms institucijoms asmuo<text:span text:style-name="T53"><text:s/></text:span>turi pateikti dokumentų originalus. Institucijos<text:span text:style-name="T54"><text:s/></text:span>privalo patvirtinti dokumentų, kurių reikia pensijai skirti, kopijas“.</text:p>
      <text:p text:style-name="P55">1.3.8. Pripažinti netekusiu galios 18 punktą.</text:p>
      <text:p text:style-name="P56">1.3.9. Įrašyti 19 punkte po žodžių „Kalėjimų departamento direktoriaus (arba jo pavaduotojų)“ žodžius „Muitinės departamento generalinio direktoriaus (arba jo pavaduotojų)“.<text:s/></text:p>
      <text:p text:style-name="P57">1.3.10. Įrašyti 21 punkto pirmojoje pastraipoje po žodžių „Lietuvos Respublikos valstybinių pensijų įstatymo“ oficialaus paskelbimo šaltinį „(Žin., 1994, Nr.<text:s/><text:a xlink:href="https://www.e-tar.lt/portal/lt/legalAct/TAR.ED38F243563C" office:target-frame-name="_blank" xlink:show="new"><text:span text:style-name="T58">101-2018</text:span></text:a>)“.</text:p>
      <text:p text:style-name="P59">1.3.11. Išdėstyti 22 punktą taip:</text:p>
      <text:p text:style-name="P60">„22. Jeigu atsisakoma skirti pareigūnų ir karių valstybinę pensiją, Vidaus reikalų ministerija, Specialiųjų tyrimų tarnyba, Valstybės saugumo departamentas, Krašto apsaugos ministerija, Generalinė prokuratūra, Muitinės departamentas ar Kalėjimų departamentas (toliau vadinama – centrinės institucijos) ne vėliau kaip per 5 dienas nuo šio sprendimo priėmimo turi išsiųsti (įteikti) pareiškėjui sprendimo kopiją. Sprendime nurodoma atsisakymo skirti pensiją priežastis ir šio sprendimo apskundimo tvarka. Kartu su prašymu skirti pareigūnų ir karių valstybinę pensiją pateikti dokumentai grąžinami juos pateikusiam asmeniui, o pensijos byloje paliekamos šių dokumentų kopijos.“</text:p>
      <text:p text:style-name="P61">1.3.12. Papildyti šiuo 23.7 punktu:</text:p>
      <text:p text:style-name="P62">„23.7. muitinės sistemoje – finansų ministras.“</text:p>
      <text:p text:style-name="P63">1.3.13. Išdėstyti 24 punktą taip:</text:p>
      <text:p text:style-name="P64">„24. Pareigūnų ir karių valstybinę pensiją moka šią pensiją paskyrusi atitinkama šių nuostatų 22 punkte nurodyta centrinė institucija. Pensija mokama už praėjusį mėnesį pensiją mokančių institucijų nustatyta tvarka.</text:p>
      <text:p text:style-name="P65">Kai kuriuos darbus, susijusius su šių pensijų mokėjimu, už sutartą atlyginimą gali atlikti ryšių, kredito ir kitos organizacijos. Sprendimus šiais konkrečiais klausimais priima atitinkama šių nuostatų 22 punkte nurodyta centrinė institucija.“</text:p>
      <text:p text:style-name="P66">1.3.14. Išdėstyti 27 punktą taip:</text:p>
      <text:p text:style-name="P67">„27. Kitus pareigūnų ir karių valstybinių pensijų skyrimo, mokėjimo, ginčų sprendimo klausimus, nenumatytus šiuose nuostatuose, reguliuoja Valstybinių socialinio draudimo pensijų skyrimo ir mokėjimo nuostatai, patvirtinti Lietuvos Respublikos Vyriausybės 1994 m. lapkričio 18 d. nutarimu<text:s/><text:span text:style-name="T68">Nr. 1156</text:span><text:s/>(Žin., 1994, Nr.<text:s/><text:a xlink:href="https://www.e-tar.lt/portal/lt/legalAct/TAR.260B8E89C210" office:target-frame-name="_blank" xlink:show="new"><text:span text:style-name="T69">91-1781</text:span></text:a>; 2005, Nr. 83-3066).“</text:p>
      <text:p text:style-name="P70">1.3.15. Išdėstyti 28.1 punktą taip:</text:p>
      <text:p text:style-name="P71">„28.1. paskiriama valstybinė socialinio draudimo pensija pagal Lietuvos Respublikos<text:s/><text:span text:style-name="T72">valstybinių socialinio draudimo pensijų įstatym</text:span>e (Žin.,1994, Nr.<text:s/><text:a xlink:href="https://www.e-tar.lt/portal/lt/legalAct/TAR.A7F77DF94F5D" office:target-frame-name="_blank" xlink:show="new"><text:span text:style-name="T73">59-1153</text:span></text:a>; 2005, Nr.<text:s/><text:a xlink:href="https://www.e-tar.lt/portal/lt/legalAct/TAR.11FC84684F94" office:target-frame-name="_blank" xlink:show="new"><text:span text:style-name="T74">71-2555</text:span></text:a>)<text:span text:style-name="T75"><text:s/></text:span>ir Valstybinių socialinio draudimo pensijų skyrimo ir mokėjimo nuostatuose nustatytą tvarką naujai skiriamoms pensijoms;“.</text:p>
      <text:p text:style-name="P76">1.3.16. Išbraukti 28.2 punkte žodį „bei“, po žodžio „prokuratūros“ įrašyti žodžius „ir muitinės“.</text:p>
      <text:p text:style-name="P77">1.3.17. Išdėstyti 29 punktą taip:</text:p>
      <text:p text:style-name="P78">„29. Pareigūnų ir karių valstybinių pensijų gavėjai, įgiję teisę į valstybinę socialinio draudimo pensiją, Fondo valdybos teritorinio skyriaus išduotą pažymą apie paskirtos valstybinės socialinio draudimo pensijos dydį ir paskyrimo laiką per 10 dienų pateikia atitinkamoms šių nuostatų 12 punkte nurodytoms institucijoms. Jeigu tokia pažyma per nustatytą laiką nepateikiama<text:s/><text:soft-page-break/>ir dėl to permokama pareigūno ar kario valstybinė pensija, permokėtos pensijos suma išieškoma iš pensijos gavėjo Lietuvos Respublikos<text:s/><text:span text:style-name="T79">valstybinių socialinio draudimo pensijų įstatymo</text:span><text:s/>ir kitų įstatymų nustatyta tvarka.</text:p>
      <text:p text:style-name="P80">Fondo valdybos teritoriniai skyriai apie paskirtų valstybinių socialinio draudimo ir (ar) nukentėjusių asmenų valstybinių našlių ir našlaičių pensijų dydį, paskyrimo laiką ir vėlesnius dydžių pasikeitimus ne vėliau kaip per 10 dienų informuoja atitinkamas šių nuostatų 12 punkte nurodytas institucijas.“</text:p>
      <text:p text:style-name="P81">1.3.18. Išdėstyti 36 punkto pirmąją pastraipą taip:</text:p>
      <text:p text:style-name="P82">„36. Fondo valdyba, Valstybinė mokesčių inspekcija prie Finansų ministerijos (toliau vadinama – Valstybinė mokesčių inspekcija), valstybės įmonė Žemės ūkio informacijos ir kaimo verslo centras pateikia atitinkamoms šių nuostatų 12 punkte nurodytoms institucijoms duomenis apie šių institucijų pareigūnų ir karių valstybinių pensijų gavėjus:“.</text:p>
      <text:p text:style-name="P83">1.3.19. Išbraukti 36.2 punkte žodžius „prie Finansų ministerijos (toliau vadinama – Valstybinė mokesčių inspekcija)“.</text:p>
      <text:p text:style-name="P84">1.3.20. Įrašyti 36.3 punkte po žodžių „Lietuvos Respublikos ūkininko ūkio įstatymą“ oficialaus paskelbimo šaltinius „(Žin., 1999, Nr.<text:s/><text:a xlink:href="https://www.e-tar.lt/portal/lt/legalAct/TAR.769B541DD7F7" office:target-frame-name="_blank" xlink:show="new"><text:span text:style-name="T85">43-1358</text:span></text:a>; 2002, Nr. 123-5537)“.</text:p>
      <text:p text:style-name="P86">1.3.21. Įrašyti 37 punkte po žodžių „Kalėjimų departamento“ žodžius „Muitinės departamento“.</text:p>
      <text:p text:style-name="P87">2. Pripažinti netekusiais galios:</text:p>
      <text:p text:style-name="P88">2.1. Lietuvos Respublikos Vyriausybės 2000 m. liepos 18 d. nutarimo Nr. 861 „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 (Žin., 2000, Nr.<text:s/><text:a xlink:href="https://www.e-tar.lt/portal/lt/legalAct/TAR.E3A614D7AEE2" office:target-frame-name="_blank" xlink:show="new"><text:span text:style-name="T89">61-1862</text:span></text:a>) 1.4.4 punkto nuostatas, kuriomis keičiami Vidaus reikalų, valstybės saugumo, krašto apsaugos bei prokuratūros sistemos pareigūnų ir karių valstybinių pensijų skyrimo bei mokėjimo nuostatų, patvirtintų Lietuvos Respublikos Vyriausybės 1995 m. sausio 20 d. nutarimu Nr. 83, 16 ir 18 punktai.<text:s/></text:p>
      <text:p text:style-name="P90">2.2. Lietuvos Respublikos Vyriausybės 2006 m. kovo 9 d. nutarimo Nr. 227 „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pakeitimo“ (Žin., 2006, Nr.<text:s/><text:a xlink:href="https://www.e-tar.lt/portal/lt/legalAct/TAR.B1A5EB36DF85" office:target-frame-name="_blank" xlink:show="new"><text:span text:style-name="T91">29-991</text:span></text:a>) 1.4.3 punktą.</text:p>
      <text:p text:style-name="P92"/>
      <text:p text:style-name="P93"/>
      <text:p text:style-name="P94"/>
      <text:p text:style-name="P95">Ministras Pirmininkas<text:tab/>Gediminas Kirkilas</text:p>
      <text:p text:style-name="P96"/>
      <text:p text:style-name="P97"/>
      <text:p text:style-name="P98"/>
      <text:p text:style-name="P99">Vidaus reikalų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24T06:30:00Z</meta:creation-date>
    <dc:date>2015-02-24T06:30:00Z</dc:date>
    <meta:print-date>2007-12-03T07:34:00Z</meta:print-date>
    <meta:template xlink:href="Normal" xlink:type="simple"/>
    <meta:editing-cycles>2</meta:editing-cycles>
    <meta:editing-duration>PT0S</meta:editing-duration>
    <meta:document-statistic meta:page-count="3" meta:paragraph-count="60" meta:word-count="1407" meta:character-count="10705" meta:row-count="283" meta:non-whitespace-character-count="9358"/>
  </office:meta>
</office:document-meta>
</file>