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AS</text:span></text:p>
      <text:p text:style-name="P12"/>
      <text:p text:style-name="P13">Į S A K Y M A S</text:p>
      <text:p text:style-name="P14">DĖL AMALIŲ ŽEMĖS ŪKIO BENDROVĖS IR UŽDAROSIOS AKCINĖS BENDROVĖS „DIDMALVA“ PATVIRTINIMO</text:p>
      <text:p text:style-name="P15"/>
      <text:p text:style-name="P16">2007 m. kovo 8 d. Nr. 1A-30</text:p>
      <text:p text:style-name="P17">Vilnius</text:p>
      <text:p text:style-name="P18"/>
      <text:p text:style-name="P19">Vadovaudamasis Lietuvos Respublikos pašarų įstatymu (Žin., 2000, Nr.<text:s/><text:a xlink:href="https://www.e-tar.lt/portal/lt/legalAct/TAR.5B55C0654B4A" office:target-frame-name="_blank" xlink:show="new"><text:span text:style-name="T20">34-952</text:span></text:a>; 2004, Nr. 73-2541), 2005 m. kovo 7 d. Europos Komisijos reglamentu (EB) Nr. 382/2005, nustatančiu Tarybos reglamento (EB) Nr. 1786/2003 dėl bendro sausųjų pašarų rinkos organizavimo taikymo išsamias taisykles (OL, 2005, L 61, p. 4) ir Valstybinės sėklų ir grūdų tarnybos prie Žemės ūkio ministerijos viršininko 2005 m. birželio 14 d. įsakymu Nr. 95 „Dėl sausųjų pašarų perdirbimo įmonių ir pašarų, skirtų džiovinimui ir (arba) smulkinimui, pirkėjų tikrinimo komisijos sudėties ir jos darbo reglamento patvirtinimo“ (Žin., 2005, Nr.<text:s/><text:a xlink:href="https://www.e-tar.lt/portal/lt/legalAct/TAR.198EF45ADEA5" office:target-frame-name="_blank" xlink:show="new"><text:span text:style-name="T21">77</text:span><text:span text:style-name="T22">-2810</text:span></text:a>):</text:p>
      <text:p text:style-name="P23">1.<text:s/><text:span text:style-name="T24">Tvirtin</text:span>u:</text:p>
      <text:p text:style-name="P25">1.1. Amalių žemės ūkio bendrovę (kodas 175706091) perdirbimo įmone, gaminančia sausuosius pašarus, adresu: Šiaulių r. sav., Kužių sen., Kužių mstl.;</text:p>
      <text:p text:style-name="P26">1.2. uždarąją akcinę bendrovę „Didmalva“ (kodas 160000963) perdirbimo įmone,<text:s/>gaminančia sausuosius pašarus, adresu: Kauno r. sav., Raudondvario sen., Didvyrių k.</text:p>
      <text:p text:style-name="P27">2.<text:s/><text:span text:style-name="T28">Pripažįstu</text:span><text:s/>netekusiu galios Valstybinės sėklų ir grūdų tarnybos prie Žemės ūkio ministerijos viršininko 2006 m. kovo 30 d. įsakymą Nr. 1A-29 „Dėl Amalių žemės ūkio bendrovės ir uždarosios akcinės bendrovės „Didmalva“ patvirtinimo“ („Informaciniai pranešimai“, 2006, Nr.<text:s/><text:a xlink:href="https://www.e-tar.lt/portal/lt/legalAct/TAR.EF75E16CE447" office:target-frame-name="_blank" xlink:show="new"><text:span text:style-name="T29">25-281</text:span></text:a>).</text:p>
      <text:p text:style-name="P30"/>
      <text:p text:style-name="P31"/>
      <text:p text:style-name="P32"><text:span text:style-name="T33">VIRŠININKAS</text:span><text:span text:style-name="T34"><text:tab/>JONAS LISAUSKAS</text:span></text:p>
      <text:p text:style-name="P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8-27T21:43:00Z</meta:creation-date>
    <dc:date>2015-08-27T21:43:00Z</dc:date>
    <meta:template xlink:href="Normal" xlink:type="simple"/>
    <meta:editing-cycles>2</meta:editing-cycles>
    <meta:editing-duration>PT0S</meta:editing-duration>
    <meta:document-statistic meta:page-count="1" meta:paragraph-count="16" meta:word-count="246" meta:character-count="1736" meta:row-count="55" meta:non-whitespace-character-count="1506"/>
  </office:meta>
</office:document-meta>
</file>