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SPECIALIOSIOS KAIMO RĖMIMO PROGRAMOS LĖŠŲ PASKIRSTYMO PARAMOS VEISLINIAMS GYVŪNAMS ĮSIGYTI 2006 METAIS</text:p>
      <text:p text:style-name="P14"/>
      <text:p text:style-name="P15">2006 m. gruodžio 29 d. Nr. 3D-518</text:p>
      <text:p text:style-name="P16">Vilnius</text:p>
      <text:p text:style-name="P17"/>
      <text:p text:style-name="P18"/>
      <text:p text:style-name="P19"><text:span text:style-name="T20">Pakeičiu</text:span><text:s/>Paramos veisliniams gyvūnams įsigyti teikimo taisyklių, patvirtintų Lietuvos Respublikos žemės ūkio ministro 2006 m. balandžio 4 d. įsakymu Nr. 3D-130 (Žin., 2006, Nr.<text:s/><text:a xlink:href="https://www.e-tar.lt/portal/lt/legalAct/TAR.82134F70D36A" office:target-frame-name="_blank" xlink:show="new"><text:span text:style-name="T21">39-1406</text:span></text:a>), šio įsakymo 7 punktą.</text:p>
      <text:p text:style-name="P22">7 punktą išdėstau taip:</text:p>
      <text:p text:style-name="P23">„7. Siekiant, kad paramos lėšos už įsigytus veislinius gyvūnus neviršytų didžiausios metinės lėšų sumos, skirtos paramai veisliniams gyvūnams įsigyti, žemės ūkio ministras įsakymu kiekvienais metais tvirtina sąmatą tam tikrų rūšių veislinių gyvūnų įsigijimui iš dalies kompensuoti. Žemės ūkio ministerija arba Valstybinė gyvulių veislininkystės priežiūros tarnyba prie Žemės ūkio ministerijos (toliau – Tarnyba) „Valstybės žinių“ priede „Informaciniai pranešimai“, interneto tinklalapiuose („Valstybės žinių“ – www. valstybes-zinios. lt, Žemės ūkio ministerijos – www. zum. lt ir Tarnybos – www. zum. lt/vgvpt) viešai skelbia paraiškų rinkimo konkursą dėl įsigytų ar planuojamų įsigyti veislinių gyvūnų pirkimo dalinio kompensavimo.“</text:p>
      <text:p text:style-name="P24"/>
      <text:p text:style-name="P25"/>
      <text:p text:style-name="P26"/>
      <text:p text:style-name="P27"><text:span text:style-name="T28">ŽEMĖS ŪKIO MINISTRĖ</text:span><text:span text:style-name="T29"><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1-26T12:43:00Z</meta:creation-date>
    <dc:date>2019-11-26T12:43:00Z</dc:date>
    <meta:template xlink:href="Normal.dotm" xlink:type="simple"/>
    <meta:editing-cycles>2</meta:editing-cycles>
    <meta:editing-duration>PT0S</meta:editing-duration>
    <meta:document-statistic meta:page-count="1" meta:paragraph-count="16" meta:word-count="160" meta:character-count="1312" meta:row-count="77" meta:non-whitespace-character-count="1168"/>
  </office:meta>
</office:document-meta>
</file>