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00" fo:letter-spacing="-0.0013in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 fo:letter-spacing="-0.002in"/>
    </style:style>
    <style:style style:name="T56" style:parent-style-name="DefaultParagraphFont" style:family="text">
      <style:text-properties fo:color="#000000" fo:letter-spacing="-0.002in"/>
    </style:style>
    <style:style style:name="T57" style:parent-style-name="DefaultParagraphFont" style:family="text">
      <style:text-properties fo:color="#000000" fo:letter-spacing="-0.002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P98" style:parent-style-name="Normal" style:family="paragraph">
      <style:paragraph-properties fo:widows="0" fo:orphans="0" fo:text-align="justify"/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  <style:style style:name="P10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center"/>
      <style:text-properties fo:hyphenate="false"/>
    </style:style>
    <style:style style:name="T10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VERTYBINIŲ POPIERIŲ KOMISIJOS</text:span></text:p>
      <text:p text:style-name="P6">NUTARIMAS</text:p>
      <text:p text:style-name="P7"/>
      <text:p text:style-name="P8">DĖL lietuvos respublikos vertybinių popierių komisijos 2007 m. kovo 22 d. nutarimo Nr. 1k-14 „Dėl informacijos apie riziką ribojančią priežiūrą atskleidimo taisyklių patvirtinimo“ pakeitimo</text:p>
      <text:p text:style-name="P9"/>
      <text:p text:style-name="P10">2010 m. spalio 28 d. Nr. 1K-13</text:p>
      <text:p text:style-name="P11">Vilnius</text:p>
      <text:p text:style-name="P12"/>
      <text:p text:style-name="P13"><text:span text:style-name="T14">Lietuvos Respublikos vertybinių popierių komisija<text:s/></text:span><text:span text:style-name="T15">nutari</text:span><text:span text:style-name="T16">a:</text:span></text:p>
      <text:p text:style-name="P17"><text:span text:style-name="T18">Pakeisti Informacijos apie riziką ribojančią priežiūrą atskleidimo taisykles, patvirtintas Lietuvos Respublikos vertybinių<text:s/></text:span><text:span text:style-name="T19">popierių komisijos 2007 m. kovo 22 d. nutarimu Nr. 1K-14 „Dėl Informacijos apie riziką ribojančią priežiūrą atskleidimo taisyklių patvirtinimo“ (Žin., 2007, Nr.<text:s/></text:span><text:a xlink:href="https://www.e-tar.lt/portal/lt/legalAct/TAR.1E59A37F7CAC" office:target-frame-name="_blank" xlink:show="new"><text:span text:style-name="T20">36-1353</text:span></text:a><text:span text:style-name="T21">) (toliau</text:span><text:span text:style-name="T22"><text:s/>– Taisyklės):</text:span></text:p>
      <text:p text:style-name="P23"><text:span text:style-name="T24">1</text:span><text:span text:style-name="T25">. Papildyti Taisyklių 2.1 punktą ir jį išdėstyti taip:</text:span></text:p>
      <text:p text:style-name="P26"><text:span text:style-name="T27">„</text:span><text:span text:style-name="T28">2.1</text:span><text:span text:style-name="T29">. 2006 m. birželio 14 d. Europos Parlamento ir Tarybos direktyvos 2006/48/EB dėl kredito įstaigų veiklos pradėjimo ir vykdymo (nauja redakcija) (OL 2006 L 177, p. 1), su pasku</text:span><text:span text:style-name="T30">tiniais pakeitimais, padarytais 2009 m. rugsėjo 16 d. Europos Parlamento ir Tarybos direktyva 2009/111/EB (OL 2009 L 302, p. 97), 122a straipsnio 9 dalies ir 144 straipsnio reikalavimus;“.</text:span></text:p>
      <text:p text:style-name="P31"><text:span text:style-name="T32">2</text:span><text:span text:style-name="T33">. Pripažinti netekusiu galios Taisyklių 3 punktą.</text:span></text:p>
      <text:p text:style-name="P34"><text:span text:style-name="T35">3</text:span><text:span text:style-name="T36">. P</text:span><text:span text:style-name="T37">akeisti Taisyklių 4 punktą ir jį išdėstyti taip:</text:span></text:p>
      <text:p text:style-name="P38"><text:span text:style-name="T39">„</text:span><text:span text:style-name="T40">4</text:span><text:span text:style-name="T41">. Vertybinių popierių komisija atskleidžia informaciją savo interneto svetainėje publikuojamose lentelėse, atitinkančiose Europos bankų priežiūros institucijų komiteto parengtose Priežiūros institucijų i</text:span><text:span text:style-name="T42">nformacijos atskleidimo gairėse nustatytą Europos Sąjungos valstybių narių priežiūros institucijų informacijos atskleidimo formatą. Lentelėse gali būti pateikiamos nuorodos į atitinkamus teisės aktus.“</text:span></text:p>
      <text:p text:style-name="P43"><text:span text:style-name="T44">4</text:span><text:span text:style-name="T45">. Pakeisti Taisyklių 6.1 punktą ir jį išdėsty</text:span><text:span text:style-name="T46">ti taip:</text:span></text:p>
      <text:p text:style-name="P47"><text:span text:style-name="T48">„</text:span><text:span text:style-name="T49">6.1</text:span><text:span text:style-name="T50">. Informaciją, susijusią su riziką ribojančia priežiūra:“.</text:span></text:p>
      <text:p text:style-name="P51"><text:span text:style-name="T52">5</text:span><text:span text:style-name="T53">. Papildyti Taisykles šiuo 6.1.7.3 punktu:</text:span></text:p>
      <text:p text:style-name="P54"><text:span text:style-name="T55">„</text:span><text:span text:style-name="T56">6.1.7.3</text:span><text:span text:style-name="T57">. Perleistų kredito rizikos pozicijų, susijusių su pakeitimo vertybiniais popieriais pozicijomis, vertinimo kriterijus.“</text:span></text:p>
      <text:p text:style-name="P58"><text:span text:style-name="T59">6</text:span><text:span text:style-name="T60">. Papildyti Taisykles šiais 6.1.8.4 ir 6.1.8.5 punktais:</text:span></text:p>
      <text:p text:style-name="P61"><text:span text:style-name="T62">„</text:span><text:span text:style-name="T63">6.1.8.4</text:span><text:span text:style-name="T64">. Sąvokų, susijusių su užtikrinimo priemonių tinkamumu ir taikymu, apibrėžimai ir detalizavimas;</text:span></text:p>
      <text:p text:style-name="P65"><text:span text:style-name="T66">6.1.8.5</text:span><text:span text:style-name="T67">. Papildomi visuomenei skelbiamos informacijos reikalavimai.“</text:span></text:p>
      <text:p text:style-name="P68"><text:span text:style-name="T69">7</text:span><text:span text:style-name="T70">. Pakeisti Taisyklių 6.2 punktą ir jį išdėstyti taip:</text:span></text:p>
      <text:p text:style-name="P71"><text:span text:style-name="T72">„</text:span><text:span text:style-name="T73">6.2</text:span><text:span text:style-name="T74">. Informaciją apie nacionalinės laisvės ir abipusio pripažinimo principo taikymą. Detali informacija apie pasirinktą nacionalinę laisvę atskleidžiama pagal svarbiausias Europos Parlamento ir Taryb</text:span><text:span text:style-name="T75">os direktyvų 2006/48/EB ir 2006/49/EB reglamentuojančias sritis (nuosavos lėšos, taikymo mastas, standartizuotas kredito ir gautinų sumų sumažėjimo rizikos metodas, vidaus reitingais pagrįstas kredito rizikos metodas, kredito rizikos mažinimas, pakeitimas<text:s/></text:span><text:span text:style-name="T76">vertybiniais popieriais, operacinė rizika, prekybos knyga, pereinamojo laikotarpio nuostatos, kitos sritys), atsižvelgiant į Europos bankų priežiūros institucijų komiteto rekomendacijas dėl vienodo informacijos atskleidimo formato.“</text:span></text:p>
      <text:p text:style-name="P77"><text:span text:style-name="T78">8</text:span><text:span text:style-name="T79">. Pakeisti<text:s/></text:span><text:span text:style-name="T80">Taisyklių 6.3 punktą ir jį išdėstyti taip:</text:span></text:p>
      <text:p text:style-name="P81"><text:span text:style-name="T82">„</text:span><text:span text:style-name="T83">6.3</text:span><text:span text:style-name="T84">. Priežiūrinio tikrinimo ir vertinimo proceso aprašymą:“.</text:span></text:p>
      <text:p text:style-name="P85"><text:span text:style-name="T86">9</text:span><text:span text:style-name="T87">. Pakeisti Taisyklių 6.4 punktą ir jį išdėstyti taip:</text:span></text:p>
      <text:p text:style-name="P88"><text:span text:style-name="T89">„</text:span><text:span text:style-name="T90">6.4</text:span><text:span text:style-name="T91">. Statistikos duomenis, kuriuos sudaro:“.</text:span></text:p>
      <text:p text:style-name="P92"><text:span text:style-name="T93">10</text:span><text:span text:style-name="T94">. Pripažinti netekusiais gal</text:span><text:span text:style-name="T95">ios Taisyklių 1–4 priedus.</text:span></text:p>
      <text:soft-page-break/>
      <text:p text:style-name="P96">Nustatyti, kad šis nutarimas įsigalioja nuo 2010 m. gruodžio 31 d.</text:p>
      <text:p text:style-name="P97"/>
      <text:p text:style-name="P98"/>
      <text:p text:style-name="P99"><text:span text:style-name="T100">Komisijos pirmininkas<text:s/></text:span><text:span text:style-name="T101"><text:tab/>Vilius Šapoka</text:span></text:p>
      <text:p text:style-name="P102"/>
      <text:p text:style-name="P103"><text:span text:style-name="T104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ERTYBINIŲ POPIERIŲ KOMISIJOS</dc:title>
    <meta:initial-creator>Sandra</meta:initial-creator>
    <dc:creator>Adlib User</dc:creator>
    <meta:creation-date>2015-07-05T04:48:00Z</meta:creation-date>
    <dc:date>2015-07-05T04:48:00Z</dc:date>
    <meta:template xlink:href="Normal" xlink:type="simple"/>
    <meta:editing-cycles>2</meta:editing-cycles>
    <meta:editing-duration>PT0S</meta:editing-duration>
    <meta:document-statistic meta:page-count="2" meta:paragraph-count="34" meta:word-count="426" meta:character-count="3417" meta:row-count="131" meta:non-whitespace-character-count="3025"/>
  </office:meta>
</office:document-meta>
</file>