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CIVILINĖS BŪKLĖS AKTŲ REGISTRAVIMO LAIKINŲJŲ TAISYKLIŲ DALINIO PAKEITIMO</text:p>
      <text:p text:style-name="P12"/>
      <text:p text:style-name="P13">2000 m. sausio 28 d. Nr. 26</text:p>
      <text:p text:style-name="P14">Vilnius</text:p>
      <text:p text:style-name="P15"/>
      <text:p text:style-name="P16"/>
      <text:p text:style-name="P17"><text:span text:style-name="T18">Vadovaudamasis Lietuvos Respublikos Vyriausybės 1999 m. kovo 5 d. nutarimo Nr. 243 „Dėl Civilinės būklės aktų registravimo laikinųjų taisyklių“ (Žin., 1999, Nr.<text:s/></text:span><text:a xlink:href="https://www.e-tar.lt/portal/lt/legalAct/TAR.F5DB0C9769ED" office:target-frame-name="_blank" xlink:show="new"><text:span text:style-name="T19">29-840</text:span></text:a><text:span text:style-name="T20">, Nr.<text:s/></text:span><text:a xlink:href="https://www.e-tar.lt/portal/lt/legalAct/TAR.9B5FE4EE6B9E" office:target-frame-name="_blank" xlink:show="new"><text:span text:style-name="T21">60-1962</text:span></text:a><text:span text:style-name="T22">) 1 punktu,</text:span></text:p>
      <text:p text:style-name="P23"><text:span text:style-name="T24">Iš dalies<text:s/></text:span><text:span text:style-name="T25">pakeičiu</text:span><text:span text:style-name="T26"><text:s/>Civilinės būklės aktų registravimo laikinąsias taisykles, patvirtintas teisingumo ministro 1999 m. kovo 26 d. įsakymu Nr. 65 „Dėl Civilinės būklės aktų registravimo laikinųjų taisyklių patvirtinimo“ (Žin., 1999, Nr.<text:s/></text:span><text:a xlink:href="https://www.e-tar.lt/portal/lt/legalAct/TAR.F5DB0C9769ED" office:target-frame-name="_blank" xlink:show="new"><text:span text:style-name="T27">29-840</text:span></text:a><text:span text:style-name="T28">, Nr.<text:s/></text:span><text:a xlink:href="https://www.e-tar.lt/portal/lt/legalAct/TAR.9B5FE4EE6B9E" office:target-frame-name="_blank" xlink:show="new"><text:span text:style-name="T29">60-1962</text:span></text:a><text:span text:style-name="T30">):</text:span></text:p>
      <text:p text:style-name="P31"><text:span text:style-name="T32">1</text:span><text:span text:style-name="T33">. Išdėstau 6 punktą taip:</text:span></text:p>
      <text:p text:style-name="P34"><text:span text:style-name="T35">„</text:span><text:span text:style-name="T36">6</text:span><text:span text:style-name="T37">. Civilinės būklės aktų įrašai įrašomi lietuvių kalba.<text:s/></text:span></text:p>
      <text:p text:style-name="P38">Registruojant ir apskaitant užsienio valstybių piliečių bei jų vaikų civilinės būklės aktus, šių asmenų vardai ir pavardės civilinės būklės aktų įrašuose bei liudijimuose rašomi juos paraidžiui perrašant lotyniško pagrindo rašmenimis iš paso ar užsienio valstybės institucijos išduoto civilinės būklės akto įrašo liudijimo. Vardas ir pavardė paraidžiui gali būti perrašyti be šalutinių (diakritinių) ženklų, jei techniškai negalima jų įrašyti.</text:p>
      <text:p text:style-name="P39"><text:span text:style-name="T40">Registruojant ir apskaitant Lietuvos Respublikos piliečio santuoką su užsienio valstybės piliečiu, taip pat jų vaiko gimimą, Lietuvos Respublikos piliečio pavardė rašoma remiantis Lietuvos Respublikos Aukščiausiosios Tarybos 1991 m. sausio 31 d. nutarimu „Dėl vardų ir pavardžių rašymo Lietuvos Respublikos piliečio pase“.</text:span></text:p>
      <text:p text:style-name="P41"><text:span text:style-name="T42">2</text:span><text:span text:style-name="T43">. Išdėstau taisyklių 76 punkto pirmąją pastraipą taip:</text:span></text:p>
      <text:p text:style-name="P44"><text:span text:style-name="T45">„76. Šių taisyklių 75 punkte nustatyta tvarka nutraukti santuoką neleidžiama, kai:“.</text:span></text:p>
      <text:p text:style-name="P46"><text:span text:style-name="T47">3</text:span><text:span text:style-name="T48">. Išdėstau taisyklių 98 punktą taip:</text:span></text:p>
      <text:p text:style-name="P49"><text:span text:style-name="T50">„</text:span><text:span text:style-name="T51">98</text:span><text:span text:style-name="T52">. Civilinės būklės aktų įrašai įrašomi kompiuteriniu spausdintuvu arba rašomąja mašinėle.“</text:span></text:p>
      <text:p text:style-name="P53"/>
      <text:p text:style-name="P54"/>
      <text:p text:style-name="P55"/>
      <text:p text:style-name="P56">TEISINGUMO Ministras<text:tab/>Gintaras Balčiūn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5T14:24:00Z</meta:creation-date>
    <dc:date>2016-12-05T14:24:00Z</dc:date>
    <meta:template xlink:href="Normal.dotm" xlink:type="simple"/>
    <meta:editing-cycles>2</meta:editing-cycles>
    <meta:editing-duration>PT0S</meta:editing-duration>
    <meta:document-statistic meta:page-count="1" meta:paragraph-count="13" meta:word-count="257" meta:character-count="2157" meta:row-count="54" meta:non-whitespace-character-count="1913"/>
  </office:meta>
</office:document-meta>
</file>