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GEODEZIJOS IR KARTOGRAFIJOS TARNYBA PRIE LIETUVOS RESPUBLIKOS VYRIAUSYBĖS</text:span></text:p>
      <text:p text:style-name="P9"/>
      <text:p text:style-name="P10">Į S A K Y M A S</text:p>
      <text:p text:style-name="P11">DĖL LAIKINOJO NORMATYVINIO DOKUMENTO „LIETUVOS RESPUBLIKOS MASTELIO 1:10000 ŽEMĖLAPIO KARTOGRAFINIŲ DUOMENŲ BAZĖ KDB10LT. SPECIFIKACIJA. VERSIJA 1.0-97“ PATVIRTINIMO</text:p>
      <text:p text:style-name="P12"/>
      <text:p text:style-name="P13">1997 m. rugsėjo 30 d. Nr. 11</text:p>
      <text:p text:style-name="P14">Vilnius</text:p>
      <text:p text:style-name="P15"/>
      <text:p text:style-name="P16"><text:span text:style-name="T17">Vadovaudamasis Lietuvos Respublikos Vyriausybės 1997m. rugsėjo 19 d. nutarimu Nr. 1031 patvirtintų Valstybinės geodezijos ir kartografijos tarnybos prie Lietuvos Respubli</text:span><text:span text:style-name="T18">kos Vyriausybės nuostatų (Žin., 1997, Nr. 87 -2205) 5.4, 5.8, 6.2, 6.6, 6.8, 6.11 punktais,<text:s/></text:span></text:p>
      <text:p text:style-name="P19"><text:span text:style-name="T20">ĮSAKAU:</text:span></text:p>
      <text:p text:style-name="P21"><text:span text:style-name="T22">1</text:span><text:span text:style-name="T23">. Patvirtinti laikinąjį normatyvinį dokumentą „</text:span><text:span text:style-name="T24">Lietuvos Respublikos mastelio 1:10000 žemėlapio kartografinių duomenų bazė KDB10LT. Specifikacija. Ve</text:span><text:span text:style-name="T25">rsija 1.0-97</text:span><text:span text:style-name="T26">“, 34 psl., paruoštą UAB „Aerogeodezijos institutas“.</text:span></text:p>
      <text:p text:style-name="P27"><text:span text:style-name="T28">2</text:span><text:span text:style-name="T29">. Visoms valstybinėms ir privačioms organizacijoms, pildančioms Lietuvos Respublikos mastelio 1:10000 žemėlapio kartografinių duomenų bazę KDB10LT, vadovautis šia specifikacija.</text:span></text:p>
      <text:p text:style-name="P30"><text:span text:style-name="T31">3</text:span><text:span text:style-name="T32">.<text:s/></text:span><text:span text:style-name="T33">Šio įsakymo vykdymo kontrolę pavesti Valstybinės geodezijos ir kartografijos tarnybos Kartografijos skyriui.</text:span></text:p>
      <text:p text:style-name="P34"/>
      <text:p text:style-name="P35"/>
      <text:p text:style-name="P36"><text:span text:style-name="T37">DIREKTORIUS</text:span><text:span text:style-name="T38"><text:tab/>Z. KUMETAITI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6:53:00Z</meta:creation-date>
    <dc:date>2015-06-29T16:53:00Z</dc:date>
    <meta:template xlink:href="Normal" xlink:type="simple"/>
    <meta:editing-cycles>2</meta:editing-cycles>
    <meta:editing-duration>PT0S</meta:editing-duration>
    <meta:document-statistic meta:page-count="1" meta:paragraph-count="13" meta:word-count="139" meta:character-count="1136" meta:row-count="42" meta:non-whitespace-character-count="1010"/>
  </office:meta>
</office:document-meta>
</file>