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margin-left="1.6736in" fo:text-indent="-1.1812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margin-left="1.6736in" fo:text-indent="-1.1812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P133" style:parent-style-name="Normal" style:family="paragraph">
      <style:paragraph-properties fo:text-align="justify" fo:margin-left="1.6736in" fo:text-indent="-1.1812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margin-left="1.6736in" fo:text-indent="-1.1812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style="italic" style:font-style-asian="italic" fo:color="#000000"/>
    </style:style>
    <style:style style:name="P198" style:parent-style-name="Normal" style:family="paragraph">
      <style:paragraph-properties fo:text-align="justify" fo:text-indent="0.4916in"/>
      <style:text-properties fo:font-style="italic" style:font-style-asian="italic" fo:color="#000000"/>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P202" style:parent-style-name="Normal" style:family="paragraph">
      <style:paragraph-properties fo:break-before="page" fo:text-indent="3.5437in"/>
    </style:style>
    <style:style style:name="P203" style:parent-style-name="Normal" style:family="paragraph">
      <style:paragraph-properties fo:text-indent="3.5437in"/>
    </style:style>
    <style:style style:name="P204" style:parent-style-name="Normal" style:family="paragraph">
      <style:paragraph-properties fo:text-indent="3.5437in"/>
    </style:style>
    <style:style style:name="P205" style:parent-style-name="Normal" style:family="paragraph">
      <style:paragraph-properties fo:text-indent="3.5437in"/>
    </style:style>
    <style:style style:name="P206" style:parent-style-name="Normal" style:family="paragraph">
      <style:paragraph-properties fo:text-indent="0.4916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justify" fo:text-indent="0.4916in"/>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break-before="page" fo:text-align="justify" fo:text-indent="0.4916in"/>
    </style:style>
    <style:style style:name="P231" style:parent-style-name="Normal" style:family="paragraph">
      <style:paragraph-properties fo:text-indent="3.5437in"/>
    </style:style>
    <style:style style:name="P232" style:parent-style-name="Normal" style:family="paragraph">
      <style:paragraph-properties fo:text-indent="3.5437in"/>
    </style:style>
    <style:style style:name="P233" style:parent-style-name="Normal" style:family="paragraph">
      <style:paragraph-properties fo:text-indent="3.5437in"/>
    </style:style>
    <style:style style:name="P234" style:parent-style-name="Normal" style:family="paragraph">
      <style:paragraph-properties fo:text-indent="3.5437in"/>
    </style:style>
    <style:style style:name="P235" style:parent-style-name="Normal" style:family="paragraph">
      <style:paragraph-properties fo:text-align="justify" fo:text-indent="0.4916in"/>
      <style:text-properties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text-properties fo:color="#000000"/>
    </style:style>
    <style:style style:name="P239" style:parent-style-name="Normal" style:family="paragraph">
      <style:paragraph-properties fo:text-align="justify" fo:text-indent="0.4916in"/>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ableColumn244" style:family="table-column">
      <style:table-column-properties style:column-width="4.4916in"/>
    </style:style>
    <style:style style:name="TableColumn245" style:family="table-column">
      <style:table-column-properties style:column-width="2.202in"/>
    </style:style>
    <style:style style:name="Table243" style:family="table">
      <style:table-properties style:width="6.6937in" fo:margin-left="0in" table:align="lef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text-indent="0.4916in"/>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fo:text-indent="0.4916in"/>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color="#000000"/>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fo:text-indent="0.4916in"/>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color="#000000"/>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fo:text-indent="0.4916in"/>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fo:text-indent="0.4916in"/>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color="#000000"/>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fo:text-indent="0.4916in"/>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style:style>
    <style:style style:name="P276" style:parent-style-name="Normal" style:family="paragraph">
      <style:paragraph-properties fo:text-align="justify" fo:text-indent="0.4916in"/>
      <style:text-properties fo:color="#000000"/>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center"/>
      <style:text-properties fo:color="#000000"/>
    </style:style>
    <style:style style:name="P279" style:parent-style-name="Normal" style:family="paragraph">
      <style:paragraph-properties fo:break-before="page" fo:text-align="justify" fo:text-indent="0.4916in"/>
    </style:style>
    <style:style style:name="P280" style:parent-style-name="Normal" style:family="paragraph">
      <style:paragraph-properties fo:text-indent="3.5437in"/>
    </style:style>
    <style:style style:name="P281" style:parent-style-name="Normal" style:family="paragraph">
      <style:paragraph-properties fo:text-indent="3.5437in"/>
    </style:style>
    <style:style style:name="P282" style:parent-style-name="Normal" style:family="paragraph">
      <style:paragraph-properties fo:text-indent="3.5437in"/>
    </style:style>
    <style:style style:name="P283" style:parent-style-name="Normal" style:family="paragraph">
      <style:paragraph-properties fo:text-indent="3.5437in"/>
    </style:style>
    <style:style style:name="P284" style:parent-style-name="Normal" style:family="paragraph">
      <style:paragraph-properties fo:text-indent="0.4916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justify" fo:text-indent="0.4916in"/>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ableColumn294" style:family="table-column">
      <style:table-column-properties style:column-width="4.6583in"/>
    </style:style>
    <style:style style:name="TableColumn295" style:family="table-column">
      <style:table-column-properties style:column-width="2.1854in"/>
    </style:style>
    <style:style style:name="Table293" style:family="table">
      <style:table-properties style:width="6.8437in" fo:margin-left="0in" table:align="lef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fo:text-indent="0.4916in"/>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color="#000000"/>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fo:text-indent="0.4916in"/>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color="#000000"/>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fo:text-indent="0.4916in"/>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ableColumn316" style:family="table-column">
      <style:table-column-properties style:column-width="4.6583in"/>
    </style:style>
    <style:style style:name="TableColumn317" style:family="table-column">
      <style:table-column-properties style:column-width="2.1041in"/>
    </style:style>
    <style:style style:name="Table315" style:family="table">
      <style:table-properties style:width="6.7625in" fo:margin-left="0in" table:align="lef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fo:text-indent="0.4916in"/>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fo:text-indent="0.4916in"/>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color="#000000"/>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fo:text-indent="0.4916in"/>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color="#000000"/>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fo:text-indent="0.4916in"/>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color="#000000"/>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fo:text-indent="0.4916in"/>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color="#000000"/>
    </style:style>
    <style:style style:name="P343" style:parent-style-name="Normal" style:family="paragraph">
      <style:paragraph-properties fo:text-align="justify" fo:text-indent="0.4916in"/>
      <style:text-properties fo:color="#000000"/>
    </style:style>
    <style:style style:name="P344" style:parent-style-name="Normal" style:family="paragraph">
      <style:paragraph-properties fo:text-align="center"/>
    </style:style>
    <style:style style:name="T345" style:parent-style-name="DefaultParagraphFont" style:family="text">
      <style:text-properties fo:color="#000000"/>
    </style:style>
    <style:style style:name="P346" style:parent-style-name="Normal" style:family="paragraph">
      <style:paragraph-properties fo:break-before="page" fo:text-indent="3.5437in"/>
    </style:style>
    <style:style style:name="P347" style:parent-style-name="Normal" style:family="paragraph">
      <style:paragraph-properties fo:text-indent="3.5437in"/>
    </style:style>
    <style:style style:name="P348" style:parent-style-name="Normal" style:family="paragraph">
      <style:paragraph-properties fo:text-indent="3.5437in"/>
    </style:style>
    <style:style style:name="P349" style:parent-style-name="Normal" style:family="paragraph">
      <style:paragraph-properties fo:text-indent="3.5437in"/>
    </style:style>
    <style:style style:name="P350" style:parent-style-name="Normal" style:family="paragraph">
      <style:paragraph-properties fo:text-align="justify" fo:text-indent="0.4916in"/>
      <style:text-properties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text-properties fo:color="#000000"/>
    </style:style>
    <style:style style:name="P355" style:parent-style-name="Normal" style:family="paragraph">
      <style:paragraph-properties fo:text-align="justify" fo:text-indent="0.4916in"/>
      <style:text-properties fo:color="#000000"/>
    </style:style>
    <style:style style:name="TableColumn357" style:family="table-column">
      <style:table-column-properties style:column-width="3.6583in"/>
    </style:style>
    <style:style style:name="TableColumn358" style:family="table-column">
      <style:table-column-properties style:column-width="1.5in"/>
    </style:style>
    <style:style style:name="TableColumn359" style:family="table-column">
      <style:table-column-properties style:column-width="1.5354in"/>
    </style:style>
    <style:style style:name="Table356" style:family="table">
      <style:table-properties style:width="6.6937in" fo:margin-left="0in" table:align="lef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margin-left="0.4923in" fo:text-indent="0.4916in">
        <style:tab-stops/>
      </style:paragraph-properties>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text-properties fo:color="#000000"/>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margin-left="0.4923in">
        <style:tab-stops/>
      </style:paragraph-properties>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ext-properties fo:color="#000000"/>
    </style:style>
    <style:style style:name="P372" style:parent-style-name="Normal" style:family="paragraph">
      <style:paragraph-properties fo:text-align="center"/>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color="#000000"/>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margin-left="0.4923in">
        <style:tab-stops/>
      </style:paragraph-properties>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center"/>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text-properties fo:color="#000000"/>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margin-left="0.4923in">
        <style:tab-stops/>
      </style:paragraph-properties>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ext-properties fo:color="#000000"/>
    </style:style>
    <style:style style:name="P388" style:parent-style-name="Normal" style:family="paragraph">
      <style:paragraph-properties fo:text-align="center"/>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text-properties fo:color="#000000"/>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margin-left="0.4923in">
        <style:tab-stops/>
      </style:paragraph-properties>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center"/>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fo:color="#000000"/>
    </style:style>
    <style:style style:name="P399" style:parent-style-name="Normal" style:family="paragraph">
      <style:paragraph-properties fo:text-align="center"/>
      <style:text-properties fo:color="#000000"/>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margin-left="0.4923in">
        <style:tab-stops/>
      </style:paragraph-properties>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text-properties fo:color="#000000"/>
    </style:style>
    <style:style style:name="P405" style:parent-style-name="Normal" style:family="paragraph">
      <style:paragraph-properties fo:text-align="center"/>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justify" fo:text-indent="0.4916in"/>
      <style:text-properties fo:color="#000000"/>
    </style:style>
    <style:style style:name="P410" style:parent-style-name="Normal" style:family="paragraph">
      <style:paragraph-properties fo:text-align="center"/>
      <style:text-properties fo:color="#000000"/>
    </style:style>
    <style:style style:name="P411"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KELIŲ FONDO</text:p>
      <text:p text:style-name="P13">Į S T A T Y M A S</text:p>
      <text:p text:style-name="P14"/>
      <text:p text:style-name="P15">1995 m. sausio 24 d. Nr. I-766</text:p>
      <text:p text:style-name="P16">Vilnius</text:p>
      <text:p text:style-name="P17"/>
      <text:p text:style-name="P18"><text:span text:style-name="T19">Šiuo įstatymu Lietuvos Respublikos Seimas įsteigia Lietuvos Respublikos kelių fondą. Kelių fondo tikslas – sukaupti ir naudoti lė</text:span><text:span text:style-name="T20">šas automobilių kelių tinklui plėsti, modernizuoti ir funkcionavimui užtikrinti. Kelių fondo turėtoja ir tvarkytoja yra Lietuvos Respublikos Vyriausybė arba jos įgaliota institucija.</text:span></text:p>
      <text:p text:style-name="P21"/>
      <text:p text:style-name="P22"><text:span text:style-name="T23">1</text:span><text:span text:style-name="T24"><text:s/>straipsnis.<text:s/></text:span><text:span text:style-name="T25">Kelių fondo šaltiniai</text:span></text:p>
      <text:p text:style-name="P26"><text:span text:style-name="T27">Kelių fondą sudaro:</text:span></text:p>
      <text:p text:style-name="P28"><text:span text:style-name="T29">1</text:span><text:span text:style-name="T30">) atska</text:span><text:span text:style-name="T31">itymai nuo realizavimo pajamų;</text:span></text:p>
      <text:p text:style-name="P32"><text:span text:style-name="T33">2</text:span><text:span text:style-name="T34">) dalis akcizo, gauto už realizuotą benziną, dyzelinius degalus ir tepalus;</text:span></text:p>
      <text:p text:style-name="P35"><text:span text:style-name="T36">3</text:span><text:span text:style-name="T37">) transporto priemonių savininkų mokestis;</text:span></text:p>
      <text:p text:style-name="P38"><text:span text:style-name="T39">4</text:span><text:span text:style-name="T40">) mokestis už kitose šalyse įregistruotų transporto priemonių buvimą Lietuvos Respublikos t</text:span><text:span text:style-name="T41">eritorijoje;</text:span></text:p>
      <text:p text:style-name="P42"><text:span text:style-name="T43">5</text:span><text:span text:style-name="T44">) mokestis už leidimą važiuoti keliais transporto priemonėmis, kurių matmenys su kroviniu ar be jo viršija leidžiamus arba kai svoris viršija leidžiamą ašies apkrovą ar transporto priemonės bendrąją masę;</text:span></text:p>
      <text:p text:style-name="P45"><text:span text:style-name="T46">6</text:span><text:span text:style-name="T47">) mokestis už leidimą atlikt</text:span><text:span text:style-name="T48">i įvairius darbus bet kurioje kelių komplekso dalyje;</text:span></text:p>
      <text:p text:style-name="P49"><text:span text:style-name="T50">7</text:span><text:span text:style-name="T51">) valstybės biudžeto lėšos;</text:span></text:p>
      <text:p text:style-name="P52"><text:span text:style-name="T53">8</text:span><text:span text:style-name="T54">) juridinių, fizinių asmenų bei kitų valstybių tikslinės lėšos.</text:span></text:p>
      <text:p text:style-name="P55"/>
      <text:p text:style-name="P56"><text:span text:style-name="T57">2</text:span><text:span text:style-name="T58"><text:s/>straipsnis.<text:s/></text:span><text:span text:style-name="T59">Atskaitymai nuo realizavimo pajamų</text:span></text:p>
      <text:p text:style-name="P60"><text:span text:style-name="T61">Atskaitymus nuo realizavimo pajamų į<text:s/></text:span><text:span text:style-name="T62">Kelių fondą moka įmonės, turinčios juridinio asmens teises ir jų neturinčios, bei juridiniai asmenys, užsiimantys nekomercine veikla, bet gaunantys pajamų iš ūkinės-komercinės veiklos.</text:span></text:p>
      <text:p text:style-name="P63"><text:span text:style-name="T64">Nuo šių atskaitymų mokėjimo į Kelių fondą atleidžiama:</text:span></text:p>
      <text:p text:style-name="P65"><text:span text:style-name="T66">1</text:span><text:span text:style-name="T67">) žemės<text:s/></text:span><text:span text:style-name="T68">ūkio produkciją gaminantys juridiniai bei fiziniai asmenys ir paslaugas žemės ūkiui teikiančios specializuotos įmonės, jeigu pajamos už realizuotą žemės ūkio produkciją ir paslaugas žemės ūkiui sudaro ne mažiau kaip 50 procentų visų realizavimo pajamų;</text:span></text:p>
      <text:p text:style-name="P69"><text:span text:style-name="T70">2</text:span><text:span text:style-name="T71">) kūrybinės sąjungos (architektų, mokslininkų, dailininkų, dizainerių, fotomenininkų, kompozitorių, kinematografininkų, rašytojų, tautodailininkų, teatro, žurnalistų), jų įmonės ir organizacijos, kurios ne mažiau kaip 50 procentų pelno sunaudoja kūrybini</text:span><text:span text:style-name="T72">ų sąjungų poreikiams;</text:span></text:p>
      <text:p text:style-name="P73"><text:span text:style-name="T74">3</text:span><text:span text:style-name="T75">) įmonės, kuriose dirba ne mažiau kaip 50 procentų riboto darbingumo dirbančiųjų ir kurių realizavimo pajamos gaunamos tik už jų pačių pagamintą produkciją;</text:span></text:p>
      <text:p text:style-name="P76"><text:span text:style-name="T77">4</text:span><text:span text:style-name="T78">) biudžetinės įstaigos;</text:span></text:p>
      <text:p text:style-name="P79"><text:span text:style-name="T80">5</text:span><text:span text:style-name="T81">) ūkinės bendrijos ir juridinio asmens</text:span><text:span text:style-name="T82"><text:s/>teisių neturinčios individualios (personalinės) įmonės, įsigijusios savo veiklai patentus;</text:span></text:p>
      <text:p text:style-name="P83"><text:span text:style-name="T84">6</text:span><text:span text:style-name="T85">) ūkio subjektai, kurie moka akcizą už realizuotą benziną, dyzelinius degalus ir tepalus, už atitinkamą dalį realizavimo pajamų atskaitymų į kelių fondą nemoka</text:span><text:span text:style-name="T86">.</text:span></text:p>
      <text:p text:style-name="P87"><text:span text:style-name="T88">Mokėtojai patys apskaičiuoja ir sumoka atskaitymus nuo realizavimo pajamų į Kelių fondą už kiekvieno mėnesio apyvartą iki kito mėnesio 25 dienos. Laiku nesumokėjus, už kiekvieną pavėluotą dieną mokami 0,2 procento delspinigiai.</text:span></text:p>
      <text:p text:style-name="P89"><text:span text:style-name="T90">Atskaitymų nuo reali</text:span><text:span text:style-name="T91">zavimo pajamų apskaičiavimo, mokėjimo ir kontrolės tvarką bei tarifus, neviršydama šio įstatymo 1 priedėlyje nustatytos ribos, nustato Lietuvos Respublikos Vyriausybė.</text:span></text:p>
      <text:p text:style-name="P92"><text:span text:style-name="T93">Lietuvos Respublikos Vyriausybė kasmet mažina atskaitymų nuo realizavimo pajamų tarifu</text:span><text:span text:style-name="T94">s taip, kad iki 2000 metų šie atskaitymai būtų panaikinti, pamažu įvesdama mokestį už lengvuosius automobilius ir autobusus.</text:span></text:p>
      <text:p text:style-name="P95"/>
      <text:p text:style-name="P96"><text:span text:style-name="T97">3</text:span><text:span text:style-name="T98"><text:s/>straipsnis.<text:s/></text:span><text:span text:style-name="T99">Dalis akcizo pajamų už realizuotą benziną ir dyzelinius degalus bei tepalus</text:span></text:p>
      <text:p text:style-name="P100"><text:span text:style-name="T101">Į Kelių fondą pervedama 50 proce</text:span><text:span text:style-name="T102">ntų akcizo pajamų už realizuotą benziną, realizuotus dyzelinius degalus bei tepalus.</text:span></text:p>
      <text:p text:style-name="P103"/>
      <text:p text:style-name="P104"><text:span text:style-name="T105">4</text:span><text:span text:style-name="T106"><text:s/>straipsnis.</text:span><text:span text:style-name="T107"><text:tab/></text:span><text:span text:style-name="T108">Transporto priemonių savininkų mokestis už krovinines, krovinines-keleivines ir specializuotas transporto priemones</text:span></text:p>
      <text:p text:style-name="P109"><text:span text:style-name="T110">Mokestį už krovinines, krovinine</text:span><text:span text:style-name="T111">s-keleivines ir specializuotas transporto priemones moka šių priemonių, įregistruotų Lietuvos Respublikoje, savininkai.</text:span></text:p>
      <text:p text:style-name="P112"><text:span text:style-name="T113">Mokestį į Kelių fondą transporto priemonių savininkai įmoka kiekvienais metais iki liepos 1 dienos arba kiekvieną ketvirtį iki trečioj</text:span><text:span text:style-name="T114">o mėnesio 1 dienos lygiomis dalimis.</text:span></text:p>
      <text:p text:style-name="P115"><text:span text:style-name="T116">Mokesčio mokėjimo ir kontrolės tvarką bei tarifus, nepažeisdama šio įstatymo 2 priedėlyje pateiktų ribinių dydžių, nustato Lietuvos Respublikos Vyriausybė.</text:span></text:p>
      <text:p text:style-name="P117"/>
      <text:p text:style-name="P118"><text:span text:style-name="T119">5</text:span><text:span text:style-name="T120"><text:s/>straipsnis.</text:span><text:span text:style-name="T121"><text:tab/></text:span><text:span text:style-name="T122">Mokestis už kitose šalyse įregistruotų t</text:span><text:span text:style-name="T123">ransporto priemonių buvimą Lietuvos Respublikos teritorijoje</text:span></text:p>
      <text:p text:style-name="P124"><text:span text:style-name="T125">Mokestį už kitose šalyse įregistruotas transporto priemones šių transporto priemonių savininkai arba atsakingi asmenys sumoka, kai transporto priemonė kerta Lietuvos Respublikos valstybės sieną</text:span><text:span text:style-name="T126">.</text:span></text:p>
      <text:p text:style-name="P127"><text:span text:style-name="T128">Mokestis neimamas už transporto priemones tų šalių, su kuriomis Lietuvos Respublika turi atitinkamus tarpvalstybinius susitarimus arba kai jos veža labdaros ir humanitarinės pagalbos siuntas.</text:span></text:p>
      <text:p text:style-name="P129"><text:span text:style-name="T130">Mokestį renka Lietuvos Respublikos Vyriausybės įgaliota<text:s/></text:span><text:span text:style-name="T131">institucija. Mokesčių tarifus, neviršydama šio įstatymo 3 priedėlyje nustatytų dydžių, mokėjimo ir kontrolės tvarką nustato Lietuvos Respublikos Vyriausybė.</text:span></text:p>
      <text:p text:style-name="P132"/>
      <text:p text:style-name="P133"><text:span text:style-name="T134">6</text:span><text:span text:style-name="T135"><text:s/>straipsnis.</text:span><text:span text:style-name="T136"><text:tab/></text:span><text:span text:style-name="T137">Mokestis už leidimą važiuoti keliais transporto priemonėmis, kurių matmenys su</text:span><text:span text:style-name="T138"><text:s/>kroviniu ar be jo viršija leidžiamus arba kai svoris viršija leidžiamą ašies apkrovą ar transporto priemonės bendrąją masę</text:span></text:p>
      <text:p text:style-name="P139"><text:span text:style-name="T140">Didelių gabaritų krovinių vežimo ir sunkiasvorių transporto priemonių važiavimo tvarką nustato ir leidimus išduoda Lietuvos Respub</text:span><text:span text:style-name="T141">likos Vyriausybės įgaliota institucija. Mokestis mokamas kiekvieną kartą gaunant atitinkamą leidimą pagal šio įstatymo 4 priedėlyje nurodytus tarifus.</text:span></text:p>
      <text:p text:style-name="P142"/>
      <text:p text:style-name="P143"><text:span text:style-name="T144">7</text:span><text:span text:style-name="T145"><text:s/>straipsnis.<text:s/></text:span><text:span text:style-name="T146">Kitos Kelių fondo pajamos</text:span></text:p>
      <text:p text:style-name="P147"><text:span text:style-name="T148">Mokestį už leidimą atlikti įvairius darbus bet kurioje<text:s/></text:span><text:span text:style-name="T149">kelių komplekso dalyje ima leidimus išduodanti institucija. Mokesčio dydis nustatomas kiekvienu konkrečiu atveju atsižvelgiant į darbų pobūdį, padaromą keliams ir aplinkai žalą, atstatomųjų darbų vertę, nuostolius dėl eismo sąlygų pakeitimo ir darbų trukmę</text:span><text:span text:style-name="T150">.</text:span></text:p>
      <text:p text:style-name="P151"><text:span text:style-name="T152">Valstybės biudžeto lėšos į Kelių fondą pervedamos, jei tai yra numatyta atitinkamų metų valstybės ar savivaldybių biudžetuose arba jeigu tokius sprendimus vykdydama biudžetą pagal savo kompetenciją priima Lietuvos Respublikos Vyriausybė.</text:span></text:p>
      <text:p text:style-name="P153"><text:span text:style-name="T154">Į Kelių fond</text:span><text:span text:style-name="T155">ą gali būti įmokėtos paskirų fizinių ar juridinių asmenų bei kitų valstybių perduodamos lėšos.</text:span></text:p>
      <text:p text:style-name="P156"/>
      <text:p text:style-name="P157"><text:span text:style-name="T158">8</text:span><text:span text:style-name="T159"><text:s/>straipsnis.<text:s/></text:span><text:span text:style-name="T160">Kelių fondo lėšų naudojimas</text:span></text:p>
      <text:p text:style-name="P161"><text:span text:style-name="T162">Kelių fondo lėšos naudojamos automobilių keliams tiesti, modernizuoti, taisyti, prižiūrėti ir saugaus eismo pr</text:span><text:span text:style-name="T163">iemonėms įgyvendinti. Kelių fondo lėšas Lietuvos Respublikos Vyriausybės įgaliota institucija naudoja pagal Vyriausybės patvirtintą metinę sąmatą.</text:span></text:p>
      <text:p text:style-name="P164"><text:span text:style-name="T165">Kelių fondo naudojimo tvarką nustato Lietuvos Respublikos Vyriausybė ir paskiria institucijas šiam įstatymu</text:span><text:span text:style-name="T166">i įgyvendinti.</text:span></text:p>
      <text:p text:style-name="P167"/>
      <text:p text:style-name="P168"><text:span text:style-name="T169">9</text:span><text:span text:style-name="T170"><text:s/>straipsnis.</text:span><text:span text:style-name="T171"><text:tab/></text:span><text:span text:style-name="T172">Kelių fondo lėšų naudojimas vietiniams keliams ir magistralinių kelių gatvėms tvarkyti</text:span></text:p>
      <text:p text:style-name="P173"><text:span text:style-name="T174">Metinėse sąmatose turi būti numatyta, kad 20 procentų Kelių fondo lėšų būtų panaudota vietiniams keliams, miškų, nacionalinių parkų</text:span><text:span text:style-name="T175"><text:s/>keliams bei magistralinių kelių gatvėms tiesti, taisyti, prižiūrėti.</text:span></text:p>
      <text:p text:style-name="P176"/>
      <text:p text:style-name="P177"><text:span text:style-name="T178">10</text:span><text:span text:style-name="T179"><text:s/>straipsnis.<text:s/></text:span><text:span text:style-name="T180">Kelių fondo veiklos garantijos</text:span></text:p>
      <text:p text:style-name="P181"><text:span text:style-name="T182">Kelių fondo pajamos negali būti perduodamos į valstybės biudžetą arba panaudotos kitoms valstybės reikmėms finansuoti.</text:span></text:p>
      <text:p text:style-name="P183"><text:span text:style-name="T184">Nepanaudot</text:span><text:span text:style-name="T185">os pagal metinę sąmatą Kelių fondo lėšos yra šaltinis kitų metų sąmatoje numatytoms priemonėms finansuoti.</text:span></text:p>
      <text:p text:style-name="P186"/>
      <text:p text:style-name="P187"><text:span text:style-name="T188">11</text:span><text:span text:style-name="T189"><text:s/>straipsnis.<text:s/></text:span><text:span text:style-name="T190">Įstatymo įsigaliojimas</text:span></text:p>
      <text:p text:style-name="P191"><text:span text:style-name="T192">Lietuvos Respublikos kelių fondo įstatymas įsigalioja nuo 1996 m. sausio 1 d., išskyrus 2 straipsnio p</text:span><text:span text:style-name="T193">irmosios dalies ir 1 priedėlio nuostatas, kurios įsigalioja nuo 1995 m. vasario 15 dienos.</text:span></text:p>
      <text:p text:style-name="P194"/>
      <text:p text:style-name="P195"/>
      <text:p text:style-name="P196"><text:span text:style-name="T197">Skelbiu šį Lietuvos Respublikos Seimo priimtą įstatymą.</text:span></text:p>
      <text:p text:style-name="P198"/>
      <text:p text:style-name="P199">RESPUBLIKOS PREZIDENTAS<text:tab/>ALGIRDAS BRAZAUSKAS</text:p>
      <text:p text:style-name="P200">______________</text:p>
      <text:p text:style-name="P201"/>
      <text:soft-page-break/>
      <text:p text:style-name="P202">Lietuvos Respublikos</text:p>
      <text:p text:style-name="P203">1995 m. sausio<text:s/>24 d.</text:p>
      <text:p text:style-name="P204">įstatymo Nr. I-766</text:p>
      <text:p text:style-name="P205">1<text:s/>PRIEDĖLIS</text:p>
      <text:p text:style-name="P206"/>
      <text:p text:style-name="P207"><text:span text:style-name="T208">MAKSIMALŪS ATSKAITYMŲ NUO REALIZAVIMO PAJAMŲ Į KELIŲ FONDĄ DYDŽIAI</text:span></text:p>
      <text:p text:style-name="P209"/>
      <text:p text:style-name="P210">Maksimalius atskaitymų nuo realizavimo pajamų į Kelių fondą dydžius moka:</text:p>
      <text:p text:style-name="P211"><text:span text:style-name="T212">1</text:span><text:span text:style-name="T213">) pramonės, statybos, remonto, autotransporto įmonės – iki 0,6 procen</text:span><text:span text:style-name="T214">to realizavimo pajamų;</text:span></text:p>
      <text:p text:style-name="P215"><text:span text:style-name="T216">2</text:span><text:span text:style-name="T217">) valstybinės, kooperatinės ir privačios prekybos, tiekimo įmonės – iki 0,3 procento realizavimo pajamų (įplaukų);</text:span></text:p>
      <text:p text:style-name="P218"><text:span text:style-name="T219">3</text:span><text:span text:style-name="T220">) valstybinės dujų įmonės – iki 0,1 procento realizavimo pajamų;</text:span></text:p>
      <text:p text:style-name="P221"><text:span text:style-name="T222">4</text:span><text:span text:style-name="T223">) bankai – iki 1 procento pajamų, gaut</text:span><text:span text:style-name="T224">ų iš maržos ir už kitas paslaugas;</text:span></text:p>
      <text:p text:style-name="P225"><text:span text:style-name="T226">5</text:span><text:span text:style-name="T227">) kitos įmonės – iki 0,5 procento realizavimo pajamų.</text:span></text:p>
      <text:p text:style-name="P228">Atskaitymai atliekami nuo realizavimo pajamų, apskaičiuotų Juridinių asmenų pelno mokesčio įstatymo nustatyta tvarka, o iš juridinio asmens teisių neturinčiųjų –<text:s/>nuo realizavimo įplaukų.</text:p>
      <text:p text:style-name="P229">______________</text:p>
      <text:p text:style-name="P230"/>
      <text:p text:style-name="P231">Lietuvos Respublikos</text:p>
      <text:p text:style-name="P232">1995 m. sausio 24 d.</text:p>
      <text:p text:style-name="P233">įstatymo Nr.I-766</text:p>
      <text:p text:style-name="P234">2<text:s/>PRIEDĖLIS</text:p>
      <text:p text:style-name="P235"/>
      <text:p text:style-name="P236"><text:span text:style-name="T237">TRANSPORTO PRIEMONIŲ SAVININKŲ MOKESČIŲ RIBINIAI DYDŽIAI</text:span></text:p>
      <text:p text:style-name="P238"/>
      <text:p text:style-name="P239">Transporto priemonių savininkų mokesčių už kelių transporto priemones ribiniai dydžiai:</text:p>
      <text:p text:style-name="P240"><text:span text:style-name="T241">1</text:span><text:span text:style-name="T242">) už krovinines kelių transporto priemones arba jų junginius, kurių bendroji masė –</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iki 3,5 tonos<text:s/></text:p>
          </table:table-cell>
          <table:table-cell table:style-name="TableCell249">
            <text:p text:style-name="P250">100–300 Lt</text:p>
          </table:table-cell>
        </table:table-row>
        <table:table-row table:style-name="TableRow251">
          <table:table-cell table:style-name="TableCell252">
            <text:p text:style-name="P253">nuo 3,5 iki 10,0 tonų<text:s/></text:p>
          </table:table-cell>
          <table:table-cell table:style-name="TableCell254">
            <text:p text:style-name="P255">300–800 Lt</text:p>
          </table:table-cell>
        </table:table-row>
        <table:table-row table:style-name="TableRow256">
          <table:table-cell table:style-name="TableCell257">
            <text:p text:style-name="P258">nuo 10,0 iki 24,0 tonų<text:s/></text:p>
          </table:table-cell>
          <table:table-cell table:style-name="TableCell259">
            <text:p text:style-name="P260">500–1000 Lt</text:p>
          </table:table-cell>
        </table:table-row>
        <table:table-row table:style-name="TableRow261">
          <table:table-cell table:style-name="TableCell262">
            <text:p text:style-name="P263">didesnė kaip 24,0 tonos<text:s/></text:p>
          </table:table-cell>
          <table:table-cell table:style-name="TableCell264">
            <text:p text:style-name="P265">1000–3000 Lt</text:p>
          </table:table-cell>
        </table:table-row>
        <table:table-row table:style-name="TableRow266">
          <table:table-cell table:style-name="TableCell267">
            <text:p text:style-name="P268">2) už krovinines-keleivines kelių transporto priemones<text:s/></text:p>
          </table:table-cell>
          <table:table-cell table:style-name="TableCell269">
            <text:p text:style-name="P270">200–800 Lt</text:p>
          </table:table-cell>
        </table:table-row>
        <table:table-row table:style-name="TableRow271">
          <table:table-cell table:style-name="TableCell272">
            <text:p text:style-name="P273">3) už specializuotas kelių transporto priemones<text:s/></text:p>
          </table:table-cell>
          <table:table-cell table:style-name="TableCell274">
            <text:p text:style-name="P275">100–300 Lt</text:p>
          </table:table-cell>
        </table:table-row>
      </table:table>
      <text:p text:style-name="P276">Jeigu per ribinių dydžių galiojimo laiką suvestinis kainų indeksas viršijo 1,2, Lietuvos Respublikos Vyriausybė kartą per metus<text:s/>(prieš prasidedant metams, už kuriuos bus mokamas mokestis) indeksuoja šiame priedėlyje nurodytus dydžius pagal suvestinį kainų indeksą.</text:p>
      <text:p text:style-name="P277">______________</text:p>
      <text:p text:style-name="P278"/>
      <text:p text:style-name="P279"/>
      <text:p text:style-name="P280">Lietuvos Respublikos</text:p>
      <text:p text:style-name="P281">1995 m. sausio 24 d.</text:p>
      <text:p text:style-name="P282">įstatymo Nr.I-766</text:p>
      <text:p text:style-name="P283">3<text:s/>PRIEDĖLIS</text:p>
      <text:p text:style-name="P284"/>
      <text:p text:style-name="P285"><text:span text:style-name="T286">MOKESČIŲ UŽ KITOSE<text:s/></text:span><text:span text:style-name="T287">ŠALYSE ĮREGISTRUOTŲ TRANSPORTO PRIEMONIŲ BUVIMĄ LIETUVOS RESPUBLIKOS TERITORIJOJE TARIFAI</text:span></text:p>
      <text:p text:style-name="P288"/>
      <text:p text:style-name="P289">Nustatomi šie mokesčių už kitose šalyse įregistruotų transporto priemonių buvimą Lietuvos Respublikos teritorijoje vienkartiniai tarifai:</text:p>
      <text:p text:style-name="P290"><text:span text:style-name="T291">1</text:span><text:span text:style-name="T292">) už autobusus –</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iki 10 vietų<text:s/></text:p>
          </table:table-cell>
          <table:table-cell table:style-name="TableCell299">
            <text:p text:style-name="P300">iki 60 Lt</text:p>
          </table:table-cell>
        </table:table-row>
        <table:table-row table:style-name="TableRow301">
          <table:table-cell table:style-name="TableCell302">
            <text:p text:style-name="P303">nuo 11 iki 30 vietų<text:s/></text:p>
          </table:table-cell>
          <table:table-cell table:style-name="TableCell304">
            <text:p text:style-name="P305">iki 120 Lt</text:p>
          </table:table-cell>
        </table:table-row>
        <table:table-row table:style-name="TableRow306">
          <table:table-cell table:style-name="TableCell307">
            <text:p text:style-name="P308">daugiau kaip 30 vietų<text:s/></text:p>
          </table:table-cell>
          <table:table-cell table:style-name="TableCell309">
            <text:p text:style-name="P310"><text:span text:style-name="T311">iki 220 Lt</text:span></text:p>
          </table:table-cell>
        </table:table-row>
      </table:table>
      <text:p text:style-name="P312"><text:span text:style-name="T313">2</text:span><text:span text:style-name="T314">) už kelių transporto priemones, kurių bendroji masė –</text:span></text:p>
      <table:table table:style-name="Table315">
        <table:table-columns>
          <table:table-column table:style-name="TableColumn316"/>
          <table:table-column table:style-name="TableColumn317"/>
        </table:table-columns>
        <table:table-row table:style-name="TableRow318">
          <table:table-cell table:style-name="TableCell319">
            <text:p text:style-name="P320">iki 3,5 tonos<text:s/></text:p>
          </table:table-cell>
          <table:table-cell table:style-name="TableCell321">
            <text:p text:style-name="P322">iki 80 Lt</text:p>
          </table:table-cell>
        </table:table-row>
        <table:table-row table:style-name="TableRow323">
          <table:table-cell table:style-name="TableCell324">
            <text:p text:style-name="P325">nuo 3,5 iki 10,0 tonų<text:s/></text:p>
          </table:table-cell>
          <table:table-cell table:style-name="TableCell326">
            <text:p text:style-name="P327">iki 160 Lt</text:p>
          </table:table-cell>
        </table:table-row>
        <table:table-row table:style-name="TableRow328">
          <table:table-cell table:style-name="TableCell329">
            <text:p text:style-name="P330">nuo 10,0 iki 24,0 tonų<text:s/></text:p>
          </table:table-cell>
          <table:table-cell table:style-name="TableCell331">
            <text:p text:style-name="P332">iki 240 Lt</text:p>
          </table:table-cell>
        </table:table-row>
        <table:table-row table:style-name="TableRow333">
          <table:table-cell table:style-name="TableCell334">
            <text:p text:style-name="P335">didesnė kaip 24,0 tonos<text:s/></text:p>
          </table:table-cell>
          <table:table-cell table:style-name="TableCell336">
            <text:p text:style-name="P337">iki 400 Lt</text:p>
          </table:table-cell>
        </table:table-row>
        <table:table-row table:style-name="TableRow338">
          <table:table-cell table:style-name="TableCell339">
            <text:p text:style-name="P340">3) už specializuotas kelių transporto priemones<text:s/></text:p>
          </table:table-cell>
          <table:table-cell table:style-name="TableCell341">
            <text:p text:style-name="P342">iki 120 Lt</text:p>
          </table:table-cell>
        </table:table-row>
      </table:table>
      <text:p text:style-name="P343">Jeigu per tarifų galiojimo laiką suvestinis kainų indeksas viršijo 1,2, Lietuvos Respublikos Vyriausybė kartą per metus (prieš prasidedant metams, už kuriuos<text:s/>bus mokamas mokestis) indeksuoja šiame priedėlyje nurodytus dydžius pagal suvestinį kainų indeksą.</text:p>
      <text:p text:style-name="P344"><text:span text:style-name="T345">______________</text:span></text:p>
      <text:soft-page-break/>
      <text:p text:style-name="P346">Lietuvos Respublikos</text:p>
      <text:p text:style-name="P347">1995 m. sausio 24 d.</text:p>
      <text:p text:style-name="P348">įstatymo Nr.I-766</text:p>
      <text:p text:style-name="P349">4<text:s/>PRIEDĖLIS</text:p>
      <text:p text:style-name="P350"/>
      <text:p text:style-name="P351"><text:span text:style-name="T352">MOKESČIŲ UŽ LEIDIMĄ VAŽIUOTI KELIAIS TRANSPORTO PRIEMONĖMIS, K</text:span><text:span text:style-name="T353">URIŲ MATMENYS SU KROVINIU AR BE JO VIRŠIJA LEIDŽIAMUS ARBA KAI SVORIS VIRŠIJA LEIDŽIAMĄ AŠIES APKROVĄ AR TRANSPORTO PRIEMONĖS BENDRĄJĄ MASĘ, TARIFAI</text:span></text:p>
      <text:p text:style-name="P354"/>
      <text:p text:style-name="P355">Nustatomi šie mokesčių už leidimą važiuoti keliais transporto priemonėmis, įregistruotomis Lietuvos Respublikoje ir kitose šalyse, kurių matmenys su kroviniu ar be jo viršija leidžiamus arba kai svoris viršija leidžiamą ašies apkrovą ar transporto priemonės bendrąją masę, tarifai:</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
          </table:table-cell>
          <table:table-cell table:style-name="TableCell363">
            <text:p text:style-name="P364">vienkartinis</text:p>
          </table:table-cell>
          <table:table-cell table:style-name="TableCell365">
            <text:p text:style-name="P366">metinis</text:p>
          </table:table-cell>
        </table:table-row>
        <table:table-row table:style-name="TableRow367">
          <table:table-cell table:style-name="TableCell368">
            <text:p text:style-name="P369">už kiekvienus 10 cm, viršijančius leidžiamą plotį</text:p>
          </table:table-cell>
          <table:table-cell table:style-name="TableCell370">
            <text:p text:style-name="P371"/>
            <text:p text:style-name="P372">100<text:s/>Lt</text:p>
          </table:table-cell>
          <table:table-cell table:style-name="TableCell373">
            <text:p text:style-name="P374">iki 10 kartų vienkartinio</text:p>
          </table:table-cell>
        </table:table-row>
        <table:table-row table:style-name="TableRow375">
          <table:table-cell table:style-name="TableCell376">
            <text:p text:style-name="P377">už kiekvieną 1 metrą, viršijantį leidžiamą ilgį</text:p>
          </table:table-cell>
          <table:table-cell table:style-name="TableCell378">
            <text:p text:style-name="P379"/>
            <text:p text:style-name="P380">100 Lt</text:p>
          </table:table-cell>
          <table:table-cell table:style-name="TableCell381">
            <text:p text:style-name="P382">iki 10 kartų vienkartinio</text:p>
          </table:table-cell>
        </table:table-row>
        <table:table-row table:style-name="TableRow383">
          <table:table-cell table:style-name="TableCell384">
            <text:p text:style-name="P385">už kiekvienus 10 cm, viršijančius leidžiamą aukštį</text:p>
          </table:table-cell>
          <table:table-cell table:style-name="TableCell386">
            <text:p text:style-name="P387"/>
            <text:p text:style-name="P388">150 Lt</text:p>
          </table:table-cell>
          <table:table-cell table:style-name="TableCell389">
            <text:p text:style-name="P390">iki 10 kartų vienkartinio</text:p>
          </table:table-cell>
        </table:table-row>
        <table:table-row table:style-name="TableRow391">
          <table:table-cell table:style-name="TableCell392">
            <text:p text:style-name="P393">už kelių transporto priemonės leidžiamos 10 tonų ašies apkrovos viršijimo kiekvieną toną</text:p>
          </table:table-cell>
          <table:table-cell table:style-name="TableCell394">
            <text:p text:style-name="P395"/>
            <text:p text:style-name="P396">200 Lt</text:p>
          </table:table-cell>
          <table:table-cell table:style-name="TableCell397">
            <text:p text:style-name="P398"/>
            <text:p text:style-name="P399">–</text:p>
          </table:table-cell>
        </table:table-row>
        <table:table-row table:style-name="TableRow400">
          <table:table-cell table:style-name="TableCell401">
            <text:p text:style-name="P402">už kelių transporto priemones, kurių bendroji masė viršija 40 tonų</text:p>
          </table:table-cell>
          <table:table-cell table:style-name="TableCell403">
            <text:p text:style-name="P404"/>
            <text:p text:style-name="P405">1000 Lt</text:p>
          </table:table-cell>
          <table:table-cell table:style-name="TableCell406">
            <text:p text:style-name="P407"/>
            <text:p text:style-name="P408">–</text:p>
          </table:table-cell>
        </table:table-row>
      </table:table>
      <text:p text:style-name="P409">Jeigu per tarifų galiojimo laiką suvestinis kainų indeksas viršijo 1,2, Lietuvos Respublikos Vyriausybė kartą per metus (prieš<text:s/>prasidedant metams, už kuriuos bus mokamas mokestis) indeksuoja šiame priedėlyje nurodytus dydžius pagal suvestinį kainų indeksą.</text:p>
      <text:p text:style-name="P410">______________</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5:44:00Z</meta:creation-date>
    <dc:date>2015-09-09T05:44:00Z</dc:date>
    <meta:template xlink:href="Normal" xlink:type="simple"/>
    <meta:editing-cycles>2</meta:editing-cycles>
    <meta:editing-duration>PT0S</meta:editing-duration>
    <meta:document-statistic meta:page-count="7" meta:paragraph-count="164" meta:word-count="1507" meta:character-count="11169" meta:row-count="409" meta:non-whitespace-character-count="9826"/>
  </office:meta>
</office:document-meta>
</file>