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variant="small-cap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4 M. LIEPOS 22 D. NUTARIMO NR. 128 „DĖL FINANSINĖS GRUPĖS ATASKAITŲ KONSOLIDAVIMO IR JUNGTINĖS (KONSOLIDUOTOS) PRIEŽIŪROS TAISYKLIŲ PATVIRTINIMO“ PAKEITIMO</text:p>
      <text:p text:style-name="P8"/>
      <text:p text:style-name="P9">2004 m. rugsėjo 2 d. Nr. 145</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Finansinės grupės ataskaitų konsolidavimo ir jungtinės (konsoliduotos) priežiūros taisykles, patvirtintas Lietuvos banko valdybos 2004 m. liepos 22 d. nutarimu Nr. 128<text:s/></text:span><text:span text:style-name="T19">„</text:span><text:span text:style-name="T20">Dėl finansinės grupės ataskaitų konsolidavimo ir jungtinės (konsoliduotos) priežiūros taisyklių patvirtinimo“</text:span><text:span text:style-name="T21"><text:s/></text:span><text:span text:style-name="T22">(Žin., 2004, Nr.<text:s/></text:span><text:a xlink:href="https://www.e-tar.lt/portal/lt/legalAct/TAR.E5CDC6324330" office:target-frame-name="_blank" xlink:show="new"><text:span text:style-name="T23">125-4530</text:span></text:a><text:span text:style-name="T24">):<text:s/></text:span></text:p>
      <text:p text:style-name="P25"><text:span text:style-name="T26">1</text:span><text:span text:style-name="T27">. Išdėstyti 13 punktą taip:</text:span></text:p>
      <text:p text:style-name="P28"><text:span text:style-name="T29">„</text:span><text:span text:style-name="T30">13</text:span><text:span text:style-name="T31">. Konsoliduotų finansinių ataskaitų pagrindu sudaromos finansinės grupės konsoliduotos priežiūrai skirtos ataskaitos:</text:span></text:p>
      <text:p text:style-name="P32"><text:span text:style-name="T33">13.1</text:span><text:span text:style-name="T34">. Kapitalo pakankamumo ataskaita;</text:span></text:p>
      <text:p text:style-name="P35"><text:span text:style-name="T36">13.2</text:span><text:span text:style-name="T37">. Turto ir įsipareigojimų struktūros pagal terminus ataskaita;</text:span></text:p>
      <text:p text:style-name="P38"><text:span text:style-name="T39">13.3</text:span><text:span text:style-name="T40">. Maksimalios paskolos sumos vienam skolininkui ir didelių paskolų ataskaita;</text:span></text:p>
      <text:p text:style-name="P41"><text:span text:style-name="T42">13.4</text:span><text:span text:style-name="T43">. Skolinimo su banku susijusiems asmenims ataskaita.“</text:span></text:p>
      <text:p text:style-name="P44"><text:span text:style-name="T45">2</text:span><text:span text:style-name="T46">. Išdėstyti 30 punktą taip:</text:span></text:p>
      <text:p text:style-name="P47"><text:span text:style-name="T48">„</text:span><text:span text:style-name="T49">30</text:span><text:span text:style-name="T50">. Konsoliduotų ataskaitų pagrindu (likvidumo, maksimalios paskolos sumos vienam skolininkui, didelių paskolų) vertinant, kaip vykdomi kiti veiklos riziką ribojantys normatyvai, finansinei grupei taikoma ta pati normatyvų skaičiavimo tvarka ir tie patys normatyvų dydžiai kaip ir globojančiam (patronuojančiam) tos grupės bankui, vadovaujantis atitinkamais Lietuvos banko valdybos nutarimais dėl veiklos riziką ribojančių normatyvų.“<text:s/></text:span></text:p>
      <text:p text:style-name="P51"><text:span text:style-name="T52">3</text:span><text:span text:style-name="T53">. Nutarimas įsigalioja nuo 2004 m. gruodžio 1 d.<text:s/></text:span></text:p>
      <text:p text:style-name="P54"/>
      <text:p text:style-name="P55"/>
      <text:p text:style-name="P56"/>
      <text:p text:style-name="P57"><text:span text:style-name="T58">Valdybos pirmininkas</text:span><text:span text:style-name="T5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06:33:00Z</meta:creation-date>
    <dc:date>2016-03-15T06:33:00Z</dc:date>
    <meta:template xlink:href="Normal" xlink:type="simple"/>
    <meta:editing-cycles>2</meta:editing-cycles>
    <meta:editing-duration>PT0S</meta:editing-duration>
    <meta:document-statistic meta:page-count="1" meta:paragraph-count="11" meta:word-count="208" meta:character-count="1697" meta:row-count="45" meta:non-whitespace-character-count="1500"/>
  </office:meta>
</office:document-meta>
</file>