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break-before="page" fo:text-indent="3.54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center"/>
      <style:text-properties fo:color="#000000"/>
    </style:style>
    <style:style style:name="P298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A VIDAUS REIKALŲ MINISTERIJA</text:span></text:p>
      <text:p text:style-name="P12"/>
      <text:p text:style-name="P13">Į S A K Y M A S</text:p>
      <text:p text:style-name="P14">DĖL POLICIJOS PAREIGŪNŲ UNIFORMOS DĖVĖJIMO TAISYKLIŲ PATVIRTINIMO BEI KOMENDANTINĖS TARNYBOS ORGANIZAVIMO</text:p>
      <text:p text:style-name="P15"/>
      <text:p text:style-name="P16">1991 m. spalio 9 d. Nr. 438</text:p>
      <text:p text:style-name="P17">Vilnius</text:p>
      <text:p text:style-name="P18"/>
      <text:p text:style-name="P19"><text:span text:style-name="T20">Vykdant Lietu</text:span><text:span text:style-name="T21">vos Respublikos Vyriausybės 1991 m. rugpjūčio 2 d. nutarimą Nr. 319, -</text:span></text:p>
      <text:p text:style-name="P22"><text:span text:style-name="T23">ĮSAKA</text:span><text:span text:style-name="T24">U:</text:span></text:p>
      <text:p text:style-name="P25"><text:span text:style-name="T26">1</text:span><text:span text:style-name="T27">. Patvirtinti policijos pareigūnų uniformos dėvėjimo taisykles.</text:span></text:p>
      <text:p text:style-name="P28"><text:span text:style-name="T29">2</text:span><text:span text:style-name="T30">. Miestų, rajonų, transporto policijos komisariatų, rinktinių, policijos mokymo įstaigų vadovams užti</text:span><text:span text:style-name="T31">krinti šių taisyklių laikymąsi.</text:span></text:p>
      <text:p text:style-name="P32"><text:span text:style-name="T33">3</text:span><text:span text:style-name="T34">. Policijos departamento, Vilniaus, Kauno, Klaipėdos, Šiaulių, Panevėžio, Alytaus ir Marijampolės miestų policijos komisariatų vadovams organizuoti komendantines tarnybas, kontroliuojančias taisyklių laikymąsi ir polici</text:span><text:span text:style-name="T35">jos pareigūnų elgesį gatvėse bei kitose viešose vietose.</text:span></text:p>
      <text:p text:style-name="P36"><text:span text:style-name="T37">4</text:span><text:span text:style-name="T38">. Patruliuojantiems komendantinės tarnybos pareigūnams už viršvalandinį darbą mokėti vadovaujantis 1991 m. birželio 25 d. VRM įsakymu Nr. 240.</text:span></text:p>
      <text:p text:style-name="P39"><text:span text:style-name="T40">5</text:span><text:span text:style-name="T41">. VRM materialinio-techninio aprūpinimo ir kap</text:span><text:span text:style-name="T42">italinės statybos valdybai (Č. Daškavičiui) organizuoti komendantinės tarnybos patrulių raiščių gaminimą.</text:span></text:p>
      <text:p text:style-name="P43"><text:span text:style-name="T44">6</text:span><text:span text:style-name="T45">. Policijos departamento štabui (A. Pečiuliui) kontroliuoti šio įsakymo vykdymą.</text:span></text:p>
      <text:p text:style-name="P46"/>
      <text:p text:style-name="P47"/>
      <text:p text:style-name="P48">EINĄS PAREIGAS MINISTRAS</text:p>
      <text:p text:style-name="P49">POLICIJOS DEPARTAMENTO</text:p>
      <text:p text:style-name="P50">GENERALINIS<text:s/>KOMISARAS<text:tab/>P. LIUBERTAS</text:p>
      <text:p text:style-name="P51">______________</text:p>
      <text:p text:style-name="P52"/>
      <text:soft-page-break/>
      <text:p text:style-name="P53"><text:span text:style-name="T54">PATVIRTINTA</text:span></text:p>
      <text:p text:style-name="P55">Lietuvos Respublikos vidaus reikalų ministro</text:p>
      <text:p text:style-name="P56">1991 m. spalio 9 d. įsakymu Nr. 438</text:p>
      <text:p text:style-name="P57"/>
      <text:p text:style-name="P58"><text:span text:style-name="T59">POLICIJOS PAREIGŪNŲ UNIFORMOS DĖVĖJIMO TAISYKLĖS</text:span></text:p>
      <text:p text:style-name="P60"/>
      <text:p text:style-name="P61">Bendrosios nuostatos</text:p>
      <text:p text:style-name="P62"><text:span text:style-name="T63">1</text:span><text:span text:style-name="T64">. Policijos uniformą turi teisę dėvėti<text:s/></text:span><text:span text:style-name="T65">visi policijos pareigūnai, Policijos Akademijos studentai bei policijos mokymo įstaigų klausytojai.</text:span></text:p>
      <text:p text:style-name="P66"><text:span text:style-name="T67">2</text:span><text:span text:style-name="T68">. Pareigūnai dėvi uniformą, naudojasi simbolika, skiriamaisiais bei pareiginių laipsnių ženklais, patvirtintais 1991 m. rugpjūčio 2 dienos Lietuvos Res</text:span><text:span text:style-name="T69">publikos Vyriausybės Nutarimu Nr. 319.</text:span></text:p>
      <text:p text:style-name="P70"><text:span text:style-name="T71">3</text:span><text:span text:style-name="T72">. Policijos Akademijos studentai naudojasi simbolika ir skiriamaisiais ženklais, patvirtintais Akademijos Senate.</text:span></text:p>
      <text:p text:style-name="P73"><text:span text:style-name="T74">4</text:span><text:span text:style-name="T75">. Policijos įstaigos vadovo leidimu civilinius rūbus tarnybos metu gali dėvėti pareigūnai, di</text:span><text:span text:style-name="T76">rbantys operatyvinį, paieškos darbą, ar vykdantys specialiąsias užduotis.</text:span></text:p>
      <text:p text:style-name="P77"><text:span text:style-name="T78">5</text:span><text:span text:style-name="T79">. Draudžiama dėvėti policijos uniformą su civiliniais rūbais arba nenustatyto pavyzdžio drabužiais, avalyne, skiriamaisiais bei pareigybiniais ženklais ir kita nustatyta atribut</text:span><text:span text:style-name="T80">ika.</text:span></text:p>
      <text:p text:style-name="P81"><text:span text:style-name="T82">6</text:span><text:span text:style-name="T83">. Policijos uniforma yra:</text:span></text:p>
      <text:p text:style-name="P84"><text:span text:style-name="T85">1</text:span><text:span text:style-name="T86">) paradinė</text:span></text:p>
      <text:p text:style-name="P87"><text:span text:style-name="T88">2</text:span><text:span text:style-name="T89">) išeiginė</text:span></text:p>
      <text:p text:style-name="P90"><text:span text:style-name="T91">3</text:span><text:span text:style-name="T92">) kasdieninė</text:span></text:p>
      <text:p text:style-name="P93"><text:span text:style-name="T94">7</text:span><text:span text:style-name="T95">. Paradinė uniforma dėvima:</text:span></text:p>
      <text:p text:style-name="P96"><text:span text:style-name="T97">a) paraduose ar per apžiūras (jeigu nėra įsakyta dėvėti išeiginę arba kasdieninę uniformą);</text:span></text:p>
      <text:p text:style-name="P98"><text:span text:style-name="T99">b) priesaikos priėmimo metu;</text:span></text:p>
      <text:p text:style-name="P100"><text:span text:style-name="T101">c) būnant ga</text:span><text:span text:style-name="T102">rbės sargyboje;</text:span></text:p>
      <text:p text:style-name="P103"><text:span text:style-name="T104">d) valstybinių apdovanojimų įteikimo metu;</text:span></text:p>
      <text:p text:style-name="P105"><text:span text:style-name="T106">e) laidojant policijos pareigūnus;</text:span></text:p>
      <text:p text:style-name="P107"><text:span text:style-name="T108">f) visais kitais atvejais, kai policijos įstaigos vadovas įsako būti paradine uniforma.</text:span></text:p>
      <text:p text:style-name="P109"><text:span text:style-name="T110">8</text:span><text:span text:style-name="T111">. Išeiginė uniforma dėvima:</text:span></text:p>
      <text:p text:style-name="P112"><text:span text:style-name="T113">a) valstybinių švenčių dienomis;</text:span></text:p>
      <text:p text:style-name="P114"><text:span text:style-name="T115">b) iškilmingų ir jubiliejinių posėdžių, rikiuočių, oficialių priėmimų ir gedulo ceremonijų metu;</text:span></text:p>
      <text:p text:style-name="P116"><text:span text:style-name="T117">c) prisistatant ar sveikinant Lietuvos Respublikos Aukščiausiosios Tarybos ir Vyriausybės vadovus bei Vyriausybės narius;</text:span></text:p>
      <text:p text:style-name="P118"><text:span text:style-name="T119">d) bažnytinėse iškilmėse;</text:span></text:p>
      <text:p text:style-name="P120"><text:span text:style-name="T121">e)<text:s/></text:span><text:span text:style-name="T122">iškilmingai sutinkant savo tiesioginius viršininkus;</text:span></text:p>
      <text:p text:style-name="P123"><text:span text:style-name="T124">f) kitais atvejais nurodžius policijos įstaigos vadovui.</text:span></text:p>
      <text:p text:style-name="P125"><text:span text:style-name="T126">9</text:span><text:span text:style-name="T127">. Kasdieninė uniforma dėvima tais atvejais, kai nenumatyta dėvėti paradinę ar išeiginę uniformą.</text:span></text:p>
      <text:p text:style-name="P128"><text:span text:style-name="T129">Mišrus uniformos dėvėjimas draudžiamas.</text:span></text:p>
      <text:p text:style-name="P130"><text:span text:style-name="T131">10</text:span><text:span text:style-name="T132">. Policijos pareigūnai, organizuojantys apžiūras, rikiuotes pasitarimus bei kitas priemones, privalo nustatyti, kokią uniformą turi dėvėti jų dalyviai. Jeigu uniformos rūšis nenurodoma, policijos pareigūnai į priemonę atvyksta kasdieninėje uniformoje</text:span><text:span text:style-name="T133">.</text:span></text:p>
      <text:p text:style-name="P134"><text:span text:style-name="T135">11</text:span><text:span text:style-name="T136">. Uniforma dėvima pagal sezoną. Draudžiama dėvėti uniformą nekomplekte.</text:span></text:p>
      <text:p text:style-name="P137"><text:span text:style-name="T138">12</text:span><text:span text:style-name="T139">. Kategoriškai draudžiama policijos pareigūnus, įtariamus padarius nusikaltimą, uždaryti į areštinę ar tardymo izoliatorių policijos uniformoje, o taip pat pėsčiomis konv</text:span><text:span text:style-name="T140">ojuoti tokius pareigūnus gatvėmis ir viešosiomis vietomis uždėjus antrankius.</text:span></text:p>
      <text:p text:style-name="P141"><text:span text:style-name="T142">13</text:span><text:span text:style-name="T143">. Kiekvienam policijos pareigūnui privalu gautą uniformą prisitaikyti individualiai ir dėvėti ją tvarkingai.</text:span></text:p>
      <text:p text:style-name="P144">Asmuo, vilkintis suglamžytais, suteptais ar nublukusiais uniforminiais rūbais, avintis nevalyta ir nukrypusiomis kulnimis avalyne, žemina policijos pareigūnų orumą.</text:p>
      <text:p text:style-name="P145"/>
      <text:p text:style-name="P146"><text:span text:style-name="T147">Drabužiai</text:span></text:p>
      <text:p text:style-name="P148"><text:span text:style-name="T149">14</text:span><text:span text:style-name="T150">. Visų policijos pareigūnų drabužiai siuvami pagal nustatytą aprašymą ir formą.</text:span></text:p>
      <text:p text:style-name="P151"><text:span text:style-name="T152">15</text:span><text:span text:style-name="T153">. Vasarinės kepurės dėvimos prie visų rūšių uniform</text:span><text:span text:style-name="T154">os. Sportinio tipo kasdieninės kepurės dėvimos tik su kasdienine uniforma. Beretes dėvi „Aro“ rinktinės policijos pareigūnai. Visų rūšių kepurės dėvimos tiesiai, o beretės palenktos ant dešiniojo šono.</text:span></text:p>
      <text:p text:style-name="P155"><text:span text:style-name="T156">16</text:span><text:span text:style-name="T157">. Žieminė odinė kepurė su snapeliu ir juodo muto</text:span><text:span text:style-name="T158">no atlanku dėvima prie visų rūšių uniformos. Kai žema oro temperatūra, kepurės atlankas nuleidžiamas ant ausų ir kaklo.</text:span></text:p>
      <text:p text:style-name="P159"><text:span text:style-name="T160">17</text:span><text:span text:style-name="T161">. Policijos valdininkų kostiumas (vyrų kitelis ir kelnės, moterų – kitelis ir kelnės arba sijonas) dėvimas prie visų rūšių uniform</text:span><text:span text:style-name="T162">os.</text:span></text:p>
      <text:p text:style-name="P163">Prie paradinės uniformos dėvimi balti marškiniai ir sidabro spalvos akselbantai, kurie segami per dešinįjį antpetį ir baltas kepurės dirželis.</text:p>
      <text:p text:style-name="P164">Prie išeiginės uniformos dėvimi balti marškiniai ir pavardės kortelė, kuri segama dešinėje pusėje – apykaklės<text:s/>ir atvarto sudūrimo linijos tęsinyje.</text:p>
      <text:p text:style-name="P165">Prie kasdieninės uniformos dėvimi tamsiai mėlynai žalios spalvos marškiniai bei pavardės kortelė.</text:p>
      <text:p text:style-name="P166"><text:span text:style-name="T167">Policijos komisarai visų rūšių uniformas, išskyrus žalius marškinius su trumpomis rankovėmis, dėvi su tamsiai raudonos<text:s/></text:span><text:span text:style-name="T168">spalvos kaklaraiščiais, papuoštais sidabro spalvos Vyčio ženkliukais. Kiti policijos valdininkai dėvi juodos spalvos kaklaraiščius prie visų uniformos rūšių, išskyrus žalius marškinius trumpomis rankovėmis.</text:span></text:p>
      <text:p text:style-name="P169"><text:span text:style-name="T170">18</text:span><text:span text:style-name="T171">. Policininkų kostiumas (marškinių tipo kit</text:span><text:span text:style-name="T172">elis ir kelnės) dėvimas su išeigine ir kasdienine uniforma.</text:span></text:p>
      <text:p text:style-name="P173">Prie išeiginės uniformos dėvima išeiginė kepurė ir balti marškiniai, o prie kasdieninės uniformos – kasdieninė sportinio tipo kepurė ir tamsiai mėlynai žalios spalvos marškiniai.</text:p>
      <text:p text:style-name="P174"><text:span text:style-name="T175">Policininkai dėvi</text:span><text:span text:style-name="T176"><text:s/>juodos spalvos kaklaraiščius prie visų uniformos rūšių, išskyrus žalius marškinius trumpomis rankovėmis.</text:span></text:p>
      <text:p text:style-name="P177"><text:span text:style-name="T178">19</text:span><text:span text:style-name="T179">. Striukė be pamušalo dėvima vasaros metu prie išeiginės ir kasdieninės uniformos. Striukės apykaklės kampuose segami Gedimino stulpų ženkliukai</text:span><text:span text:style-name="T180">.</text:span></text:p>
      <text:p text:style-name="P181"><text:span text:style-name="T182">20</text:span><text:span text:style-name="T183">. Vyriška odinė demisezoninė striukė dėvima pavasario ir rudens sezono metu.</text:span></text:p>
      <text:p text:style-name="P184"><text:span text:style-name="T185">21</text:span><text:span text:style-name="T186">. Žieminė striukė (pašiltinta vatinu ir dirbtinio kailio pamušalu) nešiojama esant žemai oro temperatūrai. Žiemą striukė dėvima su žiemine kepure.</text:span></text:p>
      <text:p text:style-name="P187"><text:span text:style-name="T188">22</text:span><text:span text:style-name="T189">. Vyriškas<text:s/></text:span><text:span text:style-name="T190">odinis demisezoninis paltas dėvimas esant žemai oro temperatūrai. Žiemą dėvimas su žiemine kepure.</text:span></text:p>
      <text:p text:style-name="P191"><text:span text:style-name="T192">23</text:span><text:span text:style-name="T193">. Apsiaustas (su įsegamu vilnoniu pamušalu) dėvimas ištisus metus, esant šaltam orui ir prie visų rūšių uniformų.</text:span></text:p>
      <text:p text:style-name="P194"><text:span text:style-name="T195">24</text:span><text:span text:style-name="T196">. Moteriškas žieminis paltas<text:s/></text:span><text:span text:style-name="T197">dėvimas su žiemine kepure ir žieminiais aulinukais.</text:span></text:p>
      <text:p text:style-name="P198"><text:span text:style-name="T199">25</text:span><text:span text:style-name="T200">. Juodos pirštinės dėvimos prie kasdieninės uniformos, o baltos pirštinės – prie paradinės ir išeiginės uniformos.</text:span></text:p>
      <text:p text:style-name="P201"><text:span text:style-name="T202">26</text:span><text:span text:style-name="T203">. Languotas juodų ir žalių spalvų šalikas dėvimas prie kasdieninės uniformos<text:s/></text:span><text:span text:style-name="T204">po apsiaustu, demisezonine striuke ir paltu bei žiemine striuke, o baltas šalikas kartu su baltomis pirštinėmis – prie paradinės ir išeiginės uniformos.</text:span></text:p>
      <text:p text:style-name="P205">Prie visų uniformos rūšių dėvimos tamsios vienspalvės kojinės.</text:p>
      <text:p text:style-name="P206"/>
      <text:p text:style-name="P207"><text:span text:style-name="T208">Avalynė</text:span></text:p>
      <text:p text:style-name="P209"><text:span text:style-name="T210">27</text:span><text:span text:style-name="T211">. Prie policijos valdinin</text:span><text:span text:style-name="T212">kų uniformos dėvimi juodos spalvos pusbačiai arba batai. Dėvint kasdieninę policininkų uniformą, avima aukštais suvarstomais aulinukais. Šiuo atveju kelnės įleidžiamos į aulinukų vidų. Avint aulinukais, kartu nešiojama sportinio tipo kepurė.</text:span></text:p>
      <text:p text:style-name="P213"><text:span text:style-name="T214">28</text:span><text:span text:style-name="T215">. Žiemos</text:span><text:span text:style-name="T216"><text:s/>sezono metu avima šiltais juodos spalvos batais ir aulinukais.</text:span></text:p>
      <text:p text:style-name="P217"><text:span text:style-name="T218">Ginkluotės ir specialiųjų priemonių nešiojimas</text:span></text:p>
      <text:p text:style-name="P219"><text:span text:style-name="T220">29</text:span><text:span text:style-name="T221">. Ginkluotė ir specialiosios priemonės nešiojamos įdėkluose, kurie segami prie juodos spalvos odinio ginkluotės diržo. Pastarasis segamas a</text:span><text:span text:style-name="T222">nt kelnių juosmens srityje, bet ne žemiau kaip 5 cm nuo kelnių diržo sagties. Dėvint žieminę striukę, ginkluotės diržas segamas per juosmenį.</text:span></text:p>
      <text:p text:style-name="P223"><text:span text:style-name="T224">3</text:span><text:span text:style-name="T225">. Pistoletas nešiojamas dėkle dešinėje pusėje, o tarp pistoleto ir diržo sagties, specialiame įdėkle nešiojam</text:span><text:span text:style-name="T226">a atsarginė pistoleto apkaba.</text:span></text:p>
      <text:p text:style-name="P227"><text:span text:style-name="T228">31</text:span><text:span text:style-name="T229">. Guminė lazda, dujų balionėlis ir antrankiai nešiojami kairėje pusėje, įdėkluose. Nuo guminės lazdos link diržo sagties nurodyta eilės tvarka įdėkluose nešiojami dujų balionėliai ir antrankiai.</text:span></text:p>
      <text:p text:style-name="P230"/>
      <text:p text:style-name="P231">Simbolikos, skiriamųjų ir pareigybinių ženklų išdėstymo</text:p>
      <text:p text:style-name="P232"><text:span text:style-name="T233">tvarka</text:span></text:p>
      <text:p text:style-name="P234"><text:span text:style-name="T235">32</text:span><text:span text:style-name="T236">. Ant kitelio, marškinių tipo kitelio, striukės be pamušalo bei marškinių kairiosios rankovės 1 cm atstumu nuo peties linijos tvirtinama policijos emblema, o 18 cm atstumu nuo peties linijos – pareiginio laipsni</text:span><text:span text:style-name="T237">o ženklas.</text:span></text:p>
      <text:p text:style-name="P238">Ant dešiniosios rankovės 1 cm atstumu nuo peties linijos dėvima juostelė su užrašu „Lietuva“, 7 cm atstumu – ženklas su Vyčio Kryžiumi ir 18 cm – pareiginio laipsnio ženklas.</text:p>
      <text:p text:style-name="P239"/>
      <text:p text:style-name="P240">Savivaldybių policijos pareigūnai vietoje juostelės su užrašu „Lietuva“ dėvi juostelę su administracinio centro pavadinimu, o vietoje ženklo su Vyčio Kryžiumi – ženklą su administracinio centro herbu.</text:p>
      <text:p text:style-name="P241"><text:span text:style-name="T242">Kitelio, marškinių tipo kitelio ir striukės be pamušalo apykaklės galuose tvirtinama 4 cm ilgio sidabro spalvos metalinė juo</text:span><text:span text:style-name="T243">stelė, virš kurios 1 cm atstumu per vidurį segamas Gedimino stulpų ženkliukas. Į marškinių apykakles šie ženklai nesegami.</text:span></text:p>
      <text:p text:style-name="P244"><text:span text:style-name="T245">33</text:span><text:span text:style-name="T246">. Pareiginių laipsnių skiriamuosiuose ženkluose keturkampės žvaigždutės tvirtinamos:</text:span></text:p>
      <text:p text:style-name="P247"><text:span text:style-name="T248">a) jaunesniojo inspektoriaus, inspektoriau</text:span><text:span text:style-name="T249">s ir vyresniojo inspektoriaus – po vieną 3,6 cm atstumu nuo ženklo kraštinės ribos iki žvaigždutės vidurio;</text:span></text:p>
      <text:p text:style-name="P250"><text:span text:style-name="T251">b) komisaro inspektoriaus, komisaro, vyresniojo komisaro ir vyriausiojo komisaro – po dvi 2,5 cm atstumu nuo ženklo kraštinės ribos iki žvaigždutė</text:span><text:span text:style-name="T252">s vidurio;</text:span></text:p>
      <text:p text:style-name="P253"><text:span text:style-name="T254">c) žvaigždučių padėtis – smaigaliu į viršų.</text:span></text:p>
      <text:p text:style-name="P255"><text:span text:style-name="T256">34</text:span><text:span text:style-name="T257">. Pavardės kortelė segama 1 cm atstumu virš išeiginės ir kasdieninės uniformos kitelio, marškinių tipo kitelio arba marškinių dešiniojo viršutinio antkišenio.</text:span></text:p>
      <text:p text:style-name="P258"><text:span text:style-name="T259">Generalinio ir vyriausiųjų komis</text:span><text:span text:style-name="T260">arų pavardės kortelė nesegama.</text:span></text:p>
      <text:p text:style-name="P261"><text:span text:style-name="T262">35</text:span><text:span text:style-name="T263">. Sidabro spalvos Vyčio ženkliukas segamas tik į tamsiai raudonos spalvos kaklaraištį tarp antros ir trečios marškinių sagos nuo viršaus.</text:span></text:p>
      <text:p text:style-name="P264"><text:span text:style-name="T265">36</text:span><text:span text:style-name="T266">. Lietuvos Respublikos bei kitų valstybių valstybiniai apdovanojimai segami</text:span><text:span text:style-name="T267"><text:s/>prie kitelio, marškinių tipo kitelio ir striukės be pamušalo kairėje krūtinės pusėje.</text:span></text:p>
      <text:p text:style-name="P268"><text:span text:style-name="T269">37</text:span><text:span text:style-name="T270">. Mokslo baigimo, žinybiniai pasižymėjimo ženklai segami prie kitelio, marškinių tipo kitelio ir striukės be pamušalo dešinėje krūtinės pusėje.</text:span></text:p>
      <text:p text:style-name="P271"/>
      <text:p text:style-name="P272"><text:span text:style-name="T273">Uniformos<text:s/></text:span><text:span text:style-name="T274">išdavimas</text:span></text:p>
      <text:p text:style-name="P275"><text:span text:style-name="T276">38</text:span><text:span text:style-name="T277">. Uniforma policijos pareigūnams išduodama pagal VRM nustatytas normas.</text:span></text:p>
      <text:p text:style-name="P278"><text:span text:style-name="T279">39</text:span><text:span text:style-name="T280">. Rikiuotės padalinių, savivaldybių policijos apylinkės inspektorių, specialiųjų policijos įstaigų, štabų, o taip pat minėtų struktūrinių padalinių darbą organizu</text:span><text:span text:style-name="T281">ojantiems bei kontroliuojantiems policijos valdininkams papildomai vieniems metams išduodamos policininkų uniformos ir amunicijos komplektas darbui miestų gatvėse ir viešose vietose, lauko sąlygomis, budėtojų dalyse ir policijos specialiųjų įstaigų patalpo</text:span><text:span text:style-name="T282">se.</text:span></text:p>
      <text:p text:style-name="P283"><text:span text:style-name="T284">40</text:span><text:span text:style-name="T285">. Policijos departamento generalinio komisaro nustatyta tvarka policijos valdininkams, dirbantiems operatyvinį, paieškos darbą arba atliekantiems specialiąsias užduotis, turintiems pilną uniforminės aprangos komplektą, išmokamos uniformos vertės<text:s/></text:span><text:span text:style-name="T286">piniginės kompensacijos.</text:span></text:p>
      <text:p text:style-name="P287"><text:span text:style-name="T288">41</text:span><text:span text:style-name="T289">. Atleidus policijos pareigūną iš tarnybos dėl neigiamų motyvų, policijos uniforma išimama. Negrąžinus, iš jo išskaičiuojami uniformos ir aprangos kaštai, atsižvelgiant į nustatytą jos nusidėvėjimo laiką.</text:span></text:p>
      <text:p text:style-name="P290"/>
      <text:p text:style-name="P291"><text:span text:style-name="T292">Baigiamosios nuosta</text:span><text:span text:style-name="T293">tos</text:span></text:p>
      <text:p text:style-name="P294"><text:span text:style-name="T295">42</text:span><text:span text:style-name="T296">. Neaiškumus dėl uniformos dėvėjimo bei išdavimo aiškina Policijos departamento Generalinis komisaras.</text:span></text:p>
      <text:p text:style-name="P297">______________</text:p>
      <text:p text:style-name="P2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7T22:16:00Z</meta:creation-date>
    <dc:date>2015-09-17T22:16:00Z</dc:date>
    <meta:template xlink:href="Normal" xlink:type="simple"/>
    <meta:editing-cycles>2</meta:editing-cycles>
    <meta:editing-duration>PT0S</meta:editing-duration>
    <meta:document-statistic meta:page-count="5" meta:paragraph-count="120" meta:word-count="1429" meta:character-count="11231" meta:row-count="342" meta:non-whitespace-character-count="9922"/>
  </office:meta>
</office:document-meta>
</file>