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55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text:span text:style-name="T5">N U T A R I M A S</text:span></text:p>
      <text:p text:style-name="P6">DĖL LIETUVOS MOKSLO TARYBOS 2010 m. kovo 29 d. nutarimo Nr. VII-34 „DĖL LIETUVOS MOKSLO TARYBOS DARBO REGLAMENTO PATVIRTINIMO“ DALINIO PAKEITIMO</text:p>
      <text:p text:style-name="P7"/>
      <text:p text:style-name="P8">2013 m. spalio 7 d. Nr. VIII-7</text:p>
      <text:p text:style-name="P9">Vilnius</text:p>
      <text:p text:style-name="P10"/>
      <text:p text:style-name="P11"/>
      <text:p text:style-name="P12"><text:span text:style-name="T13">Lietuvos mokslo taryba, vadovaudamasi Lietuvos mokslo tarybos nuostatais, patvirtintais Lietuvos Respublikos Seimo 2009 m. gruodžio 22 d. nutarimu Nr. XI-625 (Žin., 2009, Nr. </text:span><text:a xlink:href="https://www.e-tar.lt/portal/lt/legalAct/TAR.40474366319B" office:target-frame-name="_blank" xlink:show="new"><text:span text:style-name="T14">153-6902</text:span></text:a><text:span text:style-name="T15">; 2011, Nr. </text:span><text:a xlink:href="https://www.e-tar.lt/portal/lt/legalAct/TAR.B791DAF93C36" office:target-frame-name="_blank" xlink:show="new"><text:span text:style-name="T16">157-7426</text:span></text:a><text:span text:style-name="T17">; 2013, Nr. </text:span><text:a xlink:href="https://www.e-tar.lt/portal/lt/legalAct/TAR.426609BA4B0B" office:target-frame-name="_blank" xlink:show="new"><text:span text:style-name="T18">9-350</text:span></text:a><text:span text:style-name="T19">), Lietuvos mokslo taryba<text:s/></text:span><text:span text:style-name="T20">nutaria</text:span></text:p>
      <text:p text:style-name="P21"><text:span text:style-name="T22">iš dalies pakeisti Lietuvos mokslo tarybos 2010 m. kovo 29 d. nutarimu Nr. VII-34 patvirtintą Lietuvos mokslo tarybos darbo reglamentą (toliau – Reglamentas):</text:span></text:p>
      <text:p text:style-name="P23"><text:span text:style-name="T24">1</text:span><text:span text:style-name="T25">. Pakeisti Reglamento 1 punktą bei išdėstyti jį taip:</text:span></text:p>
      <text:p text:style-name="P26"><text:span text:style-name="T27">„</text:span><text:span text:style-name="T28">1</text:span><text:span text:style-name="T29">. Lietuvos mokslo tarybos (toliau – Taryba) darbo reglamentas (toliau – reglamentas) nustato Tarybos, Tarybos valdybos ir komitetų –</text:span><text:span text:style-name="T30"><text:s/></text:span><text:span text:style-name="T31">Humanitarinių ir socialinių mokslų komiteto ir Gamtos ir technikos mokslų komiteto</text:span><text:span text:style-name="T32"><text:s/>(toliau – komitetas) – darbo tvarką.</text:span><text:span text:style-name="T33"><text:s/>“</text:span></text:p>
      <text:p text:style-name="P34"><text:span text:style-name="T35">2</text:span><text:span text:style-name="T36">.<text:s/></text:span><text:span text:style-name="T37">Pakeisti Reglamento 2 punktą bei išdėstyti jį taip:</text:span></text:p>
      <text:p text:style-name="P38"><text:span text:style-name="T39">„</text:span><text:span text:style-name="T40">2</text:span><text:span text:style-name="T41">. Tarybos darbas grindžiamas kolegialumo, nešališkumo, skaidrumo bei viešumo principais. Tarybos veiklą, vadovaudamiesi Lietuvos Respublikos Seimo (toliau – Seimo) patvirtintais Tarybos nuostatais (toliau – Nuostatai) ir šiuo reglamentu, organizuoja Tarybos pirmininkas, jo pavaduotojai (komitetų pirmininkai), Tarybos mokslinis sekretorius.“</text:span></text:p>
      <text:p text:style-name="P42"><text:span text:style-name="T43">3</text:span><text:span text:style-name="T44">. Pakeisti Reglamento 6 punktą bei išdėstyti jį taip:</text:span></text:p>
      <text:p text:style-name="P45"><text:span text:style-name="T46">„</text:span><text:span text:style-name="T47">6</text:span><text:span text:style-name="T48">. Tarybai vadovauja Tarybos pirmininkas:</text:span></text:p>
      <text:p text:style-name="P49"><text:span text:style-name="T50">6.1</text:span><text:span text:style-name="T51">. veikia Tarybos vardu ir jai atstovauja;</text:span></text:p>
      <text:p text:style-name="P52"><text:span text:style-name="T53">6.2</text:span><text:span text:style-name="T54">. įgalioja kitą Tarybos narį arba Tarybos Mokslo fondo darbuotoją atstovauti Tarybai konkrečiais klausimais;</text:span></text:p>
      <text:p text:style-name="P55"><text:span text:style-name="T56">6.3</text:span><text:span text:style-name="T57">. kviečia Tarybos ir jos valdybos posėdžius, siūlo valdybos posėdžio darbotvarkę, pirmininkauja Tarybos ir valdybos posėdžiams;</text:span></text:p>
      <text:p text:style-name="P58"><text:span text:style-name="T59">6.4</text:span><text:span text:style-name="T60">. pasirašo Tarybos ir valdybos posėdžių nutarimus ir protokolus, organizuoja ir kontroliuoja jų įgyvendinimą;</text:span></text:p>
      <text:p text:style-name="P61"><text:span text:style-name="T62">6.5</text:span><text:span text:style-name="T63">. informuoja Tarybą apie valdybos darbą;</text:span></text:p>
      <text:p text:style-name="P64"><text:span text:style-name="T65">6.6</text:span><text:span text:style-name="T66">. pasirašo raštus, kuriais teikiami siūlymai dėl Tarybos uždavinių sprendimo, tarp jų ir siūlymai, teikiami Seimui, Lietuvos Respublikos Vyriausybei, ministerijoms;</text:span></text:p>
      <text:p text:style-name="P67"><text:span text:style-name="T68">6.7</text:span><text:span text:style-name="T69">. kasmet Seimui ir Lietuvos Respublikos Vyriausybei pristato metinę Tarybos veiklos ataskaitą;</text:span></text:p>
      <text:p text:style-name="P70"><text:span text:style-name="T71">6.8</text:span><text:span text:style-name="T72">. vykdo kitas Nuostatuose ir šiame reglamente nustatytas Tarybos pirmininko pareigas.“</text:span></text:p>
      <text:p text:style-name="P73"><text:span text:style-name="T74">4</text:span><text:span text:style-name="T75">. Papildyti Reglamentą nauju 6</text:span><text:span text:style-name="T76">1</text:span><text:span text:style-name="T77"> punktu:</text:span></text:p>
      <text:p text:style-name="P78"><text:span text:style-name="T79">„</text:span><text:span text:style-name="T80">6</text:span><text:span text:style-name="T81">1</text:span><text:span text:style-name="T82">. Tarybos pirmininkui negalint eiti pareigų, Tarybos pirmininko pareigas jo pavedimu eina vienas iš Tarybos pirmininko pavaduotojų.“</text:span></text:p>
      <text:p text:style-name="P83"><text:span text:style-name="T84">5</text:span><text:span text:style-name="T85">. Pakeisti Reglamento 7.8 punktą bei išdėstyti jį taip:</text:span></text:p>
      <text:p text:style-name="P86"><text:span text:style-name="T87">„</text:span><text:span text:style-name="T88">7.8</text:span><text:span text:style-name="T89">. vykdo kitas Nuostatuose, šiame reglamente ir kituose Tarybos teisės aktuose nustatytas Tarybos pirmininko pavaduotojo pareigas.“</text:span></text:p>
      <text:p text:style-name="P90"><text:span text:style-name="T91">6</text:span><text:span text:style-name="T92">. Papildyti Reglamentą nauju 7</text:span><text:span text:style-name="T93">1</text:span><text:span text:style-name="T94"> punktu:</text:span></text:p>
      <text:p text:style-name="P95"><text:span text:style-name="T96">„</text:span><text:span text:style-name="T97">7</text:span><text:span text:style-name="T98">1</text:span><text:span text:style-name="T99">. Komiteto pirmininkui negalint eiti pareigų arba jam nusišalinus, jį pavaduoti, išskyrus šio reglamento 7.2 ir 7.7 punktuose nurodytas funkcijas, gali kitas komiteto narys, kurį skiria Komiteto pirmininkas, suderinęs su Tarybos pirmininku.“</text:span></text:p>
      <text:p text:style-name="P100"/>
      <text:p text:style-name="P101"/>
      <text:p text:style-name="P102"/>
      <text:p text:style-name="P103"><text:span text:style-name="T104">Tarybos pirmininkas</text:span><text:span text:style-name="T105"><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58:00Z</meta:creation-date>
    <dc:date>2016-03-15T07:58:00Z</dc:date>
    <meta:template xlink:href="Normal" xlink:type="simple"/>
    <meta:editing-cycles>2</meta:editing-cycles>
    <meta:editing-duration>PT0S</meta:editing-duration>
    <meta:document-statistic meta:page-count="2" meta:paragraph-count="36" meta:word-count="437" meta:character-count="3268" meta:row-count="130" meta:non-whitespace-character-count="2867"/>
  </office:meta>
</office:document-meta>
</file>