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text-transform="uppercase"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fo:font-style="italic" style:font-style-asian="italic" fo:color="#000000"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fo:font-style="italic" style:font-style-asian="italic"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font-style="italic" style:font-style-asian="italic"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font-style="italic" style:font-style-asian="italic"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text-transform="uppercase"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font-weight="bold" style:font-weight-asian="bold" fo:text-transform="uppercase"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language-asian="lt" style:country-asian="LT"/>
    </style:style>
    <style:style style:name="T214" style:parent-style-name="DefaultParagraphFont" style:family="text">
      <style:text-properties fo:font-weight="bold" style:font-weight-asian="bold" fo:text-transform="uppercase"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language-asian="lt" style:country-asian="LT"/>
    </style:style>
    <style:style style:name="P244" style:parent-style-name="Normal" style:family="paragraph">
      <style:paragraph-properties fo:text-align="center"/>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style:tab-stops>
          <style:tab-stop style:type="center" style:position="1.3854in"/>
          <style:tab-stop style:type="center" style:position="3.3645in"/>
          <style:tab-stop style:type="right" style:position="6.689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tab-stops>
          <style:tab-stop style:type="center" style:position="1.3854in"/>
          <style:tab-stop style:type="center" style:position="3.3645in"/>
          <style:tab-stop style:type="right" style:position="6.6895in"/>
        </style:tab-stops>
      </style:paragraph-properties>
      <style:text-properties fo:color="#000000" style:language-asian="lt" style:country-asian="LT"/>
    </style:style>
    <style:style style:name="P261"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S, ESTIJOS RESPUBLIKOS VYRIAUSYBĖS IR LATVIJOS RESPUBLIKOS VYRIAUSYBĖS SUTARTIS DĖL BALTIJOS BATALIONO</text:span></text:p>
      <text:p text:style-name="P9"/>
      <text:p text:style-name="P10">PREAMBULĖ</text:p>
      <text:p text:style-name="P11"/>
      <text:p text:style-name="P12"><text:span text:style-name="T13">Vadovaudamosi<text:s/></text:span><text:span text:style-name="T14">Lietuvos Respublikos, Estijos Respublikos ir Latvijos Respubl</text:span><text:span text:style-name="T15">ikos sutartimi dėl jungtinio taikos palaikymo dalinio kūrimo ir formavimo, pasirašyta 1994 m. rugsėjo 13 d. Rygoje, toliau vadinama 1994 metų Sutartimi;</text:span></text:p>
      <text:p text:style-name="P16"><text:span text:style-name="T17">iš naujo</text:span><text:span text:style-name="T18"><text:s/>apibrėždamos poziciją dėl Baltijos taikos palaikymo bataliono panaudojimo galimybių, atsižvelg</text:span><text:span text:style-name="T19">iant į dabartinį taikos palaikymo ir rėmimo operacijų vystymąsi;</text:span></text:p>
      <text:p text:style-name="P20"><text:span text:style-name="T21">atsižvelgdamos</text:span><text:span text:style-name="T22"><text:s/></text:span><text:span text:style-name="T23">į pasiektą bendrą sutarimą dėl Baltijos taikos palaikymo bataliono pertvarkymo į pėstininkų batalioną, toliau pervardintą Baltijos batalionu;<text:s/></text:span></text:p>
      <text:p text:style-name="P24"><text:span text:style-name="T25">pažymėdamos</text:span><text:span text:style-name="T26"><text:s/></text:span><text:span text:style-name="T27">būtinybę nustatyti są</text:span><text:span text:style-name="T28">lygas, kuriomis Baltijos batalionas yra įkurtas ir išlaikomas;</text:span></text:p>
      <text:p text:style-name="P29"><text:span text:style-name="T30">Lietuvos Respublikos Vyriausybė, Estijos Respublikos Vyriausybė ir Latvijos Respublikos Vyriausybė, toliau vadinamos Susitariančiosiomis Šalimis, susitarė dėl šių Baltijos bataliono formavimo,<text:s/></text:span><text:span text:style-name="T31">mokymo, panaudojimo ir išskleidimo principų:</text:span></text:p>
      <text:p text:style-name="P32"/>
      <text:p text:style-name="P33">I DALIS. BENDROSIOS NUOSTATOS</text:p>
      <text:p text:style-name="P34"/>
      <text:p text:style-name="P35">I STRAIPSNIS</text:p>
      <text:p text:style-name="P36"/>
      <text:p text:style-name="P37"><text:span text:style-name="T38">1</text:span><text:span text:style-name="T39">. Toliau sąvoka „Baltijos batalionas“ reiškia jungtinį pėstininkų batalioną, Susitariančiųjų Šalių įkurtą vadovaujantis šia Sutartimi, tinkamą taikos rėmimo opera</text:span><text:span text:style-name="T40">cijoms bei operacijoms, prisidedančioms prie regioninio stabilumo, turinčioms tarptautinių organizacijų mandatą ir vykdomoms vadovaujantis Jungtinių Tautų Chartija.</text:span></text:p>
      <text:p text:style-name="P41"><text:span text:style-name="T42">2</text:span><text:span text:style-name="T43">. Sprendimai dėl Baltijos bataliono išskleidimo konkrečioms operacijoms turi būti prii</text:span><text:span text:style-name="T44">mti Susitariančiųjų Šalių konsensuso pagrindu ir turi atitikti nacionalinius įstatymus ir procedūras.</text:span></text:p>
      <text:p text:style-name="P45"><text:span text:style-name="T46">3</text:span><text:span text:style-name="T47">. Kiekviena Susitariančioji Šalis formuoja, aprūpina ir moko Baltijos batalioną šios Sutarties trečiojoje dalyje numatytomis sąlygomis. Susitariančio</text:span><text:span text:style-name="T48">sios Šalys turės sudaryti administravimo susitarimus dėl organizacijos, skiriamų savo karinių vienetų, personalo, įrangos skyrimo bei mokymo šios Sutarties trečiajame straipsnyje numatytomis sąlygomis.</text:span></text:p>
      <text:p text:style-name="P49"><text:span text:style-name="T50">4</text:span><text:span text:style-name="T51">. Kai susiję su Baltijos batalionu renginiai vyks</text:span><text:span text:style-name="T52">ta kurios nors iš Susitariančiųjų Šalių teritorijoje, Susitariančiosios Šalys sutinka, kad tarpusavio santykius dėl jų karinių pajėgų statuso reguliuotų „Valstybių, Šiaurės Atlanto sutarties dalyvių, ir kitų valstybių, dalyvaujančių „Partnerystė taikos lab</text:span><text:span text:style-name="T53">ui“ programoje, susitarimas dėl jų karinių dalinių statuso“, toliau vadinamas PfP SOFA.<text:s/></text:span></text:p>
      <text:p text:style-name="P54"/>
      <text:p text:style-name="P55"><text:span text:style-name="T56">II STRAIPSNIS</text:span></text:p>
      <text:p text:style-name="P57"/>
      <text:p text:style-name="P58"><text:span text:style-name="T59">1</text:span><text:span text:style-name="T60">. Baltijos batalionas turi savo personalo asmens tapatybės pažymėjimus.</text:span></text:p>
      <text:p text:style-name="P61"><text:span text:style-name="T62">2</text:span><text:span text:style-name="T63">. Baltijos batalionas turi savo vėliavą, emblemą ir antspaudą.</text:span></text:p>
      <text:p text:style-name="P64"><text:span text:style-name="T65">3</text:span><text:span text:style-name="T66">. Kiekvienos iš Susitariančiųjų Šalių teritorijoje Baltijos bataliono personalui tarnybos metu turi būti leidžiama nešioti ir naudoti ginklus, kai tai daryti įgalioja įsakymai. Įsakymai Baltijos bataliono personalui turi būti leidžiami laikantis nacionali</text:span><text:span text:style-name="T67">nių ginklų naudojimo apribojimų.<text:s/></text:span></text:p>
      <text:p text:style-name="P68"><text:span text:style-name="T69">4</text:span><text:span text:style-name="T70">. Susitariančiosios Šalys sutinka teikti paramą Baltijos batalionui, kai koks nors su Baltijos batalionu susijęs renginys vyksta jų teritorijoje. Teikiamos paramos sąlygos bus išdėstytos administraciniuose susitarimuo</text:span><text:span text:style-name="T71">se, sudarytuose pagal šios Sutarties trečiąjį straipsnį.</text:span></text:p>
      <text:p text:style-name="P72"><text:span text:style-name="T73">5</text:span><text:span text:style-name="T74">. Oficiali Baltijos bataliono kalba yra anglų kaba.<text:s/></text:span></text:p>
      <text:p text:style-name="P75"/>
      <text:p text:style-name="P76"><text:span text:style-name="T77">II DALIS. ORGANIZACIJA IR ĮGALIOJIMAI</text:span></text:p>
      <text:p text:style-name="P78"/>
      <text:p text:style-name="P79"><text:span text:style-name="T80">III STRAIPSNIS</text:span></text:p>
      <text:p text:style-name="P81"/>
      <text:p text:style-name="P82"><text:span text:style-name="T83">1</text:span><text:span text:style-name="T84">. Laikantis šios Sutarties, gali būti sudarytas šią Sutartį papildantis protokolas dėl Baltijos bataliono statuso jam esant kurios nors Susitariančiosios Šalies teritorijoje.<text:s/></text:span></text:p>
      <text:p text:style-name="P85"><text:span text:style-name="T86">2</text:span><text:span text:style-name="T87">. Laikydamosi šios Sutarties, Susitariančiosios Šalys įgalioja gynybos mini</text:span><text:span text:style-name="T88">strus ar kitas Susitariančiųjų Šalių kompetentingas institucijas sudaryti reikiamus administravimo susitarimus ir nustatyti Baltijos bataliono veiklos procedūras.<text:s/></text:span></text:p>
      <text:p text:style-name="P89"><text:span text:style-name="T90">3</text:span><text:span text:style-name="T91">. Susitariančiosios Šalys įgalioja atitinkamas Susitariančiųjų Šalių kompetentingas ins</text:span><text:span text:style-name="T92">titucijas sudaryti administravimo susitarimus dėl sienos kirtimo ir ginklų pervežimo suprastintos tvarkos Baltijos bataliono personalui.</text:span></text:p>
      <text:p text:style-name="P93"/>
      <text:p text:style-name="P94"><text:span text:style-name="T95">IV STRAIPSNIS</text:span></text:p>
      <text:p text:style-name="P96"/>
      <text:p text:style-name="P97"><text:span text:style-name="T98">1</text:span><text:span text:style-name="T99">. Susitariančiosios Šalys sutinka įkurti jungtinį Baltijos bataliono veiklos vadovavimo, priež</text:span><text:span text:style-name="T100">iūros ir audito kontrolės mechanizmą. Šį mechanizmą turi sudaryti:<text:s/></text:span></text:p>
      <text:p text:style-name="P101"><text:span text:style-name="T102">a) Ministrų komitetas (MK), sudaromas iš Susitariančiųjų Šalių gynybos ministrų;</text:span></text:p>
      <text:p text:style-name="P103"><text:span text:style-name="T104">b) Baltijos karinis komitetas (BKK), sudaromas iš Susitariančiųjų Šalių kariuomenės vadų.</text:span></text:p>
      <text:p text:style-name="P105"><text:span text:style-name="T106">Ministrų komite</text:span><text:span text:style-name="T107">tas ir Baltijos karinis komitetas savo užduotims įgyvendinti gali sudaryti sau pavaldžias darbo grupes.</text:span></text:p>
      <text:p text:style-name="P108"><text:span text:style-name="T109">2</text:span><text:span text:style-name="T110">. Ministrų komitetas yra Baltijos bataliono aukščiausia politinė valdžia ir, be kita ko, privalo:<text:s/></text:span></text:p>
      <text:p text:style-name="P111"><text:span text:style-name="T112">a) nustatyti Baltijos kariniam komitetui Balti</text:span><text:span text:style-name="T113">jos bataliono vystymo politikos gaires;</text:span></text:p>
      <text:p text:style-name="P114"><text:span text:style-name="T115">b) priimti pagrindinius sprendimus dėl Baltijos bataliono vystymo;</text:span></text:p>
      <text:p text:style-name="P116"><text:span text:style-name="T117">c) tvirtinti Baltijos bataliono biudžetą;</text:span></text:p>
      <text:p text:style-name="P118"><text:span text:style-name="T119">d) kasmet įvertinti Baltijos bataliono pažangą;</text:span></text:p>
      <text:p text:style-name="P120"><text:span text:style-name="T121">e) spręsti Baltijos kariniame komitete kilusius<text:s/></text:span><text:span text:style-name="T122">ginčus;</text:span></text:p>
      <text:p text:style-name="P123"><text:span text:style-name="T124">f) tikrinti finansinę apskaitą ir biudžeto išlaidas, tuo tikslu skirdamas auditorius;</text:span></text:p>
      <text:p text:style-name="P125"><text:span text:style-name="T126">g) tvirtinti Baltijos bataliono vado, vado pavaduotojo ir štabo viršininko veiklos taisykles;</text:span></text:p>
      <text:p text:style-name="P127"><text:span text:style-name="T128">h) tvirtinti Baltijos bataliono vystymo ir metinės veiklos pla</text:span><text:span text:style-name="T129">nus;</text:span></text:p>
      <text:p text:style-name="P130"><text:span text:style-name="T131">i) priimti sprendimus dėl Baltijos bataliono finansavimo, finansinės apskaitos ir audito, įrangos ir ginkuotės įsigijimo;</text:span></text:p>
      <text:p text:style-name="P132"><text:span text:style-name="T133">j) tvirtinti Baltijos bataliono personalo asmens tapatybės pažymėjimo bei antspaudo pavyzdžius.</text:span></text:p>
      <text:p text:style-name="P134"><text:span text:style-name="T135">3</text:span><text:span text:style-name="T136">. Baltijos karinis kom</text:span><text:span text:style-name="T137">itetas yra aukščiausia karinė Baltijos bataliono valdžia; visas Baltijos batalionui paskirtas nacionalinis personalas išlieka visiškai pavaldus savo kariuomenės vadui. Baltijos karinis komitetas, be kita ko, privalo:</text:span></text:p>
      <text:p text:style-name="P138"><text:span text:style-name="T139">a) teikti Ministrų komitetui<text:s/></text:span><text:span text:style-name="T140">rekomendacijas dėl politikos, Baltijos bataliono vystymo, organizacijos, struktūros, mokymo ir materialinio aprūpinimo, įskaitant operacines procedūras;</text:span></text:p>
      <text:p text:style-name="P141"><text:span text:style-name="T142">b) tvirtinti Baltijos bataliono vėliavos ir emblemos pavyzdžius ir naudojimą;</text:span></text:p>
      <text:p text:style-name="P143"><text:span text:style-name="T144">c) peržiūrėti Baltijo</text:span><text:span text:style-name="T145">s bataliono struktūrinius ir organizacinius reikalus;</text:span></text:p>
      <text:p text:style-name="P146"><text:span text:style-name="T147">d) teikti Ministrų komitetui tvirtinti vystymo ir metinį veiklos planus, prisiimti atsakomybę už patvirtintos politikos vykdymą;</text:span></text:p>
      <text:p text:style-name="P148"><text:span text:style-name="T149">e) teikti Ministrų komitetui tvirtinti Baltijos bataliono metinį biud</text:span><text:span text:style-name="T150">žetą;<text:s/></text:span></text:p>
      <text:p text:style-name="P151"><text:span text:style-name="T152">f) leisti Baltijos batalionui operacinius įsakymus ir nustatyti nuolatines jo operacijų procedūras;</text:span></text:p>
      <text:p text:style-name="P153"><text:span text:style-name="T154">g) teikti Ministrų komitetui tvirtinti Baltijos bataliono vado, vado pavaduotojo ir štabo viršininko veiklos taisykles;</text:span></text:p>
      <text:p text:style-name="P155"><text:span text:style-name="T156">h) peržiūrėti, kaip įgy</text:span><text:span text:style-name="T157">vendinami vystymo ir metinės veiklos planai, ir teikti Ministrų komitetui kasmetinį pranešimą apie vystymąsi;</text:span></text:p>
      <text:p text:style-name="P158"><text:span text:style-name="T159">i) teikti Ministrų komiteto sprendimui siūlymus dėl Baltijos bataliono finansavimo, finansinės apskaitos ir audito, įrangos ir ginkluotės įsigij</text:span><text:span text:style-name="T160">imo;</text:span></text:p>
      <text:p text:style-name="P161"><text:span text:style-name="T162">j) tvirtinti Baltijos bataliono mokymo standartus;<text:s/></text:span></text:p>
      <text:p text:style-name="P163"><text:span text:style-name="T164">k) teikti ginčijamus klausimus Ministrų komitetui.</text:span></text:p>
      <text:p text:style-name="P165"/>
      <text:p text:style-name="P166"><text:span text:style-name="T167">III DALIS. BALTIJOS BATALIONAS</text:span></text:p>
      <text:p text:style-name="P168"/>
      <text:p text:style-name="P169"><text:span text:style-name="T170">V STRAIPSNIS</text:span></text:p>
      <text:p text:style-name="P171"/>
      <text:p text:style-name="P172"><text:span text:style-name="T173">1</text:span><text:span text:style-name="T174">. Baltijos batalionas yra sudarytas iš nacionalinių kontingentų, priklausančių Sus</text:span><text:span text:style-name="T175">itariančiųjų Šalių karinėms pajėgoms. Baltijos bataliono vado, vado pavaduotojo ir štabo viršininko pareigos rotuojamos tarp Susitariančiųjų Šalių; rotacijos periodas nustatomas Susitariančiųjų Šalių kompetentingų institucijų sudarytuose administravimo sus</text:span><text:span text:style-name="T176">itarimuose. Į nacionalinius kontingentus kariai turi būti šaukiami ir priimami pagal nacionalinius įstatymus.</text:span></text:p>
      <text:p text:style-name="P177"><text:span text:style-name="T178">2</text:span><text:span text:style-name="T179">. Baltijos bataliono vado, vado pavaduotojo ir štabo viršininko skyrimas priklauso nacionalinei kompetencijai, tačiau jų kandidatūras turi iš</text:span><text:span text:style-name="T180"><text:s/>anksto patvirtinti Baltijos karinis komitetas.</text:span></text:p>
      <text:p text:style-name="P181"><text:span text:style-name="T182">3</text:span><text:span text:style-name="T183">. Baltijos karinis komitetas suteikia Baltijos bataliono vadui atitinkamus vadovavimo ir kontrolės įgaliojimus, reikalingus paskirtoms užduotims ar mokymams vykdyti.</text:span></text:p>
      <text:p text:style-name="P184"><text:span text:style-name="T185">4</text:span><text:span text:style-name="T186">. Kiekvieno nacionalinio kontingento vienas vyresnysis karininkas skiriamas nacionalinio kontingento vadu ir nacionalinė valdžia turi suteikti jam drausminės valdžios visiems jo kontingento nariams įgaliojimus. Baltijos bataliono vadas ir jam pavaldūs vada</text:span><text:span text:style-name="T187">i gali reikalauti, kad nacionalinio kontingento vadas jų pavaldinių atžvilgiu vykdytų atitinkamų nacionalinių įstatymų numatytas drausmines procedūras, kai to reikia gerai tvarkai ir karinei drausmei palaikyti. Nacionalinių kontingentų vadai turi taikyti n</text:span><text:span text:style-name="T188">acionalines drausmės taisykles, įskaitant valdžios delegavimą nacionaliniame kontingente, ir imtis atitinkamų veiksmų tvarkai ir drausmei Baltijos batalione palaikyti.<text:s/></text:span></text:p>
      <text:p text:style-name="P189"><text:span text:style-name="T190">5</text:span><text:span text:style-name="T191">. Baltijos bataliono vadas gali rekomenduoti Baltijos kariniam komitetui nubausti<text:s/></text:span><text:span text:style-name="T192">drausmine nuobauda savo tiesioginius pavaldinius ne iš savo nacionalinio kontingento. Baltijos karinis komitetas perduoda rekomendaciją atitinkamam nacionaliniam pareigūnui, kuris turi teisę taikyti drausmines nuobaudas šiam asmeniui.</text:span></text:p>
      <text:p text:style-name="P193"/>
      <text:p text:style-name="P194"><text:span text:style-name="T195">VI STRAIPSNIS</text:span></text:p>
      <text:p text:style-name="P196"/>
      <text:p text:style-name="P197"><text:span text:style-name="T198">1</text:span><text:span text:style-name="T199">. Kiekviena Susitariančioji Šalis yra atsakinga už atitinkamų nacionalinių karinių vienetų, skiriamų į Baltijos batalioną, mokymą. Baltijos bataliono vadas parengia mokymo standartų bei mokymo principus ir, juos patvirtinus Baltijos kariniame komitete,</text:span><text:span text:style-name="T200"><text:s/>pateikia Susitariančiųjų Šalių pareigūnams, atsakingiems už mokymą.</text:span></text:p>
      <text:p text:style-name="P201"><text:span text:style-name="T202">2</text:span><text:span text:style-name="T203">. Baltijos bataliono mokymai Susitariančiųjų Šalių teritorijose vykdomi pagal Baltijos bataliono vado parengtą ir Baltijos karinio komiteto teikimu Ministrų komiteto patvirtintą Balt</text:span><text:span text:style-name="T204">ijos bataliono metinį veiklos planą.</text:span></text:p>
      <text:p text:style-name="P205"><text:span text:style-name="T206">3</text:span><text:span text:style-name="T207">. Sąlygos ir atsakomybė, lemiančios Baltijos bataliono vidinę organizaciją išskleidimo metu, nustatomos atskiruose su konkrečia užduotimi susijusiuose susitarimuose.</text:span></text:p>
      <text:p text:style-name="P208"/>
      <text:p text:style-name="P209"><text:span text:style-name="T210">IV DALIS. BAIGIAMOSIOS NUOSTATOS</text:span></text:p>
      <text:p text:style-name="P211"/>
      <text:p text:style-name="P212"><text:span text:style-name="T213">VII<text:s/></text:span><text:span text:style-name="T214">STRAIPSNIS</text:span></text:p>
      <text:p text:style-name="P215"/>
      <text:p text:style-name="P216"><text:span text:style-name="T217">1</text:span><text:span text:style-name="T218">. Susitariančiųjų Šalių ginčai dėl šios Sutarties aiškinimo ar taikymo sprendžiami Susitariančiųjų Šalių derybomis ir dėl ginčų sprendimo nebus kreipiamasi į tarptautinius tribunolus ar trečiąsias šalis.</text:span></text:p>
      <text:p text:style-name="P219"><text:span text:style-name="T220">2</text:span><text:span text:style-name="T221">. Kiekviena Susitariančioji Ša</text:span><text:span text:style-name="T222">lis bet kuriuo metu gali prašyti peržiūrėti kurį nors šios Sutarties straipsnį. Prašymas turi būti adresuotas depozitarijui, kuris turi pranešti visoms kitoms Susitariančiosioms Šalims apie tokį pranešimą ir jo gavimo datą.<text:s/></text:span></text:p>
      <text:p text:style-name="P223"><text:span text:style-name="T224">3</text:span><text:span text:style-name="T225">. Iškilus ginčui dėl šios<text:s/></text:span><text:span text:style-name="T226">Sutarties ar 1994 metų Sutarties nuostatų, pirmenybę turi šios Sutarties nuostatos.</text:span></text:p>
      <text:p text:style-name="P227"/>
      <text:p text:style-name="P228"><text:span text:style-name="T229">VIII STRAIPSNIS</text:span></text:p>
      <text:p text:style-name="P230"/>
      <text:p text:style-name="P231"><text:span text:style-name="T232">1</text:span><text:span text:style-name="T233">. Latvijos Respublikos Vyriausybė yra oficialus šios Sutarties depozitarijus.<text:s/></text:span></text:p>
      <text:p text:style-name="P234"><text:span text:style-name="T235">2</text:span><text:span text:style-name="T236">. Ši Sutartis turi būti ratifikuota, ratifikavimo dokumentai<text:s/></text:span><text:span text:style-name="T237">turi būti perduoti depozitarijui, kuris turi pranešti kiekvienai Sutarties Šaliai deponavimo datą.<text:s/></text:span></text:p>
      <text:p text:style-name="P238"><text:span text:style-name="T239">3</text:span><text:span text:style-name="T240">. Ši Sutartis įsigalios trisdešimtą dieną po paskutiniųjų ratifikavimo dokumentų deponavimo dienos.</text:span></text:p>
      <text:p text:style-name="P241"/>
      <text:p text:style-name="P242"><text:span text:style-name="T243">IX STRAIPSNIS</text:span></text:p>
      <text:p text:style-name="P244"/>
      <text:p text:style-name="P245"><text:span text:style-name="T246">1</text:span><text:span text:style-name="T247">. Ši Sutartis sudaryta neribotam laikui. Ją gali denonsuoti kiekviena iš Susitariančiųjų Šalių, prieš tai pateikusi raštišką pranešimą depozitarijui, kuris turi pranešti visoms kitoms Susitariančiosioms Šalims apie tokį pranešimą ir jo gavimo datą.<text:s/></text:span></text:p>
      <text:p text:style-name="P248"><text:span text:style-name="T249">2</text:span><text:span text:style-name="T250">.</text:span><text:span text:style-name="T251"><text:s/>Denonsavimas įsigalios po 6 mėnesių nuo pranešimo depozitarijui gavimo datos, bet ne anksčiau kaip pasibaigus Baltijos bataliono vykdomos kurios nors operacijos užduoties laikui.</text:span></text:p>
      <text:p text:style-name="P252"/>
      <text:p text:style-name="P253">Sudaryta Taline 1997 m. gruodžio 10 d. trimis egzemplioriais, kiekvienas lietuvių, estų, latvių ir anglų kalbomis, visi tekstai turi vienodą galią. Skirtingo aiškinimo atveju pirmenybė teikiama angliškam tekstui.</text:p>
      <text:p text:style-name="P254"/>
      <text:p text:style-name="P255"/>
      <text:p text:style-name="P256"><text:span text:style-name="T257">LIETUVOS RESPUBLIKOS</text:span><text:span text:style-name="T258"><text:tab/>ESTIJOS RESPUBLIKOS</text:span><text:span text:style-name="T259"><text:tab/>LATVIJOS RESPUBLIKOS</text:span></text:p>
      <text:p text:style-name="P260">VYRIAUSYBĖS VARDU<text:tab/>VYRIAUSYBĖS VARDU<text:tab/>VYRIAUSYBĖS VARDU</text:p>
      <text:p text:style-name="P2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10:56:00Z</meta:creation-date>
    <dc:date>2015-06-13T10:56:00Z</dc:date>
    <meta:template xlink:href="Normal" xlink:type="simple"/>
    <meta:editing-cycles>2</meta:editing-cycles>
    <meta:editing-duration>PT0S</meta:editing-duration>
    <meta:document-statistic meta:page-count="4" meta:paragraph-count="91" meta:word-count="1322" meta:character-count="11019" meta:row-count="326" meta:non-whitespace-character-count="9788"/>
  </office:meta>
</office:document-meta>
</file>