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9 D. NUTARIMO NR. 744 „DĖL MUITINĖS SANDĖLIŲ STEIGIMO IR VEIKLOS TAISYKLIŲ PATVIRTINIMO“ PAKEITIMO</text:p>
      <text:p text:style-name="P14"/>
      <text:p text:style-name="P15">2002 m. gruodžio 17 d. Nr. 19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Muitinės sandėlių steigimo ir veiklos taisykles, patvirtintas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24">53-1879</text:span></text:a><text:span text:style-name="T25">; 2002, Nr.<text:s/></text:span><text:a xlink:href="https://www.e-tar.lt/portal/lt/legalAct/TAR.993890F21192" office:target-frame-name="_blank" xlink:show="new"><text:span text:style-name="T26">48-1849</text:span></text:a><text:span text:style-name="T27">), ir išdėstyti 38 punktą taip:</text:span></text:p>
      <text:p text:style-name="P28"><text:span text:style-name="T29">„</text:span><text:span text:style-name="T30">38</text:span><text:span text:style-name="T31">. Apie šių taisyklių 37.1–37.3 punktuose nurodytus sprendimus ir jų motyvus, šių sprendimų galiojimo laiką (jeigu jis nustatytas), šio laiko pratęsimą, sutrumpinimą ir sprendimų atšaukimą raštu pranešama muitinės sandėlio savininkui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FINANSŲ MINISTRĖ<text:tab/>DALIA GRYBAUSK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8T14:32:00Z</meta:creation-date>
    <dc:date>2020-02-18T14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7" meta:character-count="1062" meta:row-count="56" meta:non-whitespace-character-count="955"/>
  </office:meta>
</office:document-meta>
</file>