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2 M. GRUODŽIO 31 D. ĮSAKYMO Nr. 418 „DĖL LIETUVOS RESPUBLIKOS FIZINIŲ ASMENŲ INFORMACIJOS APIE UŽSIENIO VALSTYBIŲ BANKUOSE ATIDARYTAS IR UŽDARYTAS SĄSKAITAS TEIKIMO TVARKOS<text:s/>PATVIRTINIMO“ IR JĮ KEITUSIŲ ĮSAKYMŲ PRIPAŽINIMO NETEKUSIAIS GALIOS</text:p>
      <text:p text:style-name="P6"/>
      <text:p text:style-name="P7">2013 m. vasario 4 d. Nr. 1K-053</text:p>
      <text:p text:style-name="P8">Vilnius</text:p>
      <text:p text:style-name="P9"/>
      <text:p text:style-name="P10"><text:span text:style-name="T11">P r i p a ž į s t u netekusiais galios:</text:span></text:p>
      <text:p text:style-name="P12"><text:span text:style-name="T13">1</text:span><text:span text:style-name="T14">. Lietuvos Respublikos finansų ministro 2002 m. gruodžio 31 d. įsakymą Nr. 418 „Dėl Lietuvos Respubli</text:span><text:span text:style-name="T15">kos fizinių asmenų informacijos apie užsienio valstybių bankuose atidarytas ir uždarytas sąskaitas teikimo tvarkos patvirtinimo“ (Žin., 2003, Nr.<text:s/></text:span><text:a xlink:href="https://www.e-tar.lt/portal/lt/legalAct/TAR.360DB0E6E942" office:target-frame-name="_blank" xlink:show="new"><text:span text:style-name="T16">2-55</text:span></text:a><text:span text:style-name="T17">);</text:span></text:p>
      <text:p text:style-name="P18"><text:span text:style-name="T19">2</text:span><text:span text:style-name="T20">. Lietuvos Respubli</text:span><text:span text:style-name="T21">kos finansų ministro 2003 m. kovo 31 d. įsakymą Nr. 1K-085 „Dėl Lietuvos Respublikos finansų ministro 2002 m. gruodžio 31 d. įsakymo Nr. 418 „Dėl Lietuvos Respublikos fizinių asmenų informacijos apie užsienio valstybių bankuose atidarytas ir uždarytas sąsk</text:span><text:span text:style-name="T22">aitas teikimo tvarkos patvirtinimo“ pakeitimo“ (Žin., 2003, Nr.<text:s/></text:span><text:a xlink:href="https://www.e-tar.lt/portal/lt/legalAct/TAR.60D43B63BB4D" office:target-frame-name="_blank" xlink:show="new"><text:span text:style-name="T23">33-1384</text:span></text:a><text:span text:style-name="T24">);</text:span></text:p>
      <text:p text:style-name="P25"><text:span text:style-name="T26">3</text:span><text:span text:style-name="T27">. Lietuvos Respublikos finansų ministro 2004 m. gegužės 14 d. įsakymą Nr. 1K-186 „Dėl Lietuvos Res</text:span><text:span text:style-name="T28">publikos finansų ministro 2002 m. gruodžio 31 d. įsakymo Nr. 418 „Dėl Lietuvos Respublikos fizinių asmenų informacijos apie užsienio valstybių bankuose atidarytas ir uždarytas sąskaitas teikimo tvarkos patvirtinimo“ pakeitimo“ (Žin., 2004, Nr.<text:s/></text:span><text:a xlink:href="https://www.e-tar.lt/portal/lt/legalAct/TAR.610CF7B6DE06" office:target-frame-name="_blank" xlink:show="new"><text:span text:style-name="T29">82-2969</text:span></text:a><text:span text:style-name="T30">).</text:span></text:p>
      <text:p text:style-name="P31"/>
      <text:p text:style-name="P32"><text:span text:style-name="T33">FINANSŲ MINISTRAS</text:span><text:span text:style-name="T34"><text:tab/>RIMANTAS ŠADŽIUS</text:span></text:p>
      <text:p text:style-name="P35"/>
      <text:p text:style-name="P36"><text:span text:style-name="T37">_________________</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9T19:02:00Z</meta:creation-date>
    <dc:date>2015-09-19T19:02:00Z</dc:date>
    <meta:template xlink:href="Normal" xlink:type="simple"/>
    <meta:editing-cycles>2</meta:editing-cycles>
    <meta:editing-duration>PT0S</meta:editing-duration>
    <meta:document-statistic meta:page-count="1" meta:paragraph-count="15" meta:word-count="239" meta:character-count="1658" meta:row-count="51" meta:non-whitespace-character-count="1434"/>
  </office:meta>
</office:document-meta>
</file>