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VASARIO 15 D. NUTARIMO NR. 249 „DĖL VALSTYBINIO SOCIALINIO DRAUDIMO FONDO ĮSTAIGŲ NUOSTATŲ PATVIRTINIMO“ DALINIO PAKEITIMO</text:p>
      <text:p text:style-name="P16"/>
      <text:p text:style-name="P17">1998 m. gegužės 4 d. Nr. 545</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Iš dalies pakeičiant Valstybinio socialinio draudimo fondo įstaigų nuostatus, patvirtintus Lietuvos Respublikos Vyriausybės 1995 m. vasario 15 d. nutarimu Nr. 249 „Dėl Valstybinio socialinio draudimo fondo įstaigų nuostatų patvirtinimo“ (Žin., 1995, Nr.<text:s/></text:span><text:a xlink:href="https://www.e-tar.lt/portal/lt/legalAct/TAR.1A131BB3018A" office:target-frame-name="_blank" xlink:show="new"><text:span text:style-name="T26">16-378</text:span></text:a><text:span text:style-name="T27">; 1996, Nr.<text:s/></text:span><text:a xlink:href="https://www.e-tar.lt/portal/lt/legalAct/TAR.10301E0B0885" office:target-frame-name="_blank" xlink:show="new"><text:span text:style-name="T28">107-2454</text:span></text:a><text:span text:style-name="T29">), 8.8 punktą išdėstyti taip:</text:span></text:p>
      <text:p text:style-name="P30"><text:span text:style-name="T31">„</text:span><text:span text:style-name="T32">8.8</text:span><text:span text:style-name="T33">. išieško ne ginčo tvarka permokėtas pensijų, pašalpų ir kitų išmokų sumas“.</text:span></text:p>
      <text:p text:style-name="P34"/>
      <text:p text:style-name="P35"/>
      <text:p text:style-name="P36">MINISTRAS PIRMININKAS<text:tab/>GEDIMINAS VAGNORIUS</text:p>
      <text:p text:style-name="P37"/>
      <text:p text:style-name="P38">SOCIALINĖS APSAUGOS IR DARBO MINISTRĖ<text:tab/>IRENA DEG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6:04:00Z</meta:creation-date>
    <dc:date>2019-09-11T06:04:00Z</dc:date>
    <meta:template xlink:href="Normal.dotm" xlink:type="simple"/>
    <meta:editing-cycles>2</meta:editing-cycles>
    <meta:editing-duration>PT0S</meta:editing-duration>
    <meta:document-statistic meta:page-count="1" meta:paragraph-count="7" meta:word-count="118" meta:character-count="969" meta:row-count="26" meta:non-whitespace-character-count="858"/>
  </office:meta>
</office:document-meta>
</file>