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ILNIAUS ISTORINIO GETO BŪDINGŲ FRAGMENTŲ ATKŪRIMO</text:p>
      <text:p text:style-name="P12"/>
      <text:p text:style-name="P13">2000 m. rugsėjo 19 d. Nr. VIII-1947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 į ypatingą Lietuvos sostinė</text:span><text:span text:style-name="T20">s Vilniaus svarbą pasaulio žydų bendruomenės istorijoje;</text:span></text:p>
      <text:p text:style-name="P21">pabrėždamas Lietuvos visuomenės ir valstybės siekį išsaugoti ir įamžinti Lietuvoje šimtmečiais kurtą žydų kultūros paveldą;</text:p>
      <text:p text:style-name="P22">pritardamas Vyriausybės nuostatai dėl Vilniaus istorinio geto būdingų fragmentų atkūrimo, įtvirtintai 1999 m. kovo 18 d. Vyriausybės nutarime Nr. 305 „Dėl Lietuvos žydų paveldo išsaugojimo“;</text:p>
      <text:p text:style-name="P23">siekdama išsaugoti ir sustiprinti Vilniuje esančius memorialinius akcentus holokausto aukoms atminti;</text:p>
      <text:p text:style-name="P24">pritardamas Komisijos Vilniaus istorinio geto būdingų fragmentų atkūrimo programai parengti pasiūlytiems programiniams metmenims;</text:p>
      <text:p text:style-name="P25"><text:span text:style-name="T26">numatydamas pasaulio žydų bendruomenės valią visokeriopai remti Vilniaus istorinio geto fragmentų atkūrimą,</text:span></text:p>
      <text:p text:style-name="P27"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ritarti Vilniaus istorini</text:span><text:span text:style-name="T36">o geto būdingų fragmentų atkūrimui Vilniaus senamiestyje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siūlyti:</text:span></text:p>
      <text:p text:style-name="P43"><text:span text:style-name="T44">1</text:span><text:span text:style-name="T45">) Vyriausybei iki 2000 m. gruodžio 1 d. patvirtinti Vilniaus istorinio geto būdingų fragmentų atkūrimo programą, rengiamą įgyvendinant Vyriausybės 1999 m. kovo 18<text:s/></text:span><text:span text:style-name="T46">d. nutarimą „Dėl Lietuvos žydų paveldo išsaugojimo“;</text:span></text:p>
      <text:p text:style-name="P47"><text:span text:style-name="T48">2</text:span><text:span text:style-name="T49">) Vyriausybei ir Vilniaus miesto savivaldybės tarybai patvirtinti, remiantis šio straipsnio 1 punkte nurodyta programa, neužstatytas Vilniaus senamiesčio erdves atkuriamiems Vilniaus istorinio geto<text:s/></text:span><text:span text:style-name="T50">būdingiems fragmentams;</text:span></text:p>
      <text:p text:style-name="P51"><text:span text:style-name="T52">3</text:span><text:span text:style-name="T53">) Vyriausybei surengti tarptautinius konkursus siekiant pritraukti investicijų, būtinų Vilniaus istorinio geto būdingų fragmentų atkūrimo programai įgyvendinti.</text:span></text:p>
      <text:p text:style-name="P54"/>
      <text:p text:style-name="P55"/>
      <text:p text:style-name="P56"><text:span text:style-name="T57">LIETUVOS RESPUBLIKOS SEIMO PIRMININKAS</text:span><text:span text:style-name="T58"><text:tab/></text:span><text:span text:style-name="T59">VYTAUTAS LANDSBERGIS<text:s/></text:span>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14:00Z</meta:creation-date>
    <dc:date>2015-09-13T19:14:00Z</dc:date>
    <meta:template xlink:href="Normal" xlink:type="simple"/>
    <meta:editing-cycles>2</meta:editing-cycles>
    <meta:editing-duration>PT0S</meta:editing-duration>
    <meta:document-statistic meta:page-count="1" meta:paragraph-count="25" meta:word-count="216" meta:character-count="1757" meta:row-count="68" meta:non-whitespace-character-count="1566"/>
  </office:meta>
</office:document-meta>
</file>