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VATINĖJE NUOSAVYBĖJE ESANČIOS ŽEMĖS ŪKIO PASKIRTIES ŽEMĖS PAĖMIMO Į VALSTYBINĖS ŽEMĖS FONDĄ IR ATSISKAITYMO SU SAVININKAIS TVARKOS</text:p>
      <text:p text:style-name="P12"/>
      <text:p text:style-name="P13">1992 m. sausio 31 d. Nr. 65</text:p>
      <text:p text:style-name="P14">Vilnius</text:p>
      <text:p text:style-name="P15"/>
      <text:p text:style-name="P16"><text:span text:style-name="T17">Vykdydama Lietuvos Respublikos Aukščiausiosios Tarybos 1991 m. liepos 25 d. nutarimą Nr. I-1608 „Dėl Lietuvos Respublikos žemės reformos įstatymo įsigaliojimo tvarkos“, Lietuvos Respublikos Vyriausybė<text:s/></text:span><text:span text:style-name="T18">nutari</text:span><text:span text:style-name="T19">a:</text:span></text:p>
      <text:p text:style-name="P20"><text:span text:style-name="T21">Nustatyti, kad:</text:span></text:p>
      <text:p text:style-name="P22"><text:span text:style-name="T23">1</text:span><text:span text:style-name="T24">. Privatinėje nuosavybėje esanti žemės ūkio paskirties žemė į valstybinės žemės fondą paimama, jeigu žemės savininkai:</text:span></text:p>
      <text:p text:style-name="P25"><text:span text:style-name="T26">1.1</text:span><text:span text:style-name="T27">. per metus (pavasarį arba rudenį) nuo sklypo perdavimo nepradeda jo naudoti pagal tikslinę paskirtį žemės ūkio produktų gamybai (ariama žemė neapsėta ar nedirbama kaip pūdymas, pievos, ganyklos ir daugiamečių žolių plotai neganomi arba nešienaujami) arba nesilaikoma nustatytų žemės naudojimo apribojimų;</text:span></text:p>
      <text:p text:style-name="P28"><text:span text:style-name="T29">1.2</text:span><text:span text:style-name="T30">. žemės ūkio veiklai įsigytą žemę nepraėjus 5 metams nuo jos įsigijimo neteisėtai perleido, įkeitė arba išnuomojo, išskyrus atvejus, kai žemė parduodama arba išnuomojama savininkui netekus darbingumo, išrinkus jį į valstybės valdymo organus, atliekant jam tikrąją krašto apsaugos tarnybą bei kitais Lietuvos Respublikos Vyriausybės nustatytais atvejais.</text:span></text:p>
      <text:p text:style-name="P31"><text:span text:style-name="T32">2</text:span><text:span text:style-name="T33">. Iš savininkų paimant žemę į valstybinės žemės fondą, jiems kompensuojama žemės vertė pagal sklypo įsigijimo dieną taikytą žemės kainą arba žemės išpirkimo įmokų sumą, o realiomis kainomis – išlaidos žemės vertei padidinti.</text:span></text:p>
      <text:p text:style-name="P34">Kompensacija už paimtą į valstybinės žemės fondą žemę jos savininkams išmokama per 3 mėnesius. Išieškant neišmokėtą kompensaciją, taikomas bendras ieškininės senaties terminas.</text:p>
      <text:p text:style-name="P35">Kai į valstybinės žemės fondą paimama aukcione įsigyta žemė, jos savininkams kompensuojama aukcione sumokėta žemės kaina, negrąžinant aukciono dalyvio registravimo mokesčio.</text:p>
      <text:p text:style-name="P36">Kompensacija mokama iš žemės reformos fondo lėšų. Ginčus dėl kompensacijos už paimamą į valstybinės žemės fondą žemę sprendžia teismai.</text:p>
      <text:p text:style-name="P37"><text:span text:style-name="T38">Jeigu sklype, kuris paimamas į valstybinės žemės fondą, yra pastatų, savininkui ir jo šeimai pagal įstatymus išlieka nuosavybės teisė į gyvenamąjį namą su priklausiniais, kitą turtą ir prie statinių esančią sklypo dalį.</text:span></text:p>
      <text:p text:style-name="P39"><text:span text:style-name="T40">3</text:span><text:span text:style-name="T41">. Privatinėje nuosavybėje esančios žemės paėmimo į valstybinės žemės fondą klausimą sprendžia ir kompensacijos dalį nustato rajonų (miestų) valdybos apylinkės agrarinės reformos tarnybos arba apylinkės tarybos teikimu.</text:span></text:p>
      <text:p text:style-name="P42"><text:span text:style-name="T43">4</text:span><text:span text:style-name="T44">. Šiame nutarime numatyta tvarka galioja ir fiziniams asmenims, kurie turi nuosavybės teisę į žemės ūkio paskirties žemę, o jiems pagal preliminarinius žemės reformos žemėtvarkos projektus privačiam ūkiui steigti (jų pageidavimu) žemė buvo suteikta tik naudotis.</text:span></text:p>
      <text:p text:style-name="P45"/>
      <text:p text:style-name="P46"/>
      <text:p text:style-name="Normal"/>
      <text:p text:style-name="P47">LIETUVOS RESPUBLIKOS MINISTRAS PIRMININKAS<text:tab/>G. VAGNOR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2:45:00Z</meta:creation-date>
    <dc:date>2017-02-23T12:45:00Z</dc:date>
    <meta:template xlink:href="Normal.dotm" xlink:type="simple"/>
    <meta:editing-cycles>2</meta:editing-cycles>
    <meta:editing-duration>PT0S</meta:editing-duration>
    <meta:document-statistic meta:page-count="1" meta:paragraph-count="45" meta:word-count="386" meta:character-count="2704" meta:row-count="118" meta:non-whitespace-character-count="2363"/>
  </office:meta>
</office:document-meta>
</file>