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MĖSOS IR JOS PRODUKTŲ ĮVEŽIMO</text:p>
      <text:p text:style-name="P12"/>
      <text:p text:style-name="P13">2002 m. rugsėjo 11 d. Nr. I-28</text:p>
      <text:p text:style-name="P14">Vilnius</text:p>
      <text:p text:style-name="P15"/>
      <text:p text:style-name="P16"><text:span text:style-name="T17">Siekdamas įgyvendinti Europos Sąjungos teisės aktų reika</text:span><text:span text:style-name="T18">lavimus ir atsižvelgdamas į tai, kad Lietuvos Respublikos mėsos perdirbimo įmonėse, turinčiose teisę eksportuoti produkciją į Europos Sąjungos valstybes, įgyvendinta RVASVT sistema:</text:span></text:p>
      <text:p text:style-name="P19"><text:span text:style-name="T20">1</text:span><text:span text:style-name="T21">.<text:s/></text:span><text:span text:style-name="T22">Leidžiu</text:span><text:span text:style-name="T23"><text:s/>mėsos perdirbimo įmonėms, turinčioms Europos Sąjungos veter</text:span><text:span text:style-name="T24">inarinio patvirtinimo numerį, tiesiogiai iš gamintojų įvežti mėsą, valgomuosius subproduktus ir mėsos produktus.</text:span></text:p>
      <text:p text:style-name="P25"><text:span text:style-name="T26">2</text:span><text:span text:style-name="T27">.<text:s/></text:span><text:span text:style-name="T28">Nurodau</text:span><text:span text:style-name="T29"><text:s/>šių įmonių įvežamai produkcijai netaikyti Valstybinės maisto ir veterinarijos tarnybos direktoriaus 2002 m. sausio 8 d. įsakymo<text:s/></text:span><text:span text:style-name="T30">Nr. 6 „Dėl įvežamos mėsos ir jos produktų kontrolės“ 2 punkto reikalavimų.</text:span></text:p>
      <text:p text:style-name="P31"><text:span text:style-name="T32">3</text:span><text:span text:style-name="T33">.<text:s/></text:span><text:span text:style-name="T34">Leidžiu</text:span><text:span text:style-name="T35"><text:s/>įvežti su suderintais veterinarijos sertifikatais mėsą, valgomuosius subproduktus ir mėsos produktus iš Europos Sąjungos valstybių įmonių, turinčių Europos Sąjungos v</text:span><text:span text:style-name="T36">eterinarinio patvirtinimo numerius.</text:span></text:p>
      <text:p text:style-name="P37"><text:span text:style-name="T38">4</text:span><text:span text:style-name="T39">.<text:s/></text:span><text:span text:style-name="T40">Pavedu</text:span><text:span text:style-name="T41"><text:s/>įsakymo vykdymą kontroliuoti Pasienio ir transporto valstybinei veterinarijos tarnybai ir Valstybinės maisto ir veterinarijos tarnybos Veterinarijos sanitarijos skyriui.</text:span></text:p>
      <text:p text:style-name="P42"/>
      <text:p text:style-name="P43"/>
      <text:p text:style-name="P44"><text:span text:style-name="T45">VYRIAUSIOJO VALSTYBINIO VETERINA</text:span><text:span text:style-name="T46">RIJOS</text:span></text:p>
      <text:p text:style-name="P47">INSPEKTORIAUS PAVADUOTOJAS,<text:s/></text:p>
      <text:p text:style-name="P48">L. E. VYRIAUSIOJO VALSTYBINIO VETERINARIJOS</text:p>
      <text:p text:style-name="P49">INSPEKTORIAUS PAREIGAS<text:tab/>DARIUS REMEIKA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59:00Z</meta:creation-date>
    <dc:date>2015-10-10T21:59:00Z</dc:date>
    <meta:template xlink:href="Normal" xlink:type="simple"/>
    <meta:editing-cycles>2</meta:editing-cycles>
    <meta:editing-duration>PT0S</meta:editing-duration>
    <meta:document-statistic meta:page-count="1" meta:paragraph-count="17" meta:word-count="170" meta:character-count="1366" meta:row-count="46" meta:non-whitespace-character-count="1213"/>
  </office:meta>
</office:document-meta>
</file>