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left="0.3937in">
        <style:tab-stops/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margin-left="0.3937in">
        <style:tab-stops/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text-position="sub 62.5%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text-position="sub 62.5%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text-position="sub 62.5%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text-position="sub 62.5%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VALSTYBINĖS GELEŽINKELIO INSPEKCIJOS</text:p>
      <text:p text:style-name="P3">PRIE SUSISIEKIMO MINISTERIJOS VIRŠININKO</text:p>
      <text:p text:style-name="P4">ĮSAKYMAS</text:p>
      <text:p text:style-name="P5"/>
      <text:p text:style-name="P6">DĖL RINKLIAVOS UŽ NAUDOJIMĄSI VIEŠĄJA GELEŽINKELIŲ INFRASTRUKTŪRA ĮMOKŲ TARIFŲ IR UŽMOKESČIŲ UŽ VIEŠOSIOS GELEŽINKELIŲ INFRASTRUKTŪROS VALDYTOJO TEIKIAMAS PAPILDOMAS PASLAUGAS NUSTATYMO</text:p>
      <text:p text:style-name="P7"/>
      <text:p text:style-name="P8">2009 m. sausio 30 d. Nr. V-25</text:p>
      <text:p text:style-name="P9">Vilnius</text:p>
      <text:p text:style-name="P10"/>
      <text:p text:style-name="P11">Vadovaudamasis Rinkliavos už naudojimąsi viešąja geležinkelių infrastruktūra nustatymo taisyklių, patvirtintų Lietuvos Respublikos Vyriausybės 2004 m. gegužės 19 d. nutarimu Nr. 610 (Žin., 2004, Nr.<text:s/><text:a xlink:href="https://www.e-tar.lt/portal/lt/legalAct/TAR.52E23F86843B" office:target-frame-name="_blank" xlink:show="new"><text:span text:style-name="T12">83-3018</text:span></text:a>; 2007, Nr.<text:s/><text:a xlink:href="https://www.e-tar.lt/portal/lt/legalAct/TAR.0BA56BF21B72" office:target-frame-name="_blank" xlink:show="new"><text:span text:style-name="T13">11-445</text:span></text:a>) 18 ir 21 punktais bei Užmokesčių už viešosios geležinkelių infrastruktūros valdytojo geležinkelio įmonėms (vežėjams) teikiamas papildomas ir (ar) pagalbines paslaugas nustatymo taisyklėmis, patvirtintomis susisiekimo ministro 2007 m. spalio 31 d. įsakymu Nr. 3-347 ( Žin., 2007, Nr.<text:s/><text:a xlink:href="https://www.e-tar.lt/portal/lt/legalAct/TAR.29960D78005F" office:target-frame-name="_blank" xlink:show="new"><text:span text:style-name="T14">114-4664</text:span></text:a>),<text:s/></text:p>
      <text:p text:style-name="P15"><text:span text:style-name="T16">nustata</text:span>u 2010–2011 m. tarnybinio traukinių tvarkaraščio galiojimo laikotarpiui:<text:s/></text:p>
      <text:p text:style-name="P17">1.Šiuos rinkliavos už naudojimąsi viešąja geležinkelių infrastruktūra įmokų tarifus:</text:p>
      <text:p text:style-name="P18">1.1. pradinės įmokos:</text:p>
      <text:p text:style-name="P19">1.1.1. už vieną traukinio kilometrą geležinkelio įmonėms (vežėjams), vežančioms keleivius ir bagažą:<text:s/></text:p>
      <text:p text:style-name="P20">P<text:span text:style-name="T21">kel</text:span><text:s/>= 6,3166 Lt/trauk. km;</text:p>
      <text:p text:style-name="P22">1.1.2. už vieną traukinio kilometrą geležinkelio įmonėms (vežėjams), vežančioms krovinius:<text:s/></text:p>
      <text:p text:style-name="P23">P<text:span text:style-name="T24">krov</text:span><text:s/>= 8,4029 Lt/trauk. km;</text:p>
      <text:p text:style-name="P25">1.2. galutinės įmokos:</text:p>
      <text:p text:style-name="P26">1.2.1. už vieną bruto tonkilometrį geležinkelio įmonėms (vežėjams), vežančioms keleivius ir bagažą:<text:s/></text:p>
      <text:p text:style-name="P27">t<text:span text:style-name="T28">kel</text:span><text:s/>= 0,0270 Lt/tkm bruto;</text:p>
      <text:p text:style-name="P29">1.2.2. už vieną bruto tonkilometrį geležinkelio įmonėms (vežėjams), vežančioms krovinius:<text:s/></text:p>
      <text:p text:style-name="P30">t<text:span text:style-name="T31">krov</text:span><text:s/>= 0,0218 Lt/tkm bruto.</text:p>
      <text:p text:style-name="P32">2. Šiuos užmokesčių už viešosios geležinkelių infrastruktūros valdytojo teikiamas papildomas paslaugas dydžius:</text:p>
      <text:p text:style-name="P33">2.1. už naudojimąsi kontaktiniu elektros tinklu ir srovės tiekimą – 5,00 Lt už vieną elektrinio traukinio kilometrą;</text:p>
      <text:p text:style-name="P34">2.2. už negabaritinių krovinių lydėjimą – 280,00 Lt už vieną negabaritinio krovinio lydėjimo valandą.</text:p>
      <text:p text:style-name="P35"/>
      <text:p text:style-name="P36"/>
      <text:p text:style-name="P37"/>
      <text:p text:style-name="P38">VIRŠININKAS<text:s/><text:tab/>STASYS PIES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Rima</meta:initial-creator>
    <dc:creator>Adlib User</dc:creator>
    <meta:creation-date>2016-06-03T07:12:00Z</meta:creation-date>
    <dc:date>2016-06-03T07:12:00Z</dc:date>
    <meta:template xlink:href="Normal" xlink:type="simple"/>
    <meta:editing-cycles>2</meta:editing-cycles>
    <meta:editing-duration>PT0S</meta:editing-duration>
    <meta:document-statistic meta:page-count="1" meta:paragraph-count="33" meta:word-count="308" meta:character-count="2181" meta:row-count="73" meta:non-whitespace-character-count="1906"/>
  </office:meta>
</office:document-meta>
</file>