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MAKSIMALIOS ATVIROS POZICIJOS UŽSIENIO VALIUTA IR TAURIAISIAIS METALAIS NORMATYVO SKAIČIAVIMO</text:p>
      <text:p text:style-name="P8"/>
      <text:p text:style-name="P9">1999 m. gruodžio 16 d. Nr. 197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keisti Lietuvos banko valdybos 1996 m. kovo 7 d. nutarimu Nr. 54 patvirtintų Banko veiklos riziką ribojančių normatyvų (Žin., 1996, Nr.<text:s/></text:span><text:a xlink:href="https://www.e-tar.lt/portal/lt/legalAct/TAR.62E59976B9C7" office:target-frame-name="_blank" xlink:show="new"><text:span text:style-name="T20">25-638</text:span></text:a><text:span text:style-name="T21">, Nr.<text:s/></text:span><text:a xlink:href="https://www.e-tar.lt/portal/lt/legalAct/TAR.BE6171A7385D" office:target-frame-name="_blank" xlink:show="new"><text:span text:style-name="T22">90-2112</text:span></text:a><text:span text:style-name="T23">; 1997, Nr.<text:s/></text:span><text:a xlink:href="https://www.e-tar.lt/portal/lt/legalAct/TAR.7835C746345F" office:target-frame-name="_blank" xlink:show="new"><text:span text:style-name="T24">10-198</text:span></text:a><text:span text:style-name="T25">) 3 punktą ir jį išdėstyti taip:</text:span></text:p>
      <text:p text:style-name="P26"><text:span text:style-name="T27">„</text:span><text:span text:style-name="T28">3</text:span><text:span text:style-name="T29">. Maksimalios atviros pozicijos užsienio valiuta ir tauriaisiais metalais normatyvas. Leidžiamas maksimalios bendrosios atviros pozicijos dydis – ne daugiau kaip 25 procentai banko kapitalo, o vienos valiutos ar tauriųjų metalų maksimalios atviros pozicijos dydis – ne daugiau kaip 15 procentų banko kapitalo.“</text:span></text:p>
      <text:p text:style-name="P30"><text:span text:style-name="T31">2</text:span><text:span text:style-name="T32">. Pakeisti Lietuvos banko valdybos 1997 m. sausio 16 d. nutarimu Nr. 11 patvirtintų Maksimalios atviros pozicijos užsienio valiuta ir tauriaisiais metalais normatyvo skaičiavimo taisykles (Žin., 1997, Nr.<text:s/></text:span><text:a xlink:href="https://www.e-tar.lt/portal/lt/legalAct/TAR.7835C746345F" office:target-frame-name="_blank" xlink:show="new"><text:span text:style-name="T33">10-198</text:span></text:a><text:span text:style-name="T34">; 1998, Nr.<text:s/></text:span><text:a xlink:href="https://www.e-tar.lt/portal/lt/legalAct/TAR.704F53234477" office:target-frame-name="_blank" xlink:show="new"><text:span text:style-name="T35">114-3218</text:span></text:a><text:span text:style-name="T36">):</text:span></text:p>
      <text:p text:style-name="P37"><text:span text:style-name="T38">2.1</text:span><text:span text:style-name="T39">. pripažinti netekusiu galios 1.4 punktą;</text:span></text:p>
      <text:p text:style-name="P40"><text:span text:style-name="T41">2.2</text:span><text:span text:style-name="T42">. papildyti 2.2 punktą, po žodžio „metalų“ įrašius žodį „atvirą“, ir visą punktą išdėstyti taip:</text:span></text:p>
      <text:p text:style-name="P43"><text:span text:style-name="T44">„</text:span><text:span text:style-name="T45">2.2</text:span><text:span text:style-name="T46">. Vienos valiutos arba tauriųjų metalų atvirą poziciją (VVP) sudaro:“;</text:span></text:p>
      <text:p text:style-name="P47"><text:span text:style-name="T48">2.3</text:span><text:span text:style-name="T49">. pakeisti 2.2.3 punktą ir jį išdėstyti taip:</text:span></text:p>
      <text:p text:style-name="P50"><text:span text:style-name="T51">„</text:span><text:span text:style-name="T52">2.2.3</text:span><text:span text:style-name="T53">. Vienos valiutos ar tauriųjų metalų atvira pozicija apskaičiuojama pagal formulę:</text:span></text:p>
      <text:p text:style-name="P54">VVP = (A – Į) + (NP – NĮ)</text:p>
      <text:p text:style-name="P55">A – aktyvai (turtas);</text:p>
      <text:p text:style-name="P56">Į – įsipareigojimai (nuosavybė);</text:p>
      <text:p text:style-name="P57">NP – nebalansinės pretenzijos;</text:p>
      <text:p text:style-name="P58">NĮ – nebalansiniai įsipareigojimai.</text:p>
      <text:p text:style-name="P59">Maksimali atvira vienos užsienio valiutos ar tauriųjų metalų pozicija negali būti didesnė kaip 15 procentų banko kapitalo. Šis rodiklis apskaičiuojamas:</text:p>
      <text:p text:style-name="P60">VR = VVP/BK x 100% ≤<text:s/>15%;</text:p>
      <text:p text:style-name="P61"><text:span text:style-name="T62">VR – vienos užsienio valiutos ar tauriųjų metalų atviros pozicijos rodiklis.“;</text:span></text:p>
      <text:p text:style-name="P63"><text:span text:style-name="T64">2.4</text:span><text:span text:style-name="T65">. pakeisti 2.3.3 punktą ir jį išdėstyti taip:</text:span></text:p>
      <text:p text:style-name="P66"><text:span text:style-name="T67">„</text:span><text:span text:style-name="T68">2.3.3</text:span><text:span text:style-name="T69">. jeigu jos nelygios, banko bendrąja atvira pozicija laikoma didesnė pozicija.</text:span></text:p>
      <text:p text:style-name="P70">Maksimali bendroji atvira užsienio valiutų ir tauriųjų metalų pozicija negali būti didesnė kaip 25 procentai banko kapitalo. Šis rodiklis apskaičiuojamas:</text:p>
      <text:p text:style-name="P71">BR = BAVP/BK x 100 % ≤ 25 %</text:p>
      <text:p text:style-name="P72"><text:span text:style-name="T73">BR – bendrosios atviros užsienio valiutų ir tauriųjų metalų pozicijos rodiklis.“</text:span></text:p>
      <text:p text:style-name="P74"><text:span text:style-name="T75">3</text:span><text:span text:style-name="T76">. Įpareigoti bankus kiekvienos dienos darbo pabaigoje, pradedant nuo 2000 m. balandžio 1 d., įvertinti savo operacijų užsienio valiuta bei tauriaisiais metalais riziką ir užtikrinti maksimalios atviros pozicijos užsienio valiuta ir tauriaisiais metalais normatyvo vykdymą.</text:span></text:p>
      <text:p text:style-name="P77"><text:span text:style-name="T78">4</text:span><text:span text:style-name="T79">. Šis nutarimas, išskyrus jo 3 punktą, įsigalioja nuo 2000 m. birželio 1 d.</text:span></text:p>
      <text:p text:style-name="P80"/>
      <text:p text:style-name="P81"/>
      <text:p text:style-name="P82"/>
      <text:p text:style-name="P83"><text:span text:style-name="T84">VALDYBOS PIRMININKAS</text:span><text:span text:style-name="T85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11:49:00Z</meta:creation-date>
    <dc:date>2016-09-02T11:49:00Z</dc:date>
    <meta:template xlink:href="Normal.dotm" xlink:type="simple"/>
    <meta:editing-cycles>2</meta:editing-cycles>
    <meta:editing-duration>PT0S</meta:editing-duration>
    <meta:document-statistic meta:page-count="1" meta:paragraph-count="27" meta:word-count="374" meta:character-count="2984" meta:row-count="77" meta:non-whitespace-character-count="2637"/>
  </office:meta>
</office:document-meta>
</file>