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KAI KURIŲ LIETUVOS RESPUBLIKOS SUSISIEKIMO MINISTRO ĮSAKYMŲ PRIPAŽINIMO NETEKUSIAIS GALIOS</text:p>
      <text:p text:style-name="P12"/>
      <text:p text:style-name="P13">2006 m. kovo 24 d. Nr. 3-113</text:p>
      <text:p text:style-name="P14">Vilnius</text:p>
      <text:p text:style-name="P15"/>
      <text:p text:style-name="P16">Pripažįstu netekusiais galios:</text:p>
      <text:p text:style-name="P17">1. Lietuvos Respublikos susisiekimo ministerijos 1995 m. lapkričio 30 d. įsakymą Nr. 460 „Dėl agentavimo ir krovinių ekspedijavimo paslaugų geležinkeliuose licencijavimo“ (Žin., 1995, Nr.<text:s/><text:a xlink:href="https://www.e-tar.lt/portal/lt/legalAct/TAR.7F73128D0ADC" office:target-frame-name="_blank" xlink:show="new"><text:span text:style-name="T18">99-2223</text:span></text:a>);</text:p>
      <text:p text:style-name="P19">2. Lietuvos Respublikos susisiekimo ministerijos 1998 m. sausio 20 d. įsakymą Nr. 20 „Dėl geležinkelio transporto ūkinės veiklos licencijavimo tvarkos“ (Žin., 1998, Nr.<text:s/><text:a xlink:href="https://www.e-tar.lt/portal/lt/legalAct/TAR.3DBA3B7212E9" office:target-frame-name="_blank" xlink:show="new"><text:span text:style-name="T20">10-260</text:span></text:a>);</text:p>
      <text:p text:style-name="P21">3. Lietuvos Respublikos susisiekimo ministro 2001 m. lapkričio 30 d. įsakymą Nr. 427 „Dėl susisiekimo ministro 1998 m. sausio 20 d. įsakymo Nr. 20 „Dėl geležinkelio transporto ūkinės veiklos licencijavimo tvarkos“ dalinio pakeitimo“ (Žin., 2001, Nr.<text:s/><text:a xlink:href="https://www.e-tar.lt/portal/lt/legalAct/TAR.EEED00C6C1EF" office:target-frame-name="_blank" xlink:show="new"><text:span text:style-name="T22">103-3684</text:span></text:a>).</text:p>
      <text:p text:style-name="P23"/>
      <text:p text:style-name="P24"/>
      <text:p text:style-name="P25"><text:span text:style-name="T26">SUSISIEKIMO MINISTRAS</text:span><text:span text:style-name="T27"><text:tab/>PETRAS ČĖSNA</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2-06T09:41:00Z</meta:creation-date>
    <dc:date>2017-12-06T09:41:00Z</dc:date>
    <meta:template xlink:href="Normal.dotm" xlink:type="simple"/>
    <meta:editing-cycles>2</meta:editing-cycles>
    <meta:editing-duration>PT0S</meta:editing-duration>
    <meta:document-statistic meta:page-count="1" meta:paragraph-count="2" meta:word-count="174" meta:character-count="1168" meta:row-count="8" meta:non-whitespace-character-count="996"/>
  </office:meta>
</office:document-meta>
</file>