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30% 1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8 M. BALANDŽIO 30 D. ĮSAKYMO NR. 185 „DĖL KLAIPĖDOS VALSTYBINIO JŪRŲ UOSTO RINKLIAVŲ TAIKYMO TAISYKLIŲ, RINKLIAVŲ NUOLAIDŲ IR PRIEDŲ DYDŽIŲ BEI JŲ TAIKYMO TVARKOS PATVIRTINIMO“ DALINIO PAKEITIMO</text:p>
      <text:p text:style-name="P12"/>
      <text:p text:style-name="P13">2002 m. gegužės 14 d. Nr. 3-216</text:p>
      <text:p text:style-name="P14">Vilnius</text:p>
      <text:p text:style-name="P15"/>
      <text:p text:style-name="P16"><text:span text:style-name="T17">Vadovaudamasis Lietuvos Respublikos Vyriausybės 2002 m. balandžio 30 d. nutarimu Nr. 594 „Dėl Lietuvos Respublikos Vyriausybės 1998 m. balandžio 22 d. nutarimo Nr. 495 „Dėl Klaipėdos valstybinio jūrų uosto rinkliavų“ dalinio pakeitimo“ (Žin., 2002, Nr.<text:s/></text:span><text:a xlink:href="https://www.e-tar.lt/portal/lt/legalAct/TAR.AA161A21B5C3" office:target-frame-name="_blank" xlink:show="new"><text:span text:style-name="T18">46-1751</text:span></text:a><text:span text:style-name="T19">),</text:span></text:p>
      <text:p text:style-name="P20"><text:span text:style-name="T21">Iš dalies<text:s/></text:span><text:span text:style-name="T22">pakeičiu</text:span><text:span text:style-name="T23"><text:s/>Klaipėdos valstybinio jūrų uosto rinkliavų taikymo taisykles, rinkliavų nuolaidų ir priedų dydžių bei jų taikymo tvarką, patvirtintą Lietuvos Respublikos susisiekimo ministerijos 1998 m. balandžio 30 d. įsakymu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24">44-1227</text:span></text:a><text:span text:style-name="T25">; 2001, Nr.<text:s/></text:span><text:a xlink:href="https://www.e-tar.lt/portal/lt/legalAct/TAR.DD20AC547C30" office:target-frame-name="_blank" xlink:show="new"><text:span text:style-name="T26">64-2360</text:span></text:a><text:span text:style-name="T27">):</text:span></text:p>
      <text:p text:style-name="P28"><text:span text:style-name="T29">1</text:span><text:span text:style-name="T30">. Išdėstau 5 punktą taip:</text:span></text:p>
      <text:p text:style-name="P31"><text:span text:style-name="T32">„</text:span><text:span text:style-name="T33">5</text:span><text:span text:style-name="T34">. Rinkliavų dydžiai skaičiuojami eurais. Lietuvos Respublikoje įregistruoti laivai moka nacionaline valiuta pagal Lietuvos banko nustatytą euro ir lito kursą mokėjimo dieną.“</text:span></text:p>
      <text:p text:style-name="P35"><text:span text:style-name="T36">2</text:span><text:span text:style-name="T37">. Išdėstau 12 punktą taip:</text:span></text:p>
      <text:p text:style-name="P38"><text:span text:style-name="T39">„</text:span><text:span text:style-name="T40">12</text:span><text:span text:style-name="T41">. Laivo rinkliavą laivo savininkas (valdytojas) moka už laivo įplaukimą į uostą:</text:span></text:p>
      <text:p text:style-name="P42"><text:span text:style-name="T43">12.1</text:span><text:span text:style-name="T44">. Trampas:</text:span></text:p>
      <text:p text:style-name="P45"><text:span text:style-name="T46">12.1.1</text:span><text:span text:style-name="T47">. už 1-12 įplaukimus kalendoriniais metais – 0,782 euro už BT toną;</text:span></text:p>
      <text:p text:style-name="P48"><text:span text:style-name="T49">12.1.2</text:span><text:span text:style-name="T50">. nuo 13 įplaukimo kalendoriniais metais – 0,626 euro už BT toną;</text:span></text:p>
      <text:p text:style-name="P51"><text:span text:style-name="T52">12.2</text:span><text:span text:style-name="T53">. Linijinis krovininis laivas:</text:span></text:p>
      <text:p text:style-name="P54"><text:span text:style-name="T55">12.2.1</text:span><text:span text:style-name="T56">. už 1-6 įplaukimus kalendoriniais metais – 0,626 euro už BT toną;</text:span></text:p>
      <text:p text:style-name="P57"><text:span text:style-name="T58">12.2.2</text:span><text:span text:style-name="T59">. už 7-26 įplaukimus kalendoriniais metais – 0,556 euro už BT toną;</text:span></text:p>
      <text:p text:style-name="P60"><text:span text:style-name="T61">12.2.3</text:span><text:span text:style-name="T62">. nuo 27 įplaukimo kalendoriniais metais – 0,463 euro už BT toną;</text:span></text:p>
      <text:p text:style-name="P63"><text:span text:style-name="T64">12.2.4</text:span><text:span text:style-name="T65">. vieno laivų savininko visiems upė-jūra tipo laivams, plaukiojantiems linijose, susietose su Klaipėdos valstybiniu jūrų uostu, ne trumpiau kaip vienerius metus:</text:span></text:p>
      <text:p text:style-name="P66"><text:span text:style-name="T67">12.2.4.1</text:span><text:span text:style-name="T68">. už 1-10 įplaukimus kalendoriniais metais – 0,626 euro už BT toną;</text:span></text:p>
      <text:p text:style-name="P69"><text:span text:style-name="T70">12.2.4.2</text:span><text:span text:style-name="T71">. už 11-30 įplaukimus kalendoriniais metais – 0,556 euro už BT toną;</text:span></text:p>
      <text:p text:style-name="P72"><text:span text:style-name="T73">12.2.4.3</text:span><text:span text:style-name="T74">. nuo 31 įplaukimo kalendoriniais metais – 0,463 euro už BT toną;</text:span></text:p>
      <text:p text:style-name="P75"><text:span text:style-name="T76">12.3</text:span><text:span text:style-name="T77">. Geležinkelio keltas ir ro-ro keleivinis laivas keltų linijose, susietose su Klaipėdos valstybiniu jūrų uostu:</text:span></text:p>
      <text:p text:style-name="P78"><text:span text:style-name="T79">12.3.1</text:span><text:span text:style-name="T80">. už 1-6 įplaukimus kalendoriniais metais – 0,116 euro už BT toną;</text:span></text:p>
      <text:p text:style-name="P81"><text:span text:style-name="T82">12.3.2</text:span><text:span text:style-name="T83">. už 7-26 įplaukimus kalendoriniais metais – 0,058 euro už BT toną;</text:span></text:p>
      <text:p text:style-name="P84"><text:span text:style-name="T85">12.3.3</text:span><text:span text:style-name="T86">. nuo 27 įplaukimo kalendoriniais metais – 0,023 euro už BT toną.</text:span></text:p>
      <text:p text:style-name="P87"><text:span text:style-name="T88">Geležinkelių keltams ir ro-ro keleiviniams laivams, plaukiojantiems linijose, susietose su Klaipėdos valstybiniu jūrų uostu ne trumpiau kaip metus ir įplaukiantiems į Klaipėdos valstybinį jūrų uostą ne rečiau kaip 2 kartus per savaitę iškrovimo/pakrovimo operacijoms atlikti laivo rinkliavai suteikiama 30% nuolaida.</text:span></text:p>
      <text:p text:style-name="P89"><text:span text:style-name="T90">12.4</text:span><text:span text:style-name="T91">. Ro-ro krovininis laivas, plaukiojantis keltų linijose, susietose su Klaipėdos valstybiniu jūrų uostu, ir keleivinis laivas:</text:span></text:p>
      <text:p text:style-name="P92"><text:span text:style-name="T93">12.4.1</text:span><text:span text:style-name="T94">. už 1-6 įplaukimus kalendoriniais metais – 0,347 euro už BT toną;</text:span></text:p>
      <text:p text:style-name="P95"><text:span text:style-name="T96">12.4.2</text:span><text:span text:style-name="T97">. už 7-26 įplaukimus kalendoriniais metais – 0,232 euro už BT toną;</text:span></text:p>
      <text:p text:style-name="P98"><text:span text:style-name="T99">12.4.3</text:span><text:span text:style-name="T100">. nuo 27 įplaukimo kalendoriniais metais – 0,174 euro už BT toną.</text:span></text:p>
      <text:p text:style-name="P101"><text:span text:style-name="T102">12.4.4</text:span><text:span text:style-name="T103">. Visi vieno laivų savininko geležinkelių keltai, ro-ro keleiviniai ir krovininiai laivai, plaukiojantys linijose, susietose su Klaipėdos valstybiniu jūrų uostu, ne trumpiau kaip metus ir įplaukiantys į Klaipėdos valstybinį jūrų uostą ne mažiau kaip 10 kartų per savaitę, kas penktą įplaukimą, skaičiuojant nuo penkto imtinai, atleidžiami nuo laivo rinkliavos.</text:span></text:p>
      <text:p text:style-name="P104"><text:span text:style-name="T105">12.5</text:span><text:span text:style-name="T106">. Žvejybos laivas, turintis žvejybinio laivo kvalifikacijos liudijimą, ir trampas, kai jų BT mažesnė kaip 1000 tonų:</text:span></text:p>
      <text:p text:style-name="P107"><text:span text:style-name="T108">12.5.1</text:span><text:span text:style-name="T109">. už 1-12 įplaukimus kalendoriniais metais – 0,174 euro už BT toną;</text:span></text:p>
      <text:p text:style-name="P110"><text:span text:style-name="T111">12.5.2</text:span><text:span text:style-name="T112">. nuo 13 įplaukimo kalendoriniais metais – 0,116 euro už BT toną.</text:span></text:p>
      <text:p text:style-name="P113"><text:span text:style-name="T114">12.6</text:span><text:span text:style-name="T115">. Vidaus vandenų laivas, nesavaeigis plaukiojantis statinys ir laivas, neatitinkantis šių taisyklių 3 punkte nurodytų reikalavimų:</text:span></text:p>
      <text:p text:style-name="P116"><text:span text:style-name="T117">12.6.1</text:span><text:span text:style-name="T118">. už 1-12 įplaukimus kalendoriniais metais – 0,232 euro už LBT kub. metrą;</text:span></text:p>
      <text:p text:style-name="P119"><text:span text:style-name="T120">12.6.2</text:span><text:span text:style-name="T121">. nuo 13 įplaukimo kalendoriniais metais – 0,174 euro už LBT kub. metrą.“</text:span></text:p>
      <text:p text:style-name="P122"><text:span text:style-name="T123">3</text:span><text:span text:style-name="T124">. Išdėstau 13 punktą taip:</text:span></text:p>
      <text:p text:style-name="P125"><text:span text:style-name="T126">„</text:span><text:span text:style-name="T127">13</text:span><text:span text:style-name="T128">. Jeigu laivai dėl remonto ar kitų priežasčių uoste stovi ilgiau kaip 1 mėnesį, už kiekvieną kitą mėnesį mokamos pratęstos laivo rinkliavos:</text:span></text:p>
      <text:p text:style-name="P129"><text:span text:style-name="T130">13.1</text:span><text:span text:style-name="T131">. jūrų laivas – 0,232 euro už BT toną;</text:span></text:p>
      <text:p text:style-name="P132"><text:span text:style-name="T133">13.2</text:span><text:span text:style-name="T134">. žvejybos laivas, kurio BT mažesnė kaip 1000 tonų, – 0,174 euro už BT toną;</text:span></text:p>
      <text:p text:style-name="P135"><text:span text:style-name="T136">13.3</text:span><text:span text:style-name="T137">. vidaus vandenų laivas – 0,058 euro už LBT kub. metrą.“</text:span></text:p>
      <text:p text:style-name="P138"><text:span text:style-name="T139">4</text:span><text:span text:style-name="T140">. Išdėstau 21.1 punktą taip:</text:span></text:p>
      <text:p text:style-name="P141"><text:span text:style-name="T142">„</text:span><text:span text:style-name="T143">21.1</text:span><text:span text:style-name="T144">. Generalinio ir mišraus krovinio, įskaitant pilną ir tuščią konteinerį, perkraunamą kranu, – 0,579 euro už toną;“.</text:span></text:p>
      <text:p text:style-name="P145"><text:span text:style-name="T146">5</text:span><text:span text:style-name="T147">. Išdėstau 21.2 punktą taip:</text:span></text:p>
      <text:p text:style-name="P148"><text:span text:style-name="T149">„</text:span><text:span text:style-name="T150">21.2</text:span><text:span text:style-name="T151">. Skystojo krovinio be pakuotės (naftos produktai, skystos trąšos ir kiti skystieji kroviniai) – 0,579 euro už toną;“.</text:span></text:p>
      <text:p text:style-name="P152"><text:span text:style-name="T153">6</text:span><text:span text:style-name="T154">. Išdėstau 21.3 punktą taip:</text:span></text:p>
      <text:p text:style-name="P155"><text:span text:style-name="T156">„</text:span><text:span text:style-name="T157">21.3</text:span><text:span text:style-name="T158">. Biriojo suverstinio krovinio – 0,521 euro už toną;“.</text:span></text:p>
      <text:p text:style-name="P159"><text:span text:style-name="T160">7</text:span><text:span text:style-name="T161">. Išdėstau 21.4 punktą taip:</text:span></text:p>
      <text:p text:style-name="P162"><text:span text:style-name="T163">„</text:span><text:span text:style-name="T164">21.4</text:span><text:span text:style-name="T165">. Krovinio, vežamo treilerių, autotreilerių, geležinkelių vagonų, sunkvežimių, – 0,371 euro už toną;“.</text:span></text:p>
      <text:p text:style-name="P166"><text:span text:style-name="T167">8</text:span><text:span text:style-name="T168">. Išdėstau 21.5.1 ir 21.5.2 punktus taip:</text:span></text:p>
      <text:p text:style-name="P169"><text:span text:style-name="T170">„</text:span><text:span text:style-name="T171">21.5.1</text:span><text:span text:style-name="T172">. treilerio, autotreilerio, geležinkelių vagono, sunkvežimio, autobuso, vilkiko ir konteinerio ant šasi ro-ro operacijose – 5,792 euro už vienetą;</text:span></text:p>
      <text:p text:style-name="P173"><text:span text:style-name="T174">21.5.2</text:span><text:span text:style-name="T175">. lengvojo automobilio, autobuso (ne daugiau kaip 11 sėdimųjų vietų, neįskaitant vairuotojo vietos) – 3,475 euro už vienetą;“.</text:span></text:p>
      <text:p text:style-name="P176"><text:span text:style-name="T177">9</text:span><text:span text:style-name="T178">. Išdėstau 29.1 ir 29.2 punktus taip:</text:span></text:p>
      <text:p text:style-name="P179"><text:span text:style-name="T180">„</text:span><text:span text:style-name="T181">29.1</text:span><text:span text:style-name="T182">. už pirmąsias 10 stovėjimo uoste parų – 0,063 euro už BT toną;</text:span></text:p>
      <text:p text:style-name="P183"><text:span text:style-name="T184">29.2</text:span><text:span text:style-name="T185">. nuo 11 stovėjimo uoste paros – 0,0063 euro už BT toną (už kiekvieną tolesnę parą).“</text:span></text:p>
      <text:p text:style-name="P186"><text:span text:style-name="T187">10</text:span><text:span text:style-name="T188">. Išdėstau 30.1 ir 30.2 punktus taip:</text:span></text:p>
      <text:p text:style-name="P189"><text:span text:style-name="T190">„</text:span><text:span text:style-name="T191">30.1</text:span><text:span text:style-name="T192">. už 1 m</text:span><text:span text:style-name="T193">3</text:span><text:span text:style-name="T194"><text:s/>šiukšlių (neužterštų naftos ir kitais cheminiais teršalais) – 23,17 euro;</text:span></text:p>
      <text:p text:style-name="P195"><text:span text:style-name="T196">30.2</text:span><text:span text:style-name="T197">. už užterštų vandenų (ne balastinių) priėmimą – 46,34 euro už kub. metrą;</text:span></text:p>
      <text:p text:style-name="P198"><text:span text:style-name="T199">bet ne mažiau kaip 278 eurų už operaciją (išskyrus laivus, kurių BT mažesnė kaip 1000 tonų. Jiems minimali suma už operaciją – 57,92 euro).“</text:span></text:p>
      <text:p text:style-name="P200"><text:span text:style-name="T201">11</text:span><text:span text:style-name="T202">. Išdėstau 33 punktą taip:</text:span></text:p>
      <text:p text:style-name="P203"><text:span text:style-name="T204">„</text:span><text:span text:style-name="T205">33</text:span><text:span text:style-name="T206">. Geležinkelių keltai ir ro-ro keleiviniai bei ro-ro krovininiai laivai, plaukiojantys linijose, susietose su Klaipėdos valstybiniu jūrų uostu, kurie įplaukia į uostą ne rečiau kaip du kartus per savaitę, – moka po 278 eurus už kiekvieną laivo įplaukimą.“</text:span></text:p>
      <text:p text:style-name="P207"><text:span text:style-name="T208">12</text:span><text:span text:style-name="T209">. Išdėstau 34 punktą taip:</text:span></text:p>
      <text:p text:style-name="P210"><text:span text:style-name="T211">„</text:span><text:span text:style-name="T212">34</text:span><text:span text:style-name="T213">. Laivai, plaukiantys remonto tikslais, sanitarinę rinkliavą moka pagal šių taisyklių 29 punktą, bet ne daugiau kaip 278 eurų vienkartinį mokestį Uosto direkcijai. Šiukšles, teršalus ir<text:s/></text:span><text:soft-page-break/><text:span text:style-name="T214">lijalinius (bildžius) bei balastinius vandenis priima laivų remonto ir laivų statybos įmonės pagal jų patvirtintus tarifus.“</text:span></text:p>
      <text:p text:style-name="P215"><text:span text:style-name="T216">13</text:span><text:span text:style-name="T217">. Išdėstau 43 punktą taip:</text:span></text:p>
      <text:p text:style-name="P218"><text:span text:style-name="T219">„</text:span><text:span text:style-name="T220">43</text:span><text:span text:style-name="T221">. Keleivių rinkliava mokama po 1,158 euro už keleivio įlaipinimą į laivą ir išlaipinimą iš jo (atskirai).</text:span></text:p>
      <text:p text:style-name="P222">Vaikai iki 7 metų nuo keleivių rinkliavos atleidžiami.</text:p>
      <text:p text:style-name="P223"><text:span text:style-name="T224">Keleiviai, plaukiantys laivais Lietuvos Respublikos vandenyse, nuo šios rinkliavos atleidžiami.“</text:span></text:p>
      <text:p text:style-name="P225"><text:span text:style-name="T226">14</text:span><text:span text:style-name="T227">. Išdėstau 44.1 ir 44.2 punktus taip:</text:span></text:p>
      <text:p text:style-name="P228"><text:span text:style-name="T229">„</text:span><text:span text:style-name="T230">44.1</text:span><text:span text:style-name="T231">. už krovimo operaciją – 0,093 euro už BT toną;</text:span></text:p>
      <text:p text:style-name="P232"><text:span text:style-name="T233">44.2</text:span><text:span text:style-name="T234">. ro-ro laivas ir keltas – 0,069 euro už BT toną.“</text:span></text:p>
      <text:p text:style-name="P235"><text:span text:style-name="T236">15</text:span><text:span text:style-name="T237">. Išdėstau 46 punktą taip:</text:span></text:p>
      <text:p text:style-name="P238"><text:span text:style-name="T239">„</text:span><text:span text:style-name="T240">46</text:span><text:span text:style-name="T241">. Pasibaigus krovimo operacijoms arba jas nutraukus, pirmosios 4 valandos neapmokestinamos, o jeigu laivas po krovimo operacijos dėl savo kaltės prastovi ilgiau kaip 4 valandas – mokama 0,016 euro už BT toną (už kiekvieną tolesnę valandą). Ro-ro laivas ir keltas moka 0,0116 euro už BT toną (už kiekvieną tolesnę valandą).“</text:span></text:p>
      <text:p text:style-name="P242"><text:span text:style-name="T243">16</text:span><text:span text:style-name="T244">. Išdėstau 47 punktą taip:</text:span></text:p>
      <text:p text:style-name="P245"><text:span text:style-name="T246">„</text:span><text:span text:style-name="T247">47</text:span><text:span text:style-name="T248">. Jei laivo savininkas (valdytojas) krantinės prašo tik stovėjimui (o ne krovos darbams) arba po krovos darbų ir gauna Uosto direkcijos leidimą stovėti prie nurodytos krantinės, mokama 0,016 euro už BT toną (už parą). Ro-ro laivas ir keltas moka po 0,0116 euro už BT toną (už parą).“</text:span></text:p>
      <text:p text:style-name="P249"><text:span text:style-name="T250">17</text:span><text:span text:style-name="T251">. Išdėstau 48 punktą taip:</text:span></text:p>
      <text:p text:style-name="P252"><text:span text:style-name="T253">„<text:s/></text:span><text:span text:style-name="T254">48</text:span><text:span text:style-name="T255">. Laivai, stovintys laivo remonto tikslais, taip pat žvejybos laivai, turintys žvejybinio laivo kvalifikaciją, ir trampai, kurių BT mažesnė kaip 1000 tonų, ne krovimo operacijoms arba po krovimo operacijų moka 0,0093 euro už BT toną už parą. Šių taisyklių 9.1 punkte numatytiems laivams taikoma 50% krantinės rinkliavos nuolaida.</text:span></text:p>
      <text:p text:style-name="P256"><text:span text:style-name="T257">Vidaus vandenų laivai, nesavaeigiai plaukiojantys statiniai ir kiti laivai, nenumatyti šių taisyklių 3 punkte, moka po 0,0069 euro už sandaugą LxBxT (m</text:span><text:span text:style-name="T258">3</text:span><text:span text:style-name="T259">).“</text:span></text:p>
      <text:p text:style-name="P260"><text:span text:style-name="T261">18</text:span><text:span text:style-name="T262">. Išdėstau 53.1, 53.2 ir 53.3 punktus taip:</text:span></text:p>
      <text:p text:style-name="P263"><text:span text:style-name="T264">„</text:span><text:span text:style-name="T265">53.1</text:span><text:span text:style-name="T266">. už kiekvieną švartavimo operaciją – 0,0116 euro už BT toną;</text:span></text:p>
      <text:p text:style-name="P267"><text:span text:style-name="T268">53.2</text:span><text:span text:style-name="T269">. ro-ro laivas ir keltas – 0,0081 euro už BT toną;</text:span></text:p>
      <text:p text:style-name="P270"><text:span text:style-name="T271">53.3</text:span><text:span text:style-name="T272">. vidaus vandenų laivai, nesavaeigiai plaukiojantys statiniai ir kiti laivai, nenumatyti šių taisyklių 3 punkte, moka po 0,0035 euro už sandaugą LxBxT (m</text:span><text:span text:style-name="T273">3</text:span><text:span text:style-name="T274">).“</text:span></text:p>
      <text:p text:style-name="P275"/>
      <text:p text:style-name="P276"/>
      <text:p text:style-name="P277"/>
      <text:p text:style-name="P278"><text:span text:style-name="T279">SUSISIEKIMO MINISTRAS</text:span><text:span text:style-name="T280"><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3T14:56:00Z</meta:creation-date>
    <dc:date>2017-01-23T14:56:00Z</dc:date>
    <meta:template xlink:href="Normal.dotm" xlink:type="simple"/>
    <meta:editing-cycles>2</meta:editing-cycles>
    <meta:editing-duration>PT0S</meta:editing-duration>
    <meta:document-statistic meta:page-count="3" meta:paragraph-count="18" meta:word-count="1354" meta:character-count="9060" meta:row-count="64" meta:non-whitespace-character-count="7724"/>
  </office:meta>
</office:document-meta>
</file>