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text-properties fo:color="#000000"/>
    </style:style>
    <style:style style:name="TableColumn65" style:family="table-column">
      <style:table-column-properties style:column-width="3.9368in"/>
    </style:style>
    <style:style style:name="TableColumn66" style:family="table-column">
      <style:table-column-properties style:column-width="2.9069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P1301" style:parent-style-name="Normal" style:family="paragraph">
      <style:paragraph-properties fo:break-before="page" fo:text-indent="3.543in"/>
    </style:style>
    <style:style style:name="T1302" style:parent-style-name="DefaultParagraphFont" style:family="text">
      <style:text-properties fo:color="#000000"/>
    </style:style>
    <style:style style:name="P1303" style:parent-style-name="Normal" style:family="paragraph">
      <style:paragraph-properties fo:text-indent="3.543in"/>
      <style:text-properties fo:color="#000000"/>
    </style:style>
    <style:style style:name="P1304" style:parent-style-name="Normal" style:family="paragraph">
      <style:paragraph-properties fo:text-indent="3.543in"/>
      <style:text-properties fo:color="#000000"/>
    </style:style>
    <style:style style:name="P1305" style:parent-style-name="Normal" style:family="paragraph">
      <style:paragraph-properties fo:text-indent="3.54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3.543in"/>
      <style:text-properties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tab-stops>
          <style:tab-stop style:type="left" style:leader-style="solid" style:leader-text="_" style:position="2.3354in"/>
        </style:tab-stops>
      </style:paragraph-properties>
      <style:text-properties fo:font-weight="bold" style:font-weight-asian="bold" fo:color="#000000"/>
    </style:style>
    <style:style style:name="P1323" style:parent-style-name="Normal" style:family="paragraph">
      <style:paragraph-properties fo:text-align="center">
        <style:tab-stops>
          <style:tab-stop style:type="left" style:leader-style="solid" style:leader-text="_" style:position="2.3354in"/>
        </style:tab-stops>
      </style:paragraph-properties>
    </style:style>
    <style:style style:name="T1324" style:parent-style-name="DefaultParagraphFont" style:family="text">
      <style:text-properties fo:color="#000000" fo:font-size="10pt" style:font-size-asian="10pt"/>
    </style:style>
    <style:style style:name="P1325"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justify" fo:margin-left="0.277in" fo:text-indent="-0.277in">
        <style:tab-stops/>
      </style:paragraph-properties>
    </style:style>
    <style:style style:name="T1331" style:parent-style-name="DefaultParagraphFont" style:family="text">
      <style:text-properties style:font-name="Wingdings" style:font-name-asian="Wingdings" style:font-name-complex="Wingding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margin-left="0.277in" fo:text-indent="-0.277in">
        <style:tab-stops/>
      </style:paragraph-properties>
    </style:style>
    <style:style style:name="T1337" style:parent-style-name="DefaultParagraphFont" style:family="text">
      <style:text-properties style:font-name="Wingdings" style:font-name-asian="Wingdings" style:font-name-complex="Wingdings" fo:color="#000000"/>
    </style:style>
    <style:style style:name="T1338" style:parent-style-name="DefaultParagraphFont" style:family="text">
      <style:text-properties fo:color="#000000"/>
    </style:style>
    <style:style style:name="P1339" style:parent-style-name="Normal" style:family="paragraph">
      <style:paragraph-properties fo:text-align="justify" fo:margin-left="0.277in" fo:text-indent="-0.277in">
        <style:tab-stops/>
      </style:paragraph-properties>
      <style:text-properties fo:color="#000000"/>
    </style:style>
    <style:style style:name="P1340" style:parent-style-name="Normal" style:family="paragraph">
      <style:paragraph-properties fo:text-align="justify" fo:margin-left="0.277in" fo:text-indent="-0.277in">
        <style:tab-stops/>
      </style:paragraph-properties>
    </style:style>
    <style:style style:name="T1341" style:parent-style-name="DefaultParagraphFont" style:family="text">
      <style:text-properties style:font-name="Wingdings" style:font-name-asian="Wingdings" style:font-name-complex="Wingding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margin-left="0.752in" fo:text-indent="-0.277in">
        <style:tab-stops/>
      </style:paragraph-properties>
      <style:text-properties fo:color="#000000"/>
    </style:style>
    <style:style style:name="P1345" style:parent-style-name="Normal" style:family="paragraph">
      <style:paragraph-properties fo:text-align="justify" fo:margin-left="0.752in" fo:text-indent="-0.277in">
        <style:tab-stops/>
      </style:paragraph-properties>
      <style:text-properties fo:color="#000000"/>
    </style:style>
    <style:style style:name="P1346" style:parent-style-name="Normal" style:family="paragraph">
      <style:paragraph-properties fo:text-align="justify" fo:margin-left="0.752in" fo:text-indent="-0.277in">
        <style:tab-stops/>
      </style:paragraph-properties>
      <style:text-properties fo:color="#000000"/>
    </style:style>
    <style:style style:name="P1347" style:parent-style-name="Normal" style:family="paragraph">
      <style:paragraph-properties fo:text-align="justify" fo:margin-left="0.752in" fo:text-indent="-0.277in">
        <style:tab-stops/>
      </style:paragraph-properties>
      <style:text-properties fo:color="#000000"/>
    </style:style>
    <style:style style:name="P1348" style:parent-style-name="Normal" style:family="paragraph">
      <style:paragraph-properties fo:text-align="justify" fo:margin-left="0.752in" fo:text-indent="-0.277in">
        <style:tab-stops/>
      </style:paragraph-properties>
      <style:text-properties fo:color="#000000"/>
    </style:style>
    <style:style style:name="P1349" style:parent-style-name="Normal" style:family="paragraph">
      <style:paragraph-properties fo:text-align="justify" fo:margin-left="0.752in" fo:text-indent="-0.277in">
        <style:tab-stops/>
      </style:paragraph-properties>
      <style:text-properties fo:color="#000000"/>
    </style:style>
    <style:style style:name="P1350" style:parent-style-name="Normal" style:family="paragraph">
      <style:paragraph-properties fo:text-align="justify" fo:margin-left="0.752in" fo:text-indent="-0.277in">
        <style:tab-stops/>
      </style:paragraph-properties>
      <style:text-properties fo:color="#000000"/>
    </style:style>
    <style:style style:name="P1351" style:parent-style-name="Normal" style:family="paragraph">
      <style:paragraph-properties fo:text-align="justify" fo:margin-left="0.3562in" fo:text-indent="-0.3562in">
        <style:tab-stops/>
      </style:paragraph-properties>
      <style:text-properties fo:color="#000000"/>
    </style:style>
    <style:style style:name="P1352" style:parent-style-name="Normal" style:family="paragraph">
      <style:paragraph-properties fo:text-align="justify" fo:margin-left="0.277in" fo:text-indent="-0.277in">
        <style:tab-stops/>
      </style:paragraph-properties>
    </style:style>
    <style:style style:name="T1353" style:parent-style-name="DefaultParagraphFont" style:family="text">
      <style:text-properties style:font-name="Wingdings" style:font-name-asian="Wingdings" style:font-name-complex="Wingdings" fo:color="#000000"/>
    </style:style>
    <style:style style:name="T1354" style:parent-style-name="DefaultParagraphFont" style:family="text">
      <style:text-properties fo:color="#000000"/>
    </style:style>
    <style:style style:name="P1355" style:parent-style-name="Normal" style:family="paragraph">
      <style:paragraph-properties fo:text-align="justify" fo:margin-left="0.7916in" fo:text-indent="-0.3166in">
        <style:tab-stops/>
      </style:paragraph-properties>
      <style:text-properties fo:color="#000000"/>
    </style:style>
    <style:style style:name="P1356" style:parent-style-name="Normal" style:family="paragraph">
      <style:paragraph-properties fo:text-align="justify" fo:margin-left="0.7916in" fo:text-indent="-0.3166in">
        <style:tab-stops/>
      </style:paragraph-properties>
      <style:text-properties fo:color="#000000"/>
    </style:style>
    <style:style style:name="P1357" style:parent-style-name="Normal" style:family="paragraph">
      <style:paragraph-properties fo:text-align="justify" fo:margin-left="0.7916in" fo:text-indent="-0.3166in">
        <style:tab-stops/>
      </style:paragraph-properties>
      <style:text-properties fo:color="#000000"/>
    </style:style>
    <style:style style:name="P1358" style:parent-style-name="Normal" style:family="paragraph">
      <style:paragraph-properties fo:text-align="justify" fo:margin-left="0.7916in" fo:text-indent="-0.3166in">
        <style:tab-stops/>
      </style:paragraph-properties>
      <style:text-properties fo:color="#000000"/>
    </style:style>
    <style:style style:name="P1359" style:parent-style-name="Normal" style:family="paragraph">
      <style:paragraph-properties fo:text-align="justify" fo:margin-left="0.277in" fo:text-indent="-0.277in">
        <style:tab-stops/>
      </style:paragraph-properties>
      <style:text-properties fo:color="#000000"/>
    </style:style>
    <style:style style:name="P1360" style:parent-style-name="Normal" style:family="paragraph">
      <style:paragraph-properties fo:text-align="justify" fo:margin-left="0.277in" fo:text-indent="-0.277in">
        <style:tab-stops/>
      </style:paragraph-properties>
      <style:text-properties fo:color="#000000"/>
    </style:style>
    <style:style style:name="P1361" style:parent-style-name="Normal" style:family="paragraph">
      <style:paragraph-properties fo:text-align="justify">
        <style:tab-stops>
          <style:tab-stop style:type="left" style:leader-style="solid" style:leader-text="_" style:position="1.3458in"/>
        </style:tab-stops>
      </style:paragraph-properties>
      <style:text-properties fo:color="#000000"/>
    </style:style>
    <style:style style:name="P1362" style:parent-style-name="Normal" style:family="paragraph">
      <style:paragraph-properties fo:text-align="justify" fo:text-indent="0.4923in"/>
      <style:text-properties fo:color="#000000" fo:font-size="10pt" style:font-size-asian="10pt"/>
    </style:style>
    <style:style style:name="P1363" style:parent-style-name="Normal" style:family="paragraph">
      <style:paragraph-properties fo:text-align="justify">
        <style:tab-stops>
          <style:tab-stop style:type="left" style:leader-style="solid" style:leader-text="_" style:position="2.2958in"/>
        </style:tab-stops>
      </style:paragraph-properties>
      <style:text-properties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font-size="10pt" style:font-size-asian="10pt"/>
    </style:style>
    <style:style style:name="P1367" style:parent-style-name="Normal" style:family="paragraph">
      <style:paragraph-properties fo:text-align="justify">
        <style:tab-stops>
          <style:tab-stop style:type="left" style:leader-style="solid" style:leader-text="_" style:position="1.3062in"/>
        </style:tab-stops>
      </style:paragraph-properties>
      <style:text-properties fo:color="#000000" fo:font-size="10pt" style:font-size-asian="10pt"/>
    </style:style>
    <style:style style:name="P1368" style:parent-style-name="Normal" style:family="paragraph">
      <style:paragraph-properties fo:text-align="justify" fo:text-indent="0.4923in"/>
      <style:text-properties fo:color="#000000" fo:font-size="10pt" style:font-size-asian="10pt"/>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color="#000000" fo:font-size="10pt" style:font-size-asian="10pt"/>
    </style:style>
    <style:style style:name="P1430" style:parent-style-name="Normal" style:family="paragraph">
      <style:paragraph-properties fo:text-align="center"/>
      <style:text-properties fo:font-weight="bold" style:font-weight-asian="bold" fo:color="#000000"/>
    </style:style>
    <style:style style:name="P1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4" style:parent-style-name="Normal" style:family="paragraph">
      <style:paragraph-properties fo:text-align="justify">
        <style:tab-stops>
          <style:tab-stop style:type="right" style:position="6.689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style:font-name="Wingdings" style:font-name-asian="Wingdings" style:font-name-complex="Wingdings" fo:color="#000000"/>
    </style:style>
    <style:style style:name="T1437" style:parent-style-name="DefaultParagraphFont" style:family="text">
      <style:text-properties style:font-name="Wingdings" style:font-name-asian="Wingdings" style:font-name-complex="Wingdings" fo:color="#000000"/>
    </style:style>
    <style:style style:name="T1438" style:parent-style-name="DefaultParagraphFont" style:family="text">
      <style:text-properties style:font-name="Wingdings" style:font-name-asian="Wingdings" style:font-name-complex="Wingdings" fo:color="#000000"/>
    </style:style>
    <style:style style:name="T1439" style:parent-style-name="DefaultParagraphFont" style:family="text">
      <style:text-properties style:font-name="Wingdings" style:font-name-asian="Wingdings" style:font-name-complex="Wingdings" fo:color="#000000"/>
    </style:style>
    <style:style style:name="T1440" style:parent-style-name="DefaultParagraphFont" style:family="text">
      <style:text-properties fo:color="#000000"/>
    </style:style>
    <style:style style:name="T1441" style:parent-style-name="DefaultParagraphFont" style:family="text">
      <style:text-properties style:font-name="Wingdings" style:font-name-asian="Wingdings" style:font-name-complex="Wingdings" fo:color="#000000"/>
    </style:style>
    <style:style style:name="T1442" style:parent-style-name="DefaultParagraphFont" style:family="text">
      <style:text-properties style:font-name="Wingdings" style:font-name-asian="Wingdings" style:font-name-complex="Wingdings" fo:color="#000000"/>
    </style:style>
    <style:style style:name="T1443" style:parent-style-name="DefaultParagraphFont" style:family="text">
      <style:text-properties fo:color="#000000"/>
    </style:style>
    <style:style style:name="T1444" style:parent-style-name="DefaultParagraphFont" style:family="text">
      <style:text-properties style:font-name="Wingdings" style:font-name-asian="Wingdings" style:font-name-complex="Wingdings" fo:color="#000000"/>
    </style:style>
    <style:style style:name="T1445" style:parent-style-name="DefaultParagraphFont" style:family="text">
      <style:text-properties style:font-name="Wingdings" style:font-name-asian="Wingdings" style:font-name-complex="Wingding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name="Wingdings" style:font-name-asian="Wingdings" style:font-name-complex="Wingdings" fo:color="#000000"/>
    </style:style>
    <style:style style:name="T1449" style:parent-style-name="DefaultParagraphFont" style:family="text">
      <style:text-properties fo:color="#000000"/>
    </style:style>
    <style:style style:name="T1450" style:parent-style-name="DefaultParagraphFont" style:family="text">
      <style:text-properties style:font-name="Wingdings" style:font-name-asian="Wingdings" style:font-name-complex="Wingdings" fo:color="#000000"/>
    </style:style>
    <style:style style:name="T1451" style:parent-style-name="DefaultParagraphFont" style:family="text">
      <style:text-properties fo:color="#000000"/>
    </style:style>
    <style:style style:name="P14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3"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1454"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1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9" style:parent-style-name="Normal" style:family="paragraph">
      <style:paragraph-properties fo:text-align="justify">
        <style:tab-stops>
          <style:tab-stop style:type="left" style:position="4.5916in"/>
          <style:tab-stop style:type="right" style:leader-style="solid" style:leader-text="_" style:position="6.689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name="Wingdings" style:font-name-asian="Wingdings" style:font-name-complex="Wingdings" fo:color="#000000"/>
    </style:style>
    <style:style style:name="T1463" style:parent-style-name="DefaultParagraphFont" style:family="text">
      <style:text-properties fo:color="#000000"/>
    </style:style>
    <style:style style:name="T1464" style:parent-style-name="DefaultParagraphFont" style:family="text">
      <style:text-properties style:font-name="Wingdings" style:font-name-asian="Wingdings" style:font-name-complex="Wingdings" fo:color="#000000"/>
    </style:style>
    <style:style style:name="P1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68" style:parent-style-name="Normal" style:family="paragraph">
      <style:paragraph-properties fo:text-align="justify"/>
    </style:style>
    <style:style style:name="T1469" style:parent-style-name="DefaultParagraphFont" style:family="text">
      <style:text-properties fo:color="#000000"/>
    </style:style>
    <style:style style:name="T1470" style:parent-style-name="DefaultParagraphFont" style:family="text">
      <style:text-properties style:font-name="Wingdings" style:font-name-asian="Wingdings" style:font-name-complex="Wingdings" fo:color="#000000"/>
    </style:style>
    <style:style style:name="T1471" style:parent-style-name="DefaultParagraphFont" style:family="text">
      <style:text-properties style:font-name="Wingdings" style:font-name-asian="Wingdings" style:font-name-complex="Wingdings" fo:color="#000000"/>
    </style:style>
    <style:style style:name="T1472" style:parent-style-name="DefaultParagraphFont" style:family="text">
      <style:text-properties style:font-name="Wingdings" style:font-name-asian="Wingdings" style:font-name-complex="Wingdings" fo:color="#000000"/>
    </style:style>
    <style:style style:name="T1473" style:parent-style-name="DefaultParagraphFont" style:family="text">
      <style:text-properties style:font-name="Wingdings" style:font-name-asian="Wingdings" style:font-name-complex="Wingdings" fo:color="#000000"/>
    </style:style>
    <style:style style:name="T1474" style:parent-style-name="DefaultParagraphFont" style:family="text">
      <style:text-properties fo:color="#000000"/>
    </style:style>
    <style:style style:name="T1475" style:parent-style-name="DefaultParagraphFont" style:family="text">
      <style:text-properties style:font-name="Wingdings" style:font-name-asian="Wingdings" style:font-name-complex="Wingdings" fo:color="#000000"/>
    </style:style>
    <style:style style:name="T1476" style:parent-style-name="DefaultParagraphFont" style:family="text">
      <style:text-properties style:font-name="Wingdings" style:font-name-asian="Wingdings" style:font-name-complex="Wingdings" fo:color="#000000"/>
    </style:style>
    <style:style style:name="T1477" style:parent-style-name="DefaultParagraphFont" style:family="text">
      <style:text-properties fo:color="#000000"/>
    </style:style>
    <style:style style:name="T1478" style:parent-style-name="DefaultParagraphFont" style:family="text">
      <style:text-properties style:font-name="Wingdings" style:font-name-asian="Wingdings" style:font-name-complex="Wingdings" fo:color="#000000"/>
    </style:style>
    <style:style style:name="T1479" style:parent-style-name="DefaultParagraphFont" style:family="text">
      <style:text-properties style:font-name="Wingdings" style:font-name-asian="Wingdings" style:font-name-complex="Wingdings" fo:color="#000000"/>
    </style:style>
    <style:style style:name="P1480"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481"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482"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483"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484"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485" style:parent-style-name="Normal" style:family="paragraph">
      <style:paragraph-properties fo:text-align="justify">
        <style:tab-stops>
          <style:tab-stop style:type="left" style:leader-style="solid" style:leader-text="_" style:position="6.6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style:font-name="Wingdings" style:font-name-asian="Wingdings" style:font-name-complex="Wingdings" fo:color="#000000"/>
    </style:style>
    <style:style style:name="T1488" style:parent-style-name="DefaultParagraphFont" style:family="text">
      <style:text-properties style:font-name="Wingdings" style:font-name-asian="Wingdings" style:font-name-complex="Wingdings" fo:color="#000000"/>
    </style:style>
    <style:style style:name="T1489" style:parent-style-name="DefaultParagraphFont" style:family="text">
      <style:text-properties style:font-name="Wingdings" style:font-name-asian="Wingdings" style:font-name-complex="Wingdings" fo:color="#000000"/>
    </style:style>
    <style:style style:name="T1490" style:parent-style-name="DefaultParagraphFont" style:family="text">
      <style:text-properties style:font-name="Wingdings" style:font-name-asian="Wingdings" style:font-name-complex="Wingdings" fo:color="#000000"/>
    </style:style>
    <style:style style:name="T1491" style:parent-style-name="DefaultParagraphFont" style:family="text">
      <style:text-properties fo:color="#000000"/>
    </style:style>
    <style:style style:name="T1492" style:parent-style-name="DefaultParagraphFont" style:family="text">
      <style:text-properties style:font-name="Wingdings" style:font-name-asian="Wingdings" style:font-name-complex="Wingdings" fo:color="#000000"/>
    </style:style>
    <style:style style:name="T1493" style:parent-style-name="DefaultParagraphFont" style:family="text">
      <style:text-properties style:font-name="Wingdings" style:font-name-asian="Wingdings" style:font-name-complex="Wingdings" fo:color="#000000"/>
    </style:style>
    <style:style style:name="T1494" style:parent-style-name="DefaultParagraphFont" style:family="text">
      <style:text-properties fo:color="#000000"/>
    </style:style>
    <style:style style:name="T1495" style:parent-style-name="DefaultParagraphFont" style:family="text">
      <style:text-properties style:font-name="Wingdings" style:font-name-asian="Wingdings" style:font-name-complex="Wingdings" fo:color="#000000"/>
    </style:style>
    <style:style style:name="T1496" style:parent-style-name="DefaultParagraphFont" style:family="text">
      <style:text-properties style:font-name="Wingdings" style:font-name-asian="Wingdings" style:font-name-complex="Wingdings" fo:color="#000000"/>
    </style:style>
    <style:style style:name="P1497"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498"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499"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0"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1"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2"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3"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4"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5"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6"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7"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8"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09"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0"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1"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2"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3"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4"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5"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6"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7"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8"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19"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20"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21"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22"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23"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24" style:parent-style-name="Normal" style:family="paragraph">
      <style:paragraph-properties fo:text-align="center">
        <style:tab-stops>
          <style:tab-stop style:type="left" style:leader-style="solid" style:leader-text="_" style:position="6.65in"/>
        </style:tab-stops>
      </style:paragraph-properties>
    </style:style>
    <style:style style:name="T1525" style:parent-style-name="DefaultParagraphFont" style:family="text">
      <style:text-properties fo:color="#000000" fo:font-size="10pt" style:font-size-asian="10pt"/>
    </style:style>
    <style:style style:name="P1526" style:parent-style-name="Normal" style:family="paragraph">
      <style:paragraph-properties fo:text-align="center">
        <style:tab-stops>
          <style:tab-stop style:type="left" style:leader-style="solid" style:leader-text="_" style:position="6.65in"/>
        </style:tab-stops>
      </style:paragraph-properties>
      <style:text-properties fo:color="#000000"/>
    </style:style>
    <style:style style:name="P1527" style:parent-style-name="Normal" style:family="paragraph">
      <style:paragraph-properties fo:text-align="center">
        <style:tab-stops>
          <style:tab-stop style:type="left" style:leader-style="solid" style:leader-text="_" style:position="6.65in"/>
        </style:tab-stops>
      </style:paragraph-properties>
    </style:style>
    <style:style style:name="T1528" style:parent-style-name="DefaultParagraphFont" style:family="text">
      <style:text-properties fo:color="#000000" fo:font-size="10pt" style:font-size-asian="10pt"/>
    </style:style>
    <style:style style:name="P1529" style:parent-style-name="Normal" style:family="paragraph">
      <style:paragraph-properties fo:text-align="justify">
        <style:tab-stops>
          <style:tab-stop style:type="left" style:leader-style="solid" style:leader-text="_" style:position="6.65in"/>
        </style:tab-stops>
      </style:paragraph-properties>
      <style:text-properties fo:font-weight="bold" style:font-weight-asian="bold" fo:color="#000000"/>
    </style:style>
    <style:style style:name="P1530"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531"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532"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533"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534" style:parent-style-name="Normal" style:family="paragraph">
      <style:paragraph-properties fo:text-align="justify">
        <style:tab-stops>
          <style:tab-stop style:type="left" style:position="4.5916in"/>
          <style:tab-stop style:type="left" style:position="5.3437in"/>
          <style:tab-stop style:type="right" style:leader-style="solid" style:leader-text="_" style:position="6.6895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name="Wingdings" style:font-name-asian="Wingdings" style:font-name-complex="Wingding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style:font-name="Wingdings" style:font-name-asian="Wingdings" style:font-name-complex="Wingdings" fo:color="#000000"/>
    </style:style>
    <style:style style:name="P15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1" style:parent-style-name="Normal" style:family="paragraph">
      <style:paragraph-properties fo:text-align="center"/>
      <style:text-properties fo:color="#000000"/>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text-properties fo:color="#000000"/>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text-properties fo:color="#000000"/>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text-properties fo:color="#000000"/>
    </style:style>
    <style:style style:name="P1568" style:parent-style-name="Normal" style:family="paragraph">
      <style:paragraph-properties fo:text-align="center"/>
      <style:text-properties fo:color="#000000"/>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center"/>
      <style:text-properties fo:color="#000000"/>
    </style:style>
    <style:style style:name="P1572" style:parent-style-name="Normal" style:family="paragraph">
      <style:paragraph-properties fo:text-align="center"/>
      <style:text-properties fo:color="#000000"/>
    </style:style>
    <style:style style:name="P1573" style:parent-style-name="Normal" style:family="paragraph">
      <style:paragraph-properties fo:text-align="center"/>
      <style:text-properties fo:color="#000000"/>
    </style:style>
    <style:style style:name="P1574" style:parent-style-name="Normal" style:family="paragraph">
      <style:paragraph-properties fo:text-align="center"/>
      <style:text-properties fo:color="#000000"/>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center"/>
      <style:text-properties fo:color="#000000"/>
    </style:style>
    <style:style style:name="P1577" style:parent-style-name="Normal" style:family="paragraph">
      <style:paragraph-properties fo:text-align="center"/>
      <style:text-properties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center"/>
      <style:text-properties fo:color="#000000"/>
    </style:style>
    <style:style style:name="P1581" style:parent-style-name="Normal" style:family="paragraph">
      <style:paragraph-properties fo:text-align="center"/>
      <style:text-properties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center"/>
      <style:text-properties fo:color="#000000"/>
    </style:style>
    <style:style style:name="P1585" style:parent-style-name="Normal" style:family="paragraph">
      <style:paragraph-properties fo:text-align="center"/>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font-weight="bold" style:font-weight-asian="bold" fo:color="#000000" fo:font-size="10pt" style:font-size-asian="10pt"/>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center"/>
    </style:style>
    <style:style style:name="T1590" style:parent-style-name="DefaultParagraphFont" style:family="text">
      <style:text-properties fo:color="#000000" fo:font-size="10pt" style:font-size-asian="10pt"/>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6" style:parent-style-name="Normal" style:family="paragraph">
      <style:paragraph-properties fo:text-align="center"/>
      <style:text-properties fo:color="#000000"/>
    </style:style>
    <style:style style:name="P1597" style:parent-style-name="Normal" style:family="paragraph">
      <style:paragraph-properties fo:text-align="justify"/>
      <style:text-properties fo:color="#000000"/>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fo:text-indent="1.227in">
        <style:tab-stops>
          <style:tab-stop style:type="left" style:position="1.227in"/>
          <style:tab-stop style:type="left" style:leader-style="solid" style:leader-text="_" style:position="2.8895in"/>
          <style:tab-stop style:type="left" style:position="3.2062in"/>
          <style:tab-stop style:type="left" style:leader-style="solid" style:leader-text="_" style:position="4.2354in"/>
          <style:tab-stop style:type="left" style:position="4.5916in"/>
          <style:tab-stop style:type="left" style:leader-style="solid" style:leader-text="_" style:position="6.3333in"/>
        </style:tab-stops>
      </style:paragraph-properties>
      <style:text-properties fo:color="#000000"/>
    </style:style>
    <style:style style:name="P1601" style:parent-style-name="Normal" style:family="paragraph">
      <style:paragraph-properties fo:text-align="justify" fo:text-indent="1.6625in">
        <style:tab-stops>
          <style:tab-stop style:type="left" style:position="1.6625in"/>
          <style:tab-stop style:type="left" style:position="3.4833in"/>
          <style:tab-stop style:type="left" style:position="4.7895in"/>
        </style:tab-stops>
      </style:paragraph-properties>
      <style:text-properties fo:color="#000000" fo:font-size="10pt" style:font-size-asian="10pt"/>
    </style:style>
    <style:style style:name="P1602" style:parent-style-name="Normal" style:family="paragraph">
      <style:paragraph-properties fo:text-align="justify"/>
      <style:text-properties fo:color="#000000" style:text-position="super 62.5%"/>
    </style:style>
    <style:style style:name="P1603" style:parent-style-name="Normal" style:family="paragraph">
      <style:paragraph-properties fo:text-align="justify"/>
      <style:text-properties fo:color="#000000"/>
    </style:style>
    <style:style style:name="P1604" style:parent-style-name="Normal" style:family="paragraph">
      <style:paragraph-properties fo:text-align="justify"/>
      <style:text-properties fo:color="#000000"/>
    </style:style>
    <style:style style:name="P1605" style:parent-style-name="Normal" style:family="paragraph">
      <style:paragraph-properties fo:text-align="justify" fo:text-indent="2.177in">
        <style:tab-stops>
          <style:tab-stop style:type="left" style:position="2.177in"/>
          <style:tab-stop style:type="left" style:leader-style="solid" style:leader-text="_" style:position="3.3645in"/>
          <style:tab-stop style:type="left" style:position="3.9979in"/>
          <style:tab-stop style:type="left" style:leader-style="solid" style:leader-text="_" style:position="6.65in"/>
        </style:tab-stops>
      </style:paragraph-properties>
      <style:text-properties fo:color="#000000"/>
    </style:style>
    <style:style style:name="P1606" style:parent-style-name="Normal" style:family="paragraph">
      <style:paragraph-properties fo:text-align="justify" fo:text-indent="2.5333in">
        <style:tab-stops>
          <style:tab-stop style:type="left" style:position="2.5333in"/>
          <style:tab-stop style:type="left" style:position="4.077in"/>
        </style:tab-stops>
      </style:paragraph-properties>
      <style:text-properties fo:color="#000000" fo:font-size="10pt" style:font-size-asian="10pt"/>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9" style:parent-style-name="Normal" style:family="paragraph">
      <style:paragraph-properties fo:text-align="justify"/>
      <style:text-properties fo:color="#000000"/>
    </style:style>
    <style:style style:name="P16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ext-properties fo:color="#000000"/>
    </style:style>
    <style:style style:name="P16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6"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1617" style:parent-style-name="Normal" style:family="paragraph">
      <style:paragraph-properties fo:text-align="justify">
        <style:tab-stops>
          <style:tab-stop style:type="right" style:leader-style="solid" style:leader-text="_" style:position="6.6895in"/>
        </style:tab-stops>
      </style:paragraph-properties>
    </style:style>
    <style:style style:name="T1618" style:parent-style-name="DefaultParagraphFont" style:family="text">
      <style:text-properties fo:color="#000000" style:text-position="super 62.5%"/>
    </style:style>
    <style:style style:name="P1619" style:parent-style-name="Normal" style:family="paragraph">
      <style:paragraph-properties fo:text-align="center">
        <style:tab-stops>
          <style:tab-stop style:type="right" style:leader-style="solid" style:leader-text="_" style:position="6.6895in"/>
        </style:tab-stops>
      </style:paragraph-properties>
    </style:style>
    <style:style style:name="T1620" style:parent-style-name="DefaultParagraphFont" style:family="text">
      <style:text-properties fo:color="#000000" fo:font-size="10pt" style:font-size-asian="10pt"/>
    </style:style>
    <style:style style:name="P16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2" style:parent-style-name="Normal" style:family="paragraph">
      <style:paragraph-properties fo:text-align="center">
        <style:tab-stops>
          <style:tab-stop style:type="right" style:leader-style="solid" style:leader-text="_" style:position="6.6895in"/>
        </style:tab-stops>
      </style:paragraph-properties>
    </style:style>
    <style:style style:name="T1623" style:parent-style-name="DefaultParagraphFont" style:family="text">
      <style:text-properties fo:color="#000000" fo:font-size="10pt" style:font-size-asian="10pt"/>
    </style:style>
    <style:style style:name="P1624" style:parent-style-name="Normal" style:family="paragraph">
      <style:paragraph-properties fo:text-align="center"/>
      <style:text-properties fo:color="#000000" style:font-size-complex="12pt"/>
    </style:style>
    <style:style style:name="P1625" style:parent-style-name="Normal" style:family="paragraph">
      <style:paragraph-properties fo:text-align="center"/>
      <style:text-properties fo:color="#000000" style:font-size-complex="12pt"/>
    </style:style>
    <style:style style:name="P1626" style:parent-style-name="Normal" style:family="paragraph">
      <style:paragraph-properties fo:text-align="center"/>
      <style:text-properties fo:color="#000000" style:font-size-complex="12pt"/>
    </style:style>
    <style:style style:name="P1627" style:parent-style-name="Normal" style:family="paragraph">
      <style:paragraph-properties fo:text-align="center"/>
      <style:text-properties fo:color="#000000" style:font-size-complex="12pt"/>
    </style:style>
    <style:style style:name="P1628" style:parent-style-name="Normal" style:family="paragraph">
      <style:paragraph-properties fo:text-align="center"/>
      <style:text-properties fo:color="#000000" style:font-size-complex="12pt"/>
    </style:style>
    <style:style style:name="P1629" style:parent-style-name="Normal" style:family="paragraph">
      <style:paragraph-properties fo:text-align="center"/>
      <style:text-properties fo:color="#000000" style:font-size-complex="12pt"/>
    </style:style>
    <style:style style:name="P1630" style:parent-style-name="Normal" style:family="paragraph">
      <style:paragraph-properties fo:text-align="center"/>
      <style:text-properties fo:color="#000000" style:font-size-complex="12pt"/>
    </style:style>
    <style:style style:name="P1631" style:parent-style-name="Normal" style:family="paragraph">
      <style:paragraph-properties fo:text-align="center"/>
      <style:text-properties fo:color="#000000" style:font-size-complex="12pt"/>
    </style:style>
    <style:style style:name="P1632" style:parent-style-name="Normal" style:family="paragraph">
      <style:paragraph-properties fo:text-align="center"/>
      <style:text-properties fo:color="#000000" style:font-size-complex="12pt"/>
    </style:style>
    <style:style style:name="P1633" style:parent-style-name="Normal" style:family="paragraph">
      <style:paragraph-properties fo:text-align="center"/>
      <style:text-properties fo:color="#000000" style:font-size-complex="12pt"/>
    </style:style>
    <style:style style:name="P1634" style:parent-style-name="Normal" style:family="paragraph">
      <style:paragraph-properties fo:text-align="center"/>
      <style:text-properties fo:color="#000000" style:font-size-complex="12pt"/>
    </style:style>
    <style:style style:name="P1635" style:parent-style-name="Normal" style:family="paragraph">
      <style:paragraph-properties fo:text-align="center"/>
      <style:text-properties fo:color="#000000" style:font-size-complex="12pt"/>
    </style:style>
    <style:style style:name="P1636" style:parent-style-name="Normal" style:family="paragraph">
      <style:paragraph-properties fo:text-align="center"/>
      <style:text-properties fo:color="#000000" style:font-size-complex="12pt"/>
    </style:style>
    <style:style style:name="P1637" style:parent-style-name="Normal" style:family="paragraph">
      <style:paragraph-properties fo:text-align="center"/>
      <style:text-properties fo:color="#000000" style:font-size-complex="12pt"/>
    </style:style>
    <style:style style:name="P1638" style:parent-style-name="Normal" style:family="paragraph">
      <style:paragraph-properties fo:text-align="center"/>
      <style:text-properties fo:color="#000000" style:font-size-complex="12pt"/>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align="center"/>
      <style:text-properties fo:color="#000000" style:font-size-complex="12pt"/>
    </style:style>
    <style:style style:name="P1641" style:parent-style-name="Normal" style:family="paragraph">
      <style:paragraph-properties fo:text-align="center"/>
      <style:text-properties fo:color="#000000" style:font-size-complex="12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style:font-size-complex="12pt"/>
    </style:style>
    <style:style style:name="P1645" style:parent-style-name="Normal" style:family="paragraph">
      <style:paragraph-properties fo:text-align="center"/>
      <style:text-properties fo:color="#000000" fo:font-size="10pt" style:font-size-asian="10pt"/>
    </style:style>
    <style:style style:name="P164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654" style:parent-style-name="Normal" style:family="paragraph">
      <style:paragraph-properties fo:text-indent="3.543in"/>
    </style:style>
    <style:style style:name="T1655" style:parent-style-name="DefaultParagraphFont" style:family="text">
      <style:text-properties fo:color="#000000"/>
    </style:style>
    <style:style style:name="P1656" style:parent-style-name="Normal" style:family="paragraph">
      <style:paragraph-properties fo:text-indent="3.543in"/>
      <style:text-properties fo:color="#000000"/>
    </style:style>
    <style:style style:name="P1657" style:parent-style-name="Normal" style:family="paragraph">
      <style:paragraph-properties fo:text-indent="3.543in"/>
      <style:text-properties fo:color="#000000"/>
    </style:style>
    <style:style style:name="P1658" style:parent-style-name="Normal" style:family="paragraph">
      <style:paragraph-properties fo:text-indent="3.54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font-weight="bold" style:font-weight-asian="bold"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center"/>
      <style:text-properties fo:color="#000000"/>
    </style:style>
    <style:style style:name="TableColumn1669" style:family="table-column">
      <style:table-column-properties style:column-width="0.4555in" style:use-optimal-column-width="false"/>
    </style:style>
    <style:style style:name="TableColumn1670" style:family="table-column">
      <style:table-column-properties style:column-width="0.9479in" style:use-optimal-column-width="false"/>
    </style:style>
    <style:style style:name="TableColumn1671" style:family="table-column">
      <style:table-column-properties style:column-width="1.3229in" style:use-optimal-column-width="false"/>
    </style:style>
    <style:style style:name="TableColumn1672" style:family="table-column">
      <style:table-column-properties style:column-width="0.9479in" style:use-optimal-column-width="false"/>
    </style:style>
    <style:style style:name="TableColumn1673" style:family="table-column">
      <style:table-column-properties style:column-width="0.8534in" style:use-optimal-column-width="false"/>
    </style:style>
    <style:style style:name="TableColumn1674" style:family="table-column">
      <style:table-column-properties style:column-width="0.8527in" style:use-optimal-column-width="false"/>
    </style:style>
    <style:style style:name="TableColumn1675" style:family="table-column">
      <style:table-column-properties style:column-width="0.9479in" style:use-optimal-column-width="false"/>
    </style:style>
    <style:style style:name="TableColumn1676" style:family="table-column">
      <style:table-column-properties style:column-width="1.6993in" style:use-optimal-column-width="false"/>
    </style:style>
    <style:style style:name="TableColumn1677" style:family="table-column">
      <style:table-column-properties style:column-width="1.4222in" style:use-optimal-column-width="false"/>
    </style:style>
    <style:style style:name="Table1668" style:family="table">
      <style:table-properties style:width="9.45in" fo:margin-left="0in" table:align="lef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P1718" style:parent-style-name="Normal" style:family="paragraph">
      <style:paragraph-properties fo:text-align="center"/>
      <style:text-properties fo:color="#000000"/>
    </style:style>
    <style:style style:name="P1719" style:parent-style-name="Normal" style:family="paragraph">
      <style:paragraph-properties fo:text-align="center"/>
      <style:text-properties fo:color="#000000"/>
    </style:style>
    <style:style style:name="P1720" style:parent-style-name="Normal" style:family="paragraph">
      <style:paragraph-properties fo:text-align="center"/>
      <style:text-properties fo:color="#000000"/>
    </style:style>
    <style:style style:name="P1721" style:parent-style-name="Normal" style:family="paragraph">
      <style:paragraph-properties fo:text-align="center"/>
      <style:text-properties fo:color="#000000"/>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center"/>
      <style:text-properties fo:color="#000000"/>
    </style:style>
    <style:style style:name="P1725" style:parent-style-name="Normal" style:family="paragraph">
      <style:paragraph-properties fo:text-align="center"/>
      <style:text-properties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text-properties fo:color="#000000"/>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P1730" style:parent-style-name="Normal" style:family="paragraph">
      <style:paragraph-properties fo:text-align="center"/>
      <style:text-properties fo:color="#000000"/>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1733" style:parent-style-name="DefaultParagraphFont" style:family="text">
      <style:text-properties fo:color="#000000"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color="#000000"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P1738" style:parent-style-name="Normal" style:family="paragraph">
      <style:paragraph-properties fo:break-before="page" fo:margin-left="6.6937in">
        <style:tab-stops/>
      </style:paragraph-properties>
    </style:style>
    <style:style style:name="T1739" style:parent-style-name="DefaultParagraphFont" style:family="text">
      <style:text-properties fo:color="#000000"/>
    </style:style>
    <style:style style:name="P1740" style:parent-style-name="Normal" style:family="paragraph">
      <style:paragraph-properties fo:margin-left="6.6937in">
        <style:tab-stops/>
      </style:paragraph-properties>
      <style:text-properties fo:color="#000000"/>
    </style:style>
    <style:style style:name="P1741" style:parent-style-name="Normal" style:family="paragraph">
      <style:paragraph-properties fo:margin-left="6.6937in">
        <style:tab-stops/>
      </style:paragraph-properties>
      <style:text-properties fo:color="#000000"/>
    </style:style>
    <style:style style:name="P1742" style:parent-style-name="Normal" style:family="paragraph">
      <style:paragraph-properties fo:margin-left="6.6937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center"/>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text-properties fo:font-weight="bold" style:font-weight-asian="bold" fo:color="#000000"/>
    </style:style>
    <style:style style:name="TableColumn1750" style:family="table-column">
      <style:table-column-properties style:column-width="0.6666in" style:use-optimal-column-width="false"/>
    </style:style>
    <style:style style:name="TableColumn1751" style:family="table-column">
      <style:table-column-properties style:column-width="0.8881in" style:use-optimal-column-width="false"/>
    </style:style>
    <style:style style:name="TableColumn1752" style:family="table-column">
      <style:table-column-properties style:column-width="1.0854in" style:use-optimal-column-width="false"/>
    </style:style>
    <style:style style:name="TableColumn1753" style:family="table-column">
      <style:table-column-properties style:column-width="1.4798in" style:use-optimal-column-width="false"/>
    </style:style>
    <style:style style:name="TableColumn1754" style:family="table-column">
      <style:table-column-properties style:column-width="1.5791in" style:use-optimal-column-width="false"/>
    </style:style>
    <style:style style:name="TableColumn1755" style:family="table-column">
      <style:table-column-properties style:column-width="1.875in" style:use-optimal-column-width="false"/>
    </style:style>
    <style:style style:name="TableColumn1756" style:family="table-column">
      <style:table-column-properties style:column-width="1.8756in" style:use-optimal-column-width="false"/>
    </style:style>
    <style:style style:name="Table1749" style:family="table">
      <style:table-properties style:width="9.45in" fo:margin-left="0in" table:align="lef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text-properties fo:color="#000000"/>
    </style:style>
    <style:style style:name="P1791" style:parent-style-name="Normal" style:family="paragraph">
      <style:paragraph-properties fo:text-align="center"/>
      <style:text-properties fo:color="#000000"/>
    </style:style>
    <style:style style:name="P1792" style:parent-style-name="Normal" style:family="paragraph">
      <style:paragraph-properties fo:text-align="center"/>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center"/>
      <style:text-properties fo:color="#000000"/>
    </style:style>
    <style:style style:name="P1795" style:parent-style-name="Normal" style:family="paragraph">
      <style:paragraph-properties fo:text-align="center"/>
      <style:text-properties fo:color="#000000"/>
    </style:style>
    <style:style style:name="P1796" style:parent-style-name="Normal" style:family="paragraph">
      <style:paragraph-properties fo:text-align="center"/>
      <style:text-properties fo:color="#000000"/>
    </style:style>
    <style:style style:name="P1797" style:parent-style-name="Normal" style:family="paragraph">
      <style:paragraph-properties fo:text-align="center"/>
      <style:text-properties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align="center"/>
      <style:text-properties fo:color="#000000"/>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center"/>
      <style:text-properties fo:color="#000000"/>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text-properties fo:font-weight="bold" style:font-weight-asian="bold" fo:color="#000000"/>
    </style:style>
    <style:style style:name="P180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16" style:parent-style-name="Normal" style:family="paragraph">
      <style:paragraph-properties fo:text-indent="3.543in"/>
    </style:style>
    <style:style style:name="T1817" style:parent-style-name="DefaultParagraphFont" style:family="text">
      <style:text-properties fo:color="#000000"/>
    </style:style>
    <style:style style:name="P1818" style:parent-style-name="Normal" style:family="paragraph">
      <style:paragraph-properties fo:text-indent="3.543in"/>
      <style:text-properties fo:color="#000000"/>
    </style:style>
    <style:style style:name="P1819" style:parent-style-name="Normal" style:family="paragraph">
      <style:paragraph-properties fo:text-indent="3.543in"/>
      <style:text-properties fo:color="#000000"/>
    </style:style>
    <style:style style:name="P1820" style:parent-style-name="Normal" style:family="paragraph">
      <style:paragraph-properties fo:text-indent="3.54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3.543in"/>
      <style:text-properties fo:color="#000000"/>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fo:font-size="10pt" style:font-size-asian="10pt"/>
    </style:style>
    <style:style style:name="P1829" style:parent-style-name="Normal" style:family="paragraph">
      <style:paragraph-properties fo:text-align="center"/>
      <style:text-properties fo:font-weight="bold" style:font-weight-asian="bold"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fo:letter-spacing="0.0416in"/>
    </style:style>
    <style:style style:name="P1833" style:parent-style-name="Normal" style:family="paragraph">
      <style:paragraph-properties fo:text-align="center"/>
      <style:text-properties fo:color="#000000"/>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style:font-size-complex="12pt"/>
    </style:style>
    <style:style style:name="P1838" style:parent-style-name="Normal" style:family="paragraph">
      <style:paragraph-properties fo:text-align="justify" fo:margin-left="0.3958in" fo:text-indent="-0.3562in">
        <style:tab-stops/>
      </style:paragraph-properties>
    </style:style>
    <style:style style:name="T1839" style:parent-style-name="DefaultParagraphFont" style:family="text">
      <style:text-properties style:font-name="Wingdings" fo:color="#000000"/>
    </style:style>
    <style:style style:name="T1840" style:parent-style-name="DefaultParagraphFont" style:family="text">
      <style:text-properties style:font-name="Wingding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margin-left="0.3958in" fo:text-indent="-0.3958in">
        <style:tab-stops/>
      </style:paragraph-properties>
    </style:style>
    <style:style style:name="T1844" style:parent-style-name="DefaultParagraphFont" style:family="text">
      <style:text-properties style:font-name="Wingdings" fo:color="#000000"/>
    </style:style>
    <style:style style:name="T1845" style:parent-style-name="DefaultParagraphFont" style:family="text">
      <style:text-properties style:font-name="Wingding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margin-left="0.3958in" fo:text-indent="-0.3958in">
        <style:tab-stops/>
      </style:paragraph-properties>
    </style:style>
    <style:style style:name="T1849" style:parent-style-name="DefaultParagraphFont" style:family="text">
      <style:text-properties style:font-name="Wingdings" fo:color="#000000"/>
    </style:style>
    <style:style style:name="T1850" style:parent-style-name="DefaultParagraphFont" style:family="text">
      <style:text-properties style:font-name="Wingdings" fo:color="#000000"/>
    </style:style>
    <style:style style:name="T1851" style:parent-style-name="DefaultParagraphFont" style:family="text">
      <style:text-properties fo:color="#000000"/>
    </style:style>
    <style:style style:name="P1852" style:parent-style-name="Normal" style:family="paragraph">
      <style:paragraph-properties fo:text-align="justify" fo:margin-left="0.7916in" fo:text-indent="-0.3166in">
        <style:tab-stops/>
      </style:paragraph-properties>
      <style:text-properties fo:color="#000000"/>
    </style:style>
    <style:style style:name="P1853" style:parent-style-name="Normal" style:family="paragraph">
      <style:paragraph-properties fo:text-align="justify" fo:margin-left="0.7916in" fo:text-indent="-0.3166in">
        <style:tab-stops/>
      </style:paragraph-properties>
      <style:text-properties fo:color="#000000"/>
    </style:style>
    <style:style style:name="P1854" style:parent-style-name="Normal" style:family="paragraph">
      <style:paragraph-properties fo:text-align="justify" fo:margin-left="0.7916in" fo:text-indent="-0.3166in">
        <style:tab-stops/>
      </style:paragraph-properties>
      <style:text-properties fo:color="#000000"/>
    </style:style>
    <style:style style:name="P1855" style:parent-style-name="Normal" style:family="paragraph">
      <style:paragraph-properties fo:text-align="justify" fo:margin-left="0.7916in" fo:text-indent="-0.3166in">
        <style:tab-stops/>
      </style:paragraph-properties>
      <style:text-properties fo:color="#000000"/>
    </style:style>
    <style:style style:name="P1856" style:parent-style-name="Normal" style:family="paragraph">
      <style:paragraph-properties fo:text-align="justify" fo:margin-left="0.7916in" fo:text-indent="-0.3166in">
        <style:tab-stops/>
      </style:paragraph-properties>
      <style:text-properties fo:color="#000000"/>
    </style:style>
    <style:style style:name="P1857" style:parent-style-name="Normal" style:family="paragraph">
      <style:paragraph-properties fo:text-align="justify" fo:margin-left="0.7916in" fo:text-indent="-0.3166in">
        <style:tab-stops/>
      </style:paragraph-properties>
      <style:text-properties fo:color="#000000"/>
    </style:style>
    <style:style style:name="P1858" style:parent-style-name="Normal" style:family="paragraph">
      <style:paragraph-properties fo:text-align="justify" fo:margin-left="0.7916in" fo:text-indent="-0.3166in">
        <style:tab-stops/>
      </style:paragraph-properties>
      <style:text-properties fo:color="#000000"/>
    </style:style>
    <style:style style:name="P1859" style:parent-style-name="Normal" style:family="paragraph">
      <style:paragraph-properties fo:text-align="justify" fo:margin-left="0.3958in" fo:text-indent="-0.3958in">
        <style:tab-stops/>
      </style:paragraph-properties>
    </style:style>
    <style:style style:name="T1860" style:parent-style-name="DefaultParagraphFont" style:family="text">
      <style:text-properties style:font-name="Wingdings" fo:color="#000000"/>
    </style:style>
    <style:style style:name="T1861" style:parent-style-name="DefaultParagraphFont" style:family="text">
      <style:text-properties style:font-name="Wingdings" fo:color="#000000"/>
    </style:style>
    <style:style style:name="T1862" style:parent-style-name="DefaultParagraphFont" style:family="text">
      <style:text-properties fo:color="#000000"/>
    </style:style>
    <style:style style:name="P1863" style:parent-style-name="Normal" style:family="paragraph">
      <style:paragraph-properties fo:text-align="justify" fo:margin-left="0.7916in" fo:text-indent="-0.3166in">
        <style:tab-stops/>
      </style:paragraph-properties>
      <style:text-properties fo:color="#000000"/>
    </style:style>
    <style:style style:name="P1864" style:parent-style-name="Normal" style:family="paragraph">
      <style:paragraph-properties fo:text-align="justify" fo:margin-left="0.7916in" fo:text-indent="-0.3166in">
        <style:tab-stops/>
      </style:paragraph-properties>
      <style:text-properties fo:color="#000000"/>
    </style:style>
    <style:style style:name="P1865" style:parent-style-name="Normal" style:family="paragraph">
      <style:paragraph-properties fo:text-align="justify" fo:margin-left="0.7916in" fo:text-indent="-0.3166in">
        <style:tab-stops/>
      </style:paragraph-properties>
      <style:text-properties fo:color="#000000"/>
    </style:style>
    <style:style style:name="P1866" style:parent-style-name="Normal" style:family="paragraph">
      <style:paragraph-properties fo:text-align="justify" fo:margin-left="0.7916in" fo:text-indent="-0.3166in">
        <style:tab-stops/>
      </style:paragraph-properties>
      <style:text-properties fo:color="#000000"/>
    </style:style>
    <style:style style:name="P1867" style:parent-style-name="Normal" style:family="paragraph">
      <style:paragraph-properties fo:text-align="justify" fo:margin-left="0.277in" fo:text-indent="-0.277in">
        <style:tab-stops/>
      </style:paragraph-properties>
      <style:text-properties fo:color="#000000"/>
    </style:style>
    <style:style style:name="P1868" style:parent-style-name="Normal" style:family="paragraph">
      <style:paragraph-properties fo:text-align="justify" fo:margin-left="0.277in" fo:text-indent="-0.277in">
        <style:tab-stops/>
      </style:paragraph-properties>
      <style:text-properties fo:color="#000000"/>
    </style:style>
    <style:style style:name="P1869" style:parent-style-name="Normal" style:family="paragraph">
      <style:paragraph-properties fo:text-align="justify">
        <style:tab-stops>
          <style:tab-stop style:type="left" style:leader-style="solid" style:leader-text="_" style:position="1.3458in"/>
        </style:tab-stops>
      </style:paragraph-properties>
      <style:text-properties fo:color="#000000"/>
    </style:style>
    <style:style style:name="P1870" style:parent-style-name="Normal" style:family="paragraph">
      <style:paragraph-properties fo:text-align="justify" fo:text-indent="0.4923in"/>
      <style:text-properties fo:color="#000000" fo:font-size="10pt" style:font-size-asian="10pt"/>
    </style:style>
    <style:style style:name="P1871" style:parent-style-name="Normal" style:family="paragraph">
      <style:paragraph-properties fo:text-align="justify">
        <style:tab-stops>
          <style:tab-stop style:type="left" style:leader-style="solid" style:leader-text="_" style:position="2.2958in"/>
        </style:tab-stops>
      </style:paragraph-properties>
      <style:text-properties fo:color="#000000"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fo:font-size="10pt" style:font-size-asian="10pt"/>
    </style:style>
    <style:style style:name="P1875" style:parent-style-name="Normal" style:family="paragraph">
      <style:paragraph-properties fo:text-align="justify">
        <style:tab-stops>
          <style:tab-stop style:type="left" style:leader-style="solid" style:leader-text="_" style:position="1.3062in"/>
        </style:tab-stops>
      </style:paragraph-properties>
      <style:text-properties fo:color="#000000" fo:font-size="10pt" style:font-size-asian="10pt"/>
    </style:style>
    <style:style style:name="P1876" style:parent-style-name="Normal" style:family="paragraph">
      <style:paragraph-properties fo:text-align="justify" fo:text-indent="0.4923in"/>
      <style:text-properties fo:color="#000000" fo:font-size="10pt" style:font-size-asian="10pt"/>
    </style:style>
    <style:style style:name="P1877" style:parent-style-name="Normal" style:family="paragraph">
      <style:paragraph-properties fo:text-align="justify"/>
      <style:text-properties fo:color="#000000"/>
    </style:style>
    <style:style style:name="P18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P1888" style:parent-style-name="Normal" style:family="paragraph">
      <style:paragraph-properties fo:text-align="center"/>
      <style:text-properties fo:color="#000000" fo:font-size="10pt" style:font-size-asian="10pt"/>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center"/>
      <style:text-properties fo:color="#000000" fo:font-size="10pt" style:font-size-asian="10pt"/>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center"/>
      <style:text-properties fo:color="#000000" fo:font-size="10pt" style:font-size-asian="10pt"/>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center"/>
      <style:text-properties fo:color="#000000" fo:font-size="10pt" style:font-size-asian="10pt"/>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justify"/>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text-properties fo:font-weight="bold" style:font-weight-asian="bold" fo:color="#000000"/>
    </style:style>
    <style:style style:name="TableColumn1954" style:family="table-column">
      <style:table-column-properties style:column-width="1.3812in"/>
    </style:style>
    <style:style style:name="TableColumn1955" style:family="table-column">
      <style:table-column-properties style:column-width="5.3125in"/>
    </style:style>
    <style:style style:name="Table1953" style:family="table">
      <style:table-properties style:width="6.6937in" fo:margin-left="0in" table:align="lef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color="#000000"/>
    </style:style>
    <style:style style:name="P1959" style:parent-style-name="Normal" style:family="paragraph">
      <style:paragraph-properties fo:text-align="center"/>
      <style:text-properties fo:color="#000000"/>
    </style:style>
    <style:style style:name="P1960" style:parent-style-name="Normal" style:family="paragraph">
      <style:paragraph-properties fo:text-align="center"/>
      <style:text-properties fo:color="#000000"/>
    </style:style>
    <style:style style:name="P1961" style:parent-style-name="Normal" style:family="paragraph">
      <style:paragraph-properties fo:text-align="center"/>
      <style:text-properties fo:color="#000000"/>
    </style:style>
    <style:style style:name="P1962" style:parent-style-name="Normal" style:family="paragraph">
      <style:paragraph-properties fo:text-align="center"/>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1965"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TableRow1966" style:family="table-row">
      <style:table-row-properties/>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1970"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TableRow1971" style:family="table-row">
      <style:table-row-properties/>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1975"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TableRow1976" style:family="table-row">
      <style:table-row-properties/>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1980"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TableRow1981" style:family="table-row">
      <style:table-row-properties/>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1985"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1986" style:parent-style-name="Normal" style:family="paragraph">
      <style:paragraph-properties fo:text-align="justify" fo:text-indent="1.3458in">
        <style:tab-stops>
          <style:tab-stop style:type="left" style:position="1.3458in"/>
          <style:tab-stop style:type="left" style:leader-style="solid" style:leader-text="_" style:position="6.5312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1.3458in">
        <style:tab-stops>
          <style:tab-stop style:type="left" style:position="1.3458in"/>
          <style:tab-stop style:type="left" style:leader-style="solid" style:leader-text="_" style:position="6.5312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1.3458in">
        <style:tab-stops>
          <style:tab-stop style:type="left" style:position="1.3458in"/>
          <style:tab-stop style:type="left" style:leader-style="solid" style:leader-text="_" style:position="6.5312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tab-stops>
          <style:tab-stop style:type="left" style:position="1.5437in"/>
          <style:tab-stop style:type="left" style:position="2.5729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style:tab-stops>
          <style:tab-stop style:type="left" style:position="2.2958in"/>
          <style:tab-stop style:type="left" style:position="4.789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style:tab-stops>
          <style:tab-stop style:type="left" style:position="1.9791in"/>
          <style:tab-stop style:type="left" style:position="3.5625in"/>
          <style:tab-stop style:type="left" style:position="4.987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style:tab-stops>
          <style:tab-stop style:type="right" style:leader-style="solid" style:leader-text="_" style:position="6.689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style:tab-stops>
          <style:tab-stop style:type="right" style:leader-style="solid" style:leader-text="_" style:position="6.6895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tab-stops>
          <style:tab-stop style:type="right" style:leader-style="solid" style:leader-text="_" style:position="6.6895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style:tab-stops>
          <style:tab-stop style:type="right" style:leader-style="solid" style:leader-text="_" style:position="6.6895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style:tab-stops>
          <style:tab-stop style:type="right" style:leader-style="solid" style:leader-text="_" style:position="6.689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style:tab-stops>
          <style:tab-stop style:type="right" style:leader-style="solid" style:leader-text="_" style:position="6.6895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tab-stops>
          <style:tab-stop style:type="right" style:leader-style="solid" style:leader-text="_" style:position="6.6895in"/>
        </style:tab-stops>
      </style:paragraph-properties>
    </style:style>
    <style:style style:name="T2040" style:parent-style-name="DefaultParagraphFont" style:family="text">
      <style:text-properties fo:color="#000000"/>
    </style:style>
    <style:style style:name="P2041" style:parent-style-name="Normal" style:family="paragraph">
      <style:paragraph-properties fo:text-align="justify">
        <style:tab-stops>
          <style:tab-stop style:type="right" style:leader-style="solid" style:leader-text="_" style:position="6.6895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style:tab-stops>
          <style:tab-stop style:type="right" style:leader-style="solid" style:leader-text="_" style:position="6.6895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tab-stops>
          <style:tab-stop style:type="right" style:leader-style="solid" style:leader-text="_" style:position="6.6895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style:text-properties fo:color="#000000"/>
    </style:style>
    <style:style style:name="TableColumn2058" style:family="table-column">
      <style:table-column-properties style:column-width="1.5576in" style:use-optimal-column-width="false"/>
    </style:style>
    <style:style style:name="TableColumn2059" style:family="table-column">
      <style:table-column-properties style:column-width="1.6638in" style:use-optimal-column-width="false"/>
    </style:style>
    <style:style style:name="TableColumn2060" style:family="table-column">
      <style:table-column-properties style:column-width="1.5458in" style:use-optimal-column-width="false"/>
    </style:style>
    <style:style style:name="TableColumn2061" style:family="table-column">
      <style:table-column-properties style:column-width="1.925in" style:use-optimal-column-width="false"/>
    </style:style>
    <style:style style:name="Table2057" style:family="table">
      <style:table-properties style:width="6.6923in" fo:margin-left="0in" table:align="lef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weight="bold" style:font-weight-asian="bold"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weight="bold" style:font-weight-asian="bold" fo:color="#000000" fo:font-size="10pt" style:font-size-asian="10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fo:text-align="center"/>
      <style:text-properties fo:color="#000000" fo:font-size="10pt" style:font-size-asian="10pt"/>
    </style:style>
    <style:style style:name="P2094" style:parent-style-name="Normal" style:family="paragraph">
      <style:paragraph-properties fo:text-align="center"/>
      <style:text-properties fo:color="#000000" fo:font-size="10pt" style:font-size-asian="10pt"/>
    </style:style>
    <style:style style:name="P2095" style:parent-style-name="Normal" style:family="paragraph">
      <style:paragraph-properties fo:text-align="center"/>
      <style:text-properties fo:color="#000000" fo:font-size="10pt" style:font-size-asian="10pt"/>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style:text-properties fo:color="#000000" fo:font-size="10pt" style:font-size-asian="10pt"/>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ableColumn2117" style:family="table-column">
      <style:table-column-properties style:column-width="1.368in" style:use-optimal-column-width="false"/>
    </style:style>
    <style:style style:name="TableColumn2118" style:family="table-column">
      <style:table-column-properties style:column-width="1.3673in" style:use-optimal-column-width="false"/>
    </style:style>
    <style:style style:name="TableColumn2119" style:family="table-column">
      <style:table-column-properties style:column-width="1.1638in" style:use-optimal-column-width="false"/>
    </style:style>
    <style:style style:name="TableColumn2120" style:family="table-column">
      <style:table-column-properties style:column-width="0.9583in" style:use-optimal-column-width="false"/>
    </style:style>
    <style:style style:name="TableColumn2121" style:family="table-column">
      <style:table-column-properties style:column-width="1.8347in" style:use-optimal-column-width="false"/>
    </style:style>
    <style:style style:name="Table2116" style:family="table">
      <style:table-properties style:width="6.6923in" fo:margin-left="0in" table:align="left"/>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font-weight="bold" style:font-weight-asian="bold"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weight="bold" style:font-weight-asian="bold"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weight="bold" style:font-weight-asian="bold"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weight="bold" style:font-weight-asian="bold" fo:color="#000000" fo:font-size="10pt" style:font-size-asian="10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fo:font-size="10pt" style:font-size-asian="10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fo:font-size="10pt" style:font-size-asian="10pt"/>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ableColumn2193" style:family="table-column">
      <style:table-column-properties style:column-width="1.368in" style:use-optimal-column-width="false"/>
    </style:style>
    <style:style style:name="TableColumn2194" style:family="table-column">
      <style:table-column-properties style:column-width="1.3673in" style:use-optimal-column-width="false"/>
    </style:style>
    <style:style style:name="TableColumn2195" style:family="table-column">
      <style:table-column-properties style:column-width="1.1638in" style:use-optimal-column-width="false"/>
    </style:style>
    <style:style style:name="TableColumn2196" style:family="table-column">
      <style:table-column-properties style:column-width="0.9583in" style:use-optimal-column-width="false"/>
    </style:style>
    <style:style style:name="TableColumn2197" style:family="table-column">
      <style:table-column-properties style:column-width="1.8347in" style:use-optimal-column-width="false"/>
    </style:style>
    <style:style style:name="Table2192" style:family="table">
      <style:table-properties style:width="6.6923in" fo:margin-left="0in" table:align="lef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fo:font-size="10pt" style:font-size-asian="10p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color="#000000" fo:font-size="10pt" style:font-size-asian="10pt"/>
    </style:style>
    <style:style style:name="TableRow2220" style:family="table-row">
      <style:table-row-properties style:min-row-height="0.1895in"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fo:font-size="10pt" style:font-size-asian="10pt"/>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ableColumn2236" style:family="table-column">
      <style:table-column-properties style:column-width="1.0756in" style:use-optimal-column-width="false"/>
    </style:style>
    <style:style style:name="TableColumn2237" style:family="table-column">
      <style:table-column-properties style:column-width="1.075in" style:use-optimal-column-width="false"/>
    </style:style>
    <style:style style:name="TableColumn2238" style:family="table-column">
      <style:table-column-properties style:column-width="0.9208in" style:use-optimal-column-width="false"/>
    </style:style>
    <style:style style:name="TableColumn2239" style:family="table-column">
      <style:table-column-properties style:column-width="0.7652in" style:use-optimal-column-width="false"/>
    </style:style>
    <style:style style:name="TableColumn2240" style:family="table-column">
      <style:table-column-properties style:column-width="1.4284in" style:use-optimal-column-width="false"/>
    </style:style>
    <style:style style:name="TableColumn2241" style:family="table-column">
      <style:table-column-properties style:column-width="1.4284in" style:use-optimal-column-width="false"/>
    </style:style>
    <style:style style:name="Table2235" style:family="table">
      <style:table-properties style:width="6.6937in" fo:margin-left="0in" table:align="lef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font-weight="bold" style:font-weight-asian="bold"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font-weight="bold" style:font-weight-asian="bold"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font-weight="bold" style:font-weight-asian="bold"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font-weight="bold" style:font-weight-asian="bold"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text-properties fo:font-weight="bold" style:font-weight-asian="bold"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font-weight="bold" style:font-weight-asian="bold" fo:color="#000000" fo:font-size="10pt" style:font-size-asian="10p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color="#000000" fo:font-size="10pt" style:font-size-asian="10pt"/>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align="justify"/>
      <style:text-properties fo:color="#000000"/>
    </style:style>
    <style:style style:name="P2326" style:parent-style-name="Normal" style:family="paragraph">
      <style:paragraph-properties fo:text-align="justify"/>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style:tab-stops>
          <style:tab-stop style:type="right" style:leader-style="solid" style:leader-text="_" style:position="6.6895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justify">
        <style:tab-stops>
          <style:tab-stop style:type="right" style:leader-style="solid" style:leader-text="_" style:position="6.6895in"/>
        </style:tab-stops>
      </style:paragraph-properties>
    </style:style>
    <style:style style:name="P2361" style:parent-style-name="Normal" style:family="paragraph">
      <style:paragraph-properties fo:text-align="justify">
        <style:tab-stops>
          <style:tab-stop style:type="right" style:leader-style="solid" style:leader-text="_" style:position="6.6895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2" style:parent-style-name="Normal" style:family="paragraph">
      <style:paragraph-properties fo:text-align="justify"/>
    </style:style>
    <style:style style:name="P2373" style:parent-style-name="Normal" style:family="paragraph">
      <style:paragraph-properties fo:text-align="justify">
        <style:tab-stops>
          <style:tab-stop style:type="right" style:leader-style="solid" style:leader-text="_" style:position="6.689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center"/>
      <style:text-properties fo:color="#000000"/>
    </style:style>
    <style:style style:name="P2388" style:parent-style-name="Normal" style:family="paragraph">
      <style:paragraph-properties fo:text-align="justify"/>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ableColumn2392" style:family="table-column">
      <style:table-column-properties style:column-width="1.6326in" style:use-optimal-column-width="false"/>
    </style:style>
    <style:style style:name="TableColumn2393" style:family="table-column">
      <style:table-column-properties style:column-width="1.6576in" style:use-optimal-column-width="false"/>
    </style:style>
    <style:style style:name="TableColumn2394" style:family="table-column">
      <style:table-column-properties style:column-width="1.6083in" style:use-optimal-column-width="false"/>
    </style:style>
    <style:style style:name="TableColumn2395" style:family="table-column">
      <style:table-column-properties style:column-width="1.7937in" style:use-optimal-column-width="false"/>
    </style:style>
    <style:style style:name="Table2391" style:family="table">
      <style:table-properties style:width="6.6923in" fo:margin-left="0in" table:align="lef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weight="bold" style:font-weight-asian="bold"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weight="bold" style:font-weight-asian="bold"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weight="bold" style:font-weight-asian="bold"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weight="bold" style:font-weight-asian="bold" fo:color="#000000" fo:font-size="10pt" style:font-size-asian="10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color="#000000" fo:font-size="10pt" style:font-size-asian="10p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fo:color="#000000"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color="#000000" fo:font-size="10pt" style:font-size-asian="10pt"/>
    </style:style>
    <style:style style:name="P2459" style:parent-style-name="Normal" style:family="paragraph">
      <style:paragraph-properties fo:text-align="justify"/>
    </style:style>
    <style:style style:name="P2460" style:parent-style-name="Normal" style:family="paragraph">
      <style:paragraph-properties fo:text-align="justify">
        <style:tab-stops>
          <style:tab-stop style:type="right" style:leader-style="solid" style:leader-text="_" style:position="6.6895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style:tab-stops>
          <style:tab-stop style:type="right" style:leader-style="solid" style:leader-text="_" style:position="6.6895in"/>
        </style:tab-stops>
      </style:paragraph-properties>
    </style:style>
    <style:style style:name="P2465" style:parent-style-name="Normal" style:family="paragraph">
      <style:paragraph-properties fo:text-align="justify">
        <style:tab-stops>
          <style:tab-stop style:type="right" style:leader-style="solid" style:leader-text="_" style:position="6.6895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style:style>
    <style:style style:name="P2474" style:parent-style-name="Normal" style:family="paragraph">
      <style:paragraph-properties fo:text-align="justify">
        <style:tab-stops>
          <style:tab-stop style:type="right" style:leader-style="solid" style:leader-text="_" style:position="6.6895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center"/>
      <style:text-properties fo:color="#000000" fo:font-size="10pt" style:font-size-asian="10pt"/>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P2492" style:parent-style-name="Normal" style:family="paragraph">
      <style:paragraph-properties fo:text-align="center"/>
      <style:text-properties fo:color="#000000" fo:font-size="10pt" style:font-size-asian="10pt"/>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center"/>
      <style:text-properties fo:color="#000000"/>
    </style:style>
    <style:style style:name="P2512" style:parent-style-name="Normal" style:family="paragraph">
      <style:paragraph-properties fo:text-align="justify">
        <style:tab-stops>
          <style:tab-stop style:type="right" style:leader-style="solid" style:leader-text="_" style:position="6.6895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1" style:parent-style-name="Normal" style:family="paragraph">
      <style:paragraph-properties fo:text-align="justify"/>
    </style:style>
    <style:style style:name="P2532" style:parent-style-name="Normal" style:family="paragraph">
      <style:paragraph-properties fo:text-align="justify">
        <style:tab-stops>
          <style:tab-stop style:type="right" style:leader-style="solid" style:leader-text="_" style:position="6.6895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7" style:parent-style-name="Normal" style:family="paragraph">
      <style:paragraph-properties fo:text-align="center"/>
      <style:text-properties fo:color="#000000"/>
    </style:style>
    <style:style style:name="P2548" style:parent-style-name="Normal" style:family="paragraph">
      <style:paragraph-properties fo:text-align="center"/>
      <style:text-properties fo:color="#000000"/>
    </style:style>
    <style:style style:name="P2549" style:parent-style-name="Normal" style:family="paragraph">
      <style:paragraph-properties fo:text-align="center"/>
      <style:text-properties fo:color="#000000"/>
    </style:style>
    <style:style style:name="P2550" style:parent-style-name="Normal" style:family="paragraph">
      <style:paragraph-properties fo:text-align="center"/>
      <style:text-properties fo:color="#000000"/>
    </style:style>
    <style:style style:name="P2551" style:parent-style-name="Normal" style:family="paragraph">
      <style:paragraph-properties fo:text-align="center"/>
      <style:text-properties fo:color="#000000"/>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style>
    <style:style style:name="P2557" style:parent-style-name="Normal" style:family="paragraph">
      <style:paragraph-properties fo:text-align="justify">
        <style:tab-stops>
          <style:tab-stop style:type="right" style:leader-style="solid" style:leader-text="_" style:position="6.6895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8" style:parent-style-name="Normal" style:family="paragraph">
      <style:paragraph-properties fo:text-align="justify"/>
    </style:style>
    <style:style style:name="P2569" style:parent-style-name="Normal" style:family="paragraph">
      <style:paragraph-properties fo:text-align="justify">
        <style:tab-stops>
          <style:tab-stop style:type="right" style:leader-style="solid" style:leader-text="_" style:position="6.689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9" style:parent-style-name="Normal" style:family="paragraph">
      <style:paragraph-properties fo:text-align="center"/>
    </style:style>
    <style:style style:name="P2580" style:parent-style-name="Normal" style:family="paragraph">
      <style:paragraph-properties fo:text-align="justify">
        <style:tab-stops>
          <style:tab-stop style:type="right" style:leader-style="solid" style:leader-text="_" style:position="6.6895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6" style:parent-style-name="Normal" style:family="paragraph">
      <style:paragraph-properties fo:text-align="center"/>
      <style:text-properties fo:color="#000000"/>
    </style:style>
    <style:style style:name="P2597" style:parent-style-name="Normal" style:family="paragraph">
      <style:paragraph-properties fo:text-align="center"/>
      <style:text-properties fo:color="#000000"/>
    </style:style>
    <style:style style:name="P2598" style:parent-style-name="Normal" style:family="paragraph">
      <style:paragraph-properties fo:text-align="center"/>
      <style:text-properties fo:color="#000000"/>
    </style:style>
    <style:style style:name="P2599" style:parent-style-name="Normal" style:family="paragraph">
      <style:paragraph-properties fo:text-align="center"/>
      <style:text-properties fo:color="#000000"/>
    </style:style>
    <style:style style:name="P2600" style:parent-style-name="Normal" style:family="paragraph">
      <style:paragraph-properties fo:text-align="center"/>
      <style:text-properties fo:color="#000000"/>
    </style:style>
    <style:style style:name="P2601" style:parent-style-name="Normal" style:family="paragraph">
      <style:paragraph-properties fo:text-align="center"/>
      <style:text-properties fo:color="#000000"/>
    </style:style>
    <style:style style:name="P2602" style:parent-style-name="Normal" style:family="paragraph">
      <style:paragraph-properties fo:text-align="center"/>
      <style:text-properties fo:color="#000000"/>
    </style:style>
    <style:style style:name="P2603" style:parent-style-name="Normal" style:family="paragraph">
      <style:paragraph-properties fo:text-align="center"/>
      <style:text-properties fo:color="#000000"/>
    </style:style>
    <style:style style:name="P2604" style:parent-style-name="Normal" style:family="paragraph">
      <style:paragraph-properties fo:text-align="center"/>
      <style:text-properties fo:color="#000000"/>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center"/>
      <style:text-properties fo:color="#000000"/>
    </style:style>
    <style:style style:name="P2607" style:parent-style-name="Normal" style:family="paragraph">
      <style:paragraph-properties fo:text-align="center"/>
      <style:text-properties fo:color="#000000"/>
    </style:style>
    <style:style style:name="P2608" style:parent-style-name="Normal" style:family="paragraph">
      <style:paragraph-properties fo:text-align="center"/>
      <style:text-properties fo:color="#000000"/>
    </style:style>
    <style:style style:name="P2609" style:parent-style-name="Normal" style:family="paragraph">
      <style:paragraph-properties fo:text-align="center"/>
      <style:text-properties fo:color="#000000"/>
    </style:style>
    <style:style style:name="P2610" style:parent-style-name="Normal" style:family="paragraph">
      <style:paragraph-properties fo:text-align="center"/>
      <style:text-properties fo:color="#000000"/>
    </style:style>
    <style:style style:name="P2611" style:parent-style-name="Normal" style:family="paragraph">
      <style:paragraph-properties fo:text-align="center"/>
      <style:text-properties fo:color="#000000"/>
    </style:style>
    <style:style style:name="P2612" style:parent-style-name="Normal" style:family="paragraph">
      <style:paragraph-properties fo:text-align="center"/>
      <style:text-properties fo:color="#000000"/>
    </style:style>
    <style:style style:name="P2613" style:parent-style-name="Normal" style:family="paragraph">
      <style:paragraph-properties fo:text-align="center"/>
      <style:text-properties fo:color="#000000"/>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style>
    <style:style style:name="P2619" style:parent-style-name="Normal" style:family="paragraph">
      <style:paragraph-properties fo:text-align="justify">
        <style:tab-stops>
          <style:tab-stop style:type="right" style:leader-style="solid" style:leader-text="_" style:position="6.6895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9" style:parent-style-name="Normal" style:family="paragraph">
      <style:paragraph-properties fo:text-align="justify">
        <style:tab-stops>
          <style:tab-stop style:type="left" style:leader-style="solid" style:leader-text="_" style:position="3.1666in"/>
          <style:tab-stop style:type="left" style:position="3.9187in"/>
          <style:tab-stop style:type="left" style:leader-style="solid" style:leader-text="_" style:position="6.6104in"/>
        </style:tab-stops>
      </style:paragraph-properties>
      <style:text-properties fo:color="#000000"/>
    </style:style>
    <style:style style:name="P2630" style:parent-style-name="Normal" style:family="paragraph">
      <style:paragraph-properties fo:text-align="justify" fo:text-indent="0.4923in">
        <style:tab-stops>
          <style:tab-stop style:type="left" style:position="4.1958in"/>
        </style:tab-stops>
      </style:paragraph-properties>
      <style:text-properties fo:color="#000000" fo:font-size="10pt" style:font-size-asian="10pt"/>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center"/>
      <style:text-properties fo:color="#000000"/>
    </style:style>
    <style:style style:name="P2633" style:parent-style-name="Normal" style:family="paragraph">
      <style:paragraph-properties fo:text-align="center"/>
      <style:text-properties fo:color="#000000"/>
    </style:style>
    <style:style style:name="P2634" style:parent-style-name="Normal" style:family="paragraph">
      <style:paragraph-properties fo:text-align="center"/>
      <style:text-properties fo:color="#000000"/>
    </style:style>
    <style:style style:name="P2635" style:parent-style-name="Normal" style:family="paragraph">
      <style:paragraph-properties fo:text-align="center"/>
      <style:text-properties fo:color="#000000"/>
    </style:style>
    <style:style style:name="P2636" style:parent-style-name="Normal" style:family="paragraph">
      <style:paragraph-properties fo:text-align="center"/>
      <style:text-properties fo:color="#000000"/>
    </style:style>
    <style:style style:name="P2637" style:parent-style-name="Normal" style:family="paragraph">
      <style:paragraph-properties fo:text-align="center"/>
      <style:text-properties fo:color="#000000"/>
    </style:style>
    <style:style style:name="P2638" style:parent-style-name="Normal" style:family="paragraph">
      <style:paragraph-properties fo:text-align="center"/>
      <style:text-properties fo:color="#000000"/>
    </style:style>
    <style:style style:name="P2639" style:parent-style-name="Normal" style:family="paragraph">
      <style:paragraph-properties fo:text-align="center"/>
      <style:text-properties fo:color="#000000"/>
    </style:style>
    <style:style style:name="P2640" style:parent-style-name="Normal" style:family="paragraph">
      <style:paragraph-properties fo:text-align="center"/>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text-properties fo:color="#000000"/>
    </style:style>
    <style:style style:name="P2643" style:parent-style-name="Normal" style:family="paragraph">
      <style:paragraph-properties fo:text-align="center"/>
      <style:text-properties fo:color="#000000"/>
    </style:style>
    <style:style style:name="P2644" style:parent-style-name="Normal" style:family="paragraph">
      <style:paragraph-properties fo:text-align="center"/>
      <style:text-properties fo:color="#000000"/>
    </style:style>
    <style:style style:name="P2645" style:parent-style-name="Normal" style:family="paragraph">
      <style:paragraph-properties fo:text-align="center"/>
      <style:text-properties fo:color="#000000"/>
    </style:style>
    <style:style style:name="P2646" style:parent-style-name="Normal" style:family="paragraph">
      <style:paragraph-properties fo:text-align="center"/>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center"/>
      <style:text-properties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center"/>
      <style:text-properties fo:color="#000000"/>
    </style:style>
    <style:style style:name="P2653" style:parent-style-name="Normal" style:family="paragraph">
      <style:paragraph-properties fo:text-align="center"/>
      <style:text-properties fo:color="#000000"/>
    </style:style>
    <style:style style:name="P2654" style:parent-style-name="Normal" style:family="paragraph">
      <style:paragraph-properties fo:text-align="center"/>
      <style:text-properties fo:color="#000000"/>
    </style:style>
    <style:style style:name="P2655" style:parent-style-name="Normal" style:family="paragraph">
      <style:paragraph-properties fo:text-align="center"/>
      <style:text-properties fo:color="#000000"/>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text-align="center"/>
      <style:text-properties fo:color="#000000"/>
    </style:style>
    <style:style style:name="P2659" style:parent-style-name="Normal" style:family="paragraph">
      <style:paragraph-properties fo:text-align="center"/>
      <style:text-properties fo:color="#000000"/>
    </style:style>
    <style:style style:name="P2660" style:parent-style-name="Normal" style:family="paragraph">
      <style:paragraph-properties fo:text-align="center"/>
      <style:text-properties fo:color="#000000"/>
    </style:style>
    <style:style style:name="P2661" style:parent-style-name="Normal" style:family="paragraph">
      <style:paragraph-properties fo:text-align="center"/>
      <style:text-properties fo:color="#000000"/>
    </style:style>
    <style:style style:name="P2662" style:parent-style-name="Normal" style:family="paragraph">
      <style:paragraph-properties fo:text-align="center"/>
      <style:text-properties fo:color="#000000"/>
    </style:style>
    <style:style style:name="P2663" style:parent-style-name="Normal" style:family="paragraph">
      <style:paragraph-properties fo:text-align="center"/>
      <style:text-properties fo:color="#000000"/>
    </style:style>
    <style:style style:name="P2664" style:parent-style-name="Normal" style:family="paragraph">
      <style:paragraph-properties fo:text-align="center"/>
      <style:text-properties fo:color="#000000"/>
    </style:style>
    <style:style style:name="P2665" style:parent-style-name="Normal" style:family="paragraph">
      <style:paragraph-properties fo:text-align="center"/>
      <style:text-properties fo:color="#000000"/>
    </style:style>
    <style:style style:name="P2666" style:parent-style-name="Normal" style:family="paragraph">
      <style:paragraph-properties fo:text-align="center"/>
      <style:text-properties fo:color="#000000"/>
    </style:style>
    <style:style style:name="P2667" style:parent-style-name="Normal" style:family="paragraph">
      <style:paragraph-properties fo:text-align="center"/>
      <style:text-properties fo:color="#000000"/>
    </style:style>
    <style:style style:name="P2668" style:parent-style-name="Normal" style:family="paragraph">
      <style:paragraph-properties fo:text-align="center"/>
      <style:text-properties fo:color="#000000"/>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style>
    <style:style style:name="T2672" style:parent-style-name="DefaultParagraphFont" style:family="text">
      <style:text-properties fo:color="#000000"/>
    </style:style>
    <style:style style:name="P2673" style:parent-style-name="Normal" style:family="paragraph">
      <style:paragraph-properties fo:text-indent="3.543in"/>
    </style:style>
    <style:style style:name="T2674" style:parent-style-name="DefaultParagraphFont" style:family="text">
      <style:text-properties fo:color="#000000"/>
    </style:style>
    <style:style style:name="P2675" style:parent-style-name="Normal" style:family="paragraph">
      <style:paragraph-properties fo:text-indent="3.543in"/>
      <style:text-properties fo:color="#000000"/>
    </style:style>
    <style:style style:name="P2676" style:parent-style-name="Normal" style:family="paragraph">
      <style:paragraph-properties fo:text-indent="3.543in"/>
      <style:text-properties fo:color="#000000"/>
    </style:style>
    <style:style style:name="P2677" style:parent-style-name="Normal" style:family="paragraph">
      <style:paragraph-properties fo:text-indent="3.54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center"/>
      <style:text-properties fo:color="#000000"/>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align="center"/>
      <style:text-properties fo:color="#000000"/>
    </style:style>
    <style:style style:name="P2684" style:parent-style-name="Normal" style:family="paragraph">
      <style:paragraph-properties fo:text-align="center"/>
    </style:style>
    <style:style style:name="T2685" style:parent-style-name="DefaultParagraphFont" style:family="text">
      <style:text-properties fo:color="#000000" fo:font-size="10pt" style:font-size-asian="10pt"/>
    </style:style>
    <style:style style:name="P2686" style:parent-style-name="Normal" style:family="paragraph">
      <style:paragraph-properties fo:text-align="center"/>
      <style:text-properties fo:font-weight="bold" style:font-weight-asian="bold" fo:color="#000000"/>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center"/>
      <style:text-properties fo:color="#000000"/>
    </style:style>
    <style:style style:name="P2690" style:parent-style-name="Normal" style:family="paragraph">
      <style:paragraph-properties fo:text-align="center"/>
      <style:text-properties fo:color="#000000" fo:font-size="10pt" style:font-size-asian="10pt"/>
    </style:style>
    <style:style style:name="P2691" style:parent-style-name="Normal" style:family="paragraph">
      <style:paragraph-properties fo:text-align="center"/>
      <style:text-properties fo:color="#000000" fo:font-size="10pt" style:font-size-asian="10pt"/>
    </style:style>
    <style:style style:name="P2692" style:parent-style-name="Normal" style:family="paragraph">
      <style:paragraph-properties fo:text-align="center"/>
      <style:text-properties fo:color="#000000" fo:font-size="10pt" style:font-size-asian="10pt"/>
    </style:style>
    <style:style style:name="P2693" style:parent-style-name="Normal" style:family="paragraph">
      <style:paragraph-properties fo:text-align="center"/>
      <style:text-properties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align="justify" fo:margin-left="0.3166in" fo:text-indent="-0.277in">
        <style:tab-stops/>
      </style:paragraph-properties>
    </style:style>
    <style:style style:name="T2697" style:parent-style-name="DefaultParagraphFont" style:family="text">
      <style:text-properties style:font-name="Wingdings" style:font-name-asian="Wingdings" style:font-name-complex="Wingding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margin-left="0.3166in" fo:text-indent="-0.277in">
        <style:tab-stops/>
      </style:paragraph-properties>
    </style:style>
    <style:style style:name="T2701" style:parent-style-name="DefaultParagraphFont" style:family="text">
      <style:text-properties style:font-name="Wingdings" style:font-name-asian="Wingdings" style:font-name-complex="Wingdings" fo:color="#000000"/>
    </style:style>
    <style:style style:name="T2702" style:parent-style-name="DefaultParagraphFont" style:family="text">
      <style:text-properties fo:color="#000000"/>
    </style:style>
    <style:style style:name="P2703" style:parent-style-name="Normal" style:family="paragraph">
      <style:paragraph-properties fo:text-align="justify" fo:margin-left="0.3166in" fo:text-indent="-0.277in">
        <style:tab-stops/>
      </style:paragraph-properties>
    </style:style>
    <style:style style:name="T2704" style:parent-style-name="DefaultParagraphFont" style:family="text">
      <style:text-properties style:font-name="Wingdings" style:font-name-asian="Wingdings" style:font-name-complex="Wingding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margin-left="0.7916in" fo:text-indent="-0.3166in">
        <style:tab-stops/>
      </style:paragraph-properties>
      <style:text-properties fo:color="#000000"/>
    </style:style>
    <style:style style:name="P2708" style:parent-style-name="Normal" style:family="paragraph">
      <style:paragraph-properties fo:text-align="justify" fo:margin-left="0.7916in" fo:text-indent="-0.3166in">
        <style:tab-stops/>
      </style:paragraph-properties>
      <style:text-properties fo:color="#000000"/>
    </style:style>
    <style:style style:name="P2709" style:parent-style-name="Normal" style:family="paragraph">
      <style:paragraph-properties fo:text-align="justify" fo:margin-left="0.7916in" fo:text-indent="-0.3166in">
        <style:tab-stops/>
      </style:paragraph-properties>
      <style:text-properties fo:color="#000000"/>
    </style:style>
    <style:style style:name="P2710" style:parent-style-name="Normal" style:family="paragraph">
      <style:paragraph-properties fo:text-align="justify" fo:margin-left="0.7916in" fo:text-indent="-0.3166in">
        <style:tab-stops/>
      </style:paragraph-properties>
      <style:text-properties fo:color="#000000"/>
    </style:style>
    <style:style style:name="P2711" style:parent-style-name="Normal" style:family="paragraph">
      <style:paragraph-properties fo:text-align="justify" fo:margin-left="0.7916in" fo:text-indent="-0.3166in">
        <style:tab-stops/>
      </style:paragraph-properties>
      <style:text-properties fo:color="#000000"/>
    </style:style>
    <style:style style:name="P2712" style:parent-style-name="Normal" style:family="paragraph">
      <style:paragraph-properties fo:text-align="justify" fo:margin-left="0.7916in" fo:text-indent="-0.3166in">
        <style:tab-stops/>
      </style:paragraph-properties>
      <style:text-properties fo:color="#000000"/>
    </style:style>
    <style:style style:name="P2713" style:parent-style-name="Normal" style:family="paragraph">
      <style:paragraph-properties fo:text-align="justify" fo:margin-left="0.3166in" fo:text-indent="-0.277in">
        <style:tab-stops/>
      </style:paragraph-properties>
    </style:style>
    <style:style style:name="T2714" style:parent-style-name="DefaultParagraphFont" style:family="text">
      <style:text-properties style:font-name="Wingdings" style:font-name-asian="Wingdings" style:font-name-complex="Wingdings" fo:color="#000000"/>
    </style:style>
    <style:style style:name="T2715" style:parent-style-name="DefaultParagraphFont" style:family="text">
      <style:text-properties fo:color="#000000"/>
    </style:style>
    <style:style style:name="P2716" style:parent-style-name="Normal" style:family="paragraph">
      <style:paragraph-properties fo:text-align="justify" fo:margin-left="0.7916in" fo:text-indent="-0.3166in">
        <style:tab-stops/>
      </style:paragraph-properties>
      <style:text-properties fo:color="#000000"/>
    </style:style>
    <style:style style:name="P2717" style:parent-style-name="Normal" style:family="paragraph">
      <style:paragraph-properties fo:text-align="justify" fo:margin-left="0.7916in" fo:text-indent="-0.3166in">
        <style:tab-stops/>
      </style:paragraph-properties>
      <style:text-properties fo:color="#000000"/>
    </style:style>
    <style:style style:name="P2718" style:parent-style-name="Normal" style:family="paragraph">
      <style:paragraph-properties fo:text-align="justify" fo:margin-left="0.7916in" fo:text-indent="-0.3166in">
        <style:tab-stops/>
      </style:paragraph-properties>
      <style:text-properties fo:color="#000000"/>
    </style:style>
    <style:style style:name="P2719" style:parent-style-name="Normal" style:family="paragraph">
      <style:paragraph-properties fo:text-align="justify" fo:margin-left="0.7916in" fo:text-indent="-0.3166in">
        <style:tab-stops/>
      </style:paragraph-properties>
      <style:text-properties fo:color="#000000"/>
    </style:style>
    <style:style style:name="P2720" style:parent-style-name="Normal" style:family="paragraph">
      <style:paragraph-properties fo:text-align="justify"/>
      <style:text-properties fo:color="#000000"/>
    </style:style>
    <style:style style:name="P2721" style:parent-style-name="Normal" style:family="paragraph">
      <style:paragraph-properties fo:text-align="justify" fo:margin-left="0.277in" fo:text-indent="-0.277in">
        <style:tab-stops/>
      </style:paragraph-properties>
      <style:text-properties fo:color="#000000"/>
    </style:style>
    <style:style style:name="P2722" style:parent-style-name="Normal" style:family="paragraph">
      <style:paragraph-properties fo:text-align="justify">
        <style:tab-stops>
          <style:tab-stop style:type="left" style:leader-style="solid" style:leader-text="_" style:position="1.3458in"/>
        </style:tab-stops>
      </style:paragraph-properties>
      <style:text-properties fo:color="#000000"/>
    </style:style>
    <style:style style:name="P2723" style:parent-style-name="Normal" style:family="paragraph">
      <style:paragraph-properties fo:text-align="justify" fo:text-indent="0.4923in"/>
      <style:text-properties fo:color="#000000" fo:font-size="10pt" style:font-size-asian="10pt"/>
    </style:style>
    <style:style style:name="P2724" style:parent-style-name="Normal" style:family="paragraph">
      <style:paragraph-properties fo:text-align="justify">
        <style:tab-stops>
          <style:tab-stop style:type="left" style:leader-style="solid" style:leader-text="_" style:position="2.2958in"/>
        </style:tab-stops>
      </style:paragraph-properties>
      <style:text-properties fo:color="#000000"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fo:font-size="10pt" style:font-size-asian="10pt"/>
    </style:style>
    <style:style style:name="P2728" style:parent-style-name="Normal" style:family="paragraph">
      <style:paragraph-properties fo:text-align="justify">
        <style:tab-stops>
          <style:tab-stop style:type="left" style:leader-style="solid" style:leader-text="_" style:position="1.3062in"/>
        </style:tab-stops>
      </style:paragraph-properties>
      <style:text-properties fo:color="#000000" fo:font-size="10pt" style:font-size-asian="10pt"/>
    </style:style>
    <style:style style:name="P2729" style:parent-style-name="Normal" style:family="paragraph">
      <style:paragraph-properties fo:text-align="justify" fo:text-indent="0.4923in"/>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center"/>
      <style:text-properties fo:font-weight="bold" style:font-weight-asian="bold" fo:color="#000000"/>
    </style:style>
    <style:style style:name="P27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43" style:parent-style-name="Normal" style:family="paragraph">
      <style:paragraph-properties fo:text-align="justify">
        <style:tab-stops>
          <style:tab-stop style:type="right" style:leader-style="solid" style:leader-text="_" style:position="6.6895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style:font-name="Wingdings" style:font-name-asian="Wingdings" style:font-name-complex="Wingdings" fo:color="#000000"/>
    </style:style>
    <style:style style:name="T2746" style:parent-style-name="DefaultParagraphFont" style:family="text">
      <style:text-properties style:font-name="Wingdings" style:font-name-asian="Wingdings" style:font-name-complex="Wingdings" fo:color="#000000"/>
    </style:style>
    <style:style style:name="T2747" style:parent-style-name="DefaultParagraphFont" style:family="text">
      <style:text-properties style:font-name="Wingdings" style:font-name-asian="Wingdings" style:font-name-complex="Wingdings" fo:color="#000000"/>
    </style:style>
    <style:style style:name="T2748" style:parent-style-name="DefaultParagraphFont" style:family="text">
      <style:text-properties fo:color="#000000"/>
    </style:style>
    <style:style style:name="T2749" style:parent-style-name="DefaultParagraphFont" style:family="text">
      <style:text-properties style:font-name="Wingdings" style:font-name-asian="Wingdings" style:font-name-complex="Wingdings" fo:color="#000000"/>
    </style:style>
    <style:style style:name="T2750" style:parent-style-name="DefaultParagraphFont" style:family="text">
      <style:text-properties style:font-name="Wingdings" style:font-name-asian="Wingdings" style:font-name-complex="Wingdings" fo:color="#000000"/>
    </style:style>
    <style:style style:name="T2751" style:parent-style-name="DefaultParagraphFont" style:family="text">
      <style:text-properties style:font-name="Wingdings" style:font-name-asian="Wingdings" style:font-name-complex="Wingdings" fo:color="#000000"/>
    </style:style>
    <style:style style:name="T2752" style:parent-style-name="DefaultParagraphFont" style:family="text">
      <style:text-properties style:font-name="Wingdings" style:font-name-asian="Wingdings" style:font-name-complex="Wingdings" fo:color="#000000"/>
    </style:style>
    <style:style style:name="P2753" style:parent-style-name="Normal" style:family="paragraph">
      <style:paragraph-properties fo:text-align="justify">
        <style:tab-stops>
          <style:tab-stop style:type="right" style:position="6.6895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style:font-name="Wingdings" style:font-name-asian="Wingdings" style:font-name-complex="Wingdings" fo:color="#000000"/>
    </style:style>
    <style:style style:name="T2756" style:parent-style-name="DefaultParagraphFont" style:family="text">
      <style:text-properties style:font-name="Wingdings" style:font-name-asian="Wingdings" style:font-name-complex="Wingdings" fo:color="#000000"/>
    </style:style>
    <style:style style:name="T2757" style:parent-style-name="DefaultParagraphFont" style:family="text">
      <style:text-properties style:font-name="Wingdings" style:font-name-asian="Wingdings" style:font-name-complex="Wingdings" fo:color="#000000"/>
    </style:style>
    <style:style style:name="T2758" style:parent-style-name="DefaultParagraphFont" style:family="text">
      <style:text-properties style:font-name="Wingdings" style:font-name-asian="Wingdings" style:font-name-complex="Wingdings" fo:color="#000000"/>
    </style:style>
    <style:style style:name="T2759" style:parent-style-name="DefaultParagraphFont" style:family="text">
      <style:text-properties fo:color="#000000"/>
    </style:style>
    <style:style style:name="T2760" style:parent-style-name="DefaultParagraphFont" style:family="text">
      <style:text-properties style:font-name="Wingdings" style:font-name-asian="Wingdings" style:font-name-complex="Wingdings" fo:color="#000000"/>
    </style:style>
    <style:style style:name="T2761" style:parent-style-name="DefaultParagraphFont" style:family="text">
      <style:text-properties style:font-name="Wingdings" style:font-name-asian="Wingdings" style:font-name-complex="Wingdings" fo:color="#000000"/>
    </style:style>
    <style:style style:name="T2762" style:parent-style-name="DefaultParagraphFont" style:family="text">
      <style:text-properties fo:color="#000000"/>
    </style:style>
    <style:style style:name="T2763" style:parent-style-name="DefaultParagraphFont" style:family="text">
      <style:text-properties style:font-name="Wingdings" style:font-name-asian="Wingdings" style:font-name-complex="Wingdings" fo:color="#000000"/>
    </style:style>
    <style:style style:name="T2764" style:parent-style-name="DefaultParagraphFont" style:family="text">
      <style:text-properties style:font-name="Wingdings" style:font-name-asian="Wingdings" style:font-name-complex="Wingdings" fo:color="#000000"/>
    </style:style>
    <style:style style:name="T2765" style:parent-style-name="DefaultParagraphFont" style:family="text">
      <style:text-properties fo:color="#000000"/>
    </style:style>
    <style:style style:name="T2766" style:parent-style-name="DefaultParagraphFont" style:family="text">
      <style:text-properties style:font-name="Wingdings" style:font-name-asian="Wingdings" style:font-name-complex="Wingdings" fo:color="#000000"/>
    </style:style>
    <style:style style:name="T2767" style:parent-style-name="DefaultParagraphFont" style:family="text">
      <style:text-properties fo:color="#000000"/>
    </style:style>
    <style:style style:name="T2768" style:parent-style-name="DefaultParagraphFont" style:family="text">
      <style:text-properties style:font-name="Wingdings" style:font-name-asian="Wingdings" style:font-name-complex="Wingdings" fo:color="#000000"/>
    </style:style>
    <style:style style:name="T2769" style:parent-style-name="DefaultParagraphFont" style:family="text">
      <style:text-properties fo:color="#000000"/>
    </style:style>
    <style:style style:name="P27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71"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27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77" style:parent-style-name="Normal" style:family="paragraph">
      <style:paragraph-properties fo:text-align="justify"/>
    </style:style>
    <style:style style:name="T2778" style:parent-style-name="DefaultParagraphFont" style:family="text">
      <style:text-properties fo:color="#000000"/>
    </style:style>
    <style:style style:name="T2779" style:parent-style-name="DefaultParagraphFont" style:family="text">
      <style:text-properties style:font-name="Wingdings" style:font-name-asian="Wingdings" style:font-name-complex="Wingdings" fo:color="#000000"/>
    </style:style>
    <style:style style:name="T2780" style:parent-style-name="DefaultParagraphFont" style:family="text">
      <style:text-properties style:font-name="Wingdings" style:font-name-asian="Wingdings" style:font-name-complex="Wingdings" fo:color="#000000"/>
    </style:style>
    <style:style style:name="T2781" style:parent-style-name="DefaultParagraphFont" style:family="text">
      <style:text-properties style:font-name="Wingdings" style:font-name-asian="Wingdings" style:font-name-complex="Wingdings" fo:color="#000000"/>
    </style:style>
    <style:style style:name="T2782" style:parent-style-name="DefaultParagraphFont" style:family="text">
      <style:text-properties style:font-name="Wingdings" style:font-name-asian="Wingdings" style:font-name-complex="Wingdings" fo:color="#000000"/>
    </style:style>
    <style:style style:name="T2783" style:parent-style-name="DefaultParagraphFont" style:family="text">
      <style:text-properties fo:color="#000000"/>
    </style:style>
    <style:style style:name="T2784" style:parent-style-name="DefaultParagraphFont" style:family="text">
      <style:text-properties style:font-name="Wingdings" style:font-name-asian="Wingdings" style:font-name-complex="Wingdings" fo:color="#000000"/>
    </style:style>
    <style:style style:name="T2785" style:parent-style-name="DefaultParagraphFont" style:family="text">
      <style:text-properties style:font-name="Wingdings" style:font-name-asian="Wingdings" style:font-name-complex="Wingdings" fo:color="#000000"/>
    </style:style>
    <style:style style:name="T2786" style:parent-style-name="DefaultParagraphFont" style:family="text">
      <style:text-properties fo:color="#000000"/>
    </style:style>
    <style:style style:name="T2787" style:parent-style-name="DefaultParagraphFont" style:family="text">
      <style:text-properties style:font-name="Wingdings" style:font-name-asian="Wingdings" style:font-name-complex="Wingdings" fo:color="#000000"/>
    </style:style>
    <style:style style:name="T2788" style:parent-style-name="DefaultParagraphFont" style:family="text">
      <style:text-properties style:font-name="Wingdings" style:font-name-asian="Wingdings" style:font-name-complex="Wingdings" fo:color="#000000"/>
    </style:style>
    <style:style style:name="P27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93" style:parent-style-name="Normal" style:family="paragraph">
      <style:paragraph-properties fo:text-align="justify"/>
    </style:style>
    <style:style style:name="T2794" style:parent-style-name="DefaultParagraphFont" style:family="text">
      <style:text-properties fo:color="#000000"/>
    </style:style>
    <style:style style:name="T2795" style:parent-style-name="DefaultParagraphFont" style:family="text">
      <style:text-properties style:font-name="Wingdings" style:font-name-asian="Wingdings" style:font-name-complex="Wingdings" fo:color="#000000"/>
    </style:style>
    <style:style style:name="T2796" style:parent-style-name="DefaultParagraphFont" style:family="text">
      <style:text-properties style:font-name="Wingdings" style:font-name-asian="Wingdings" style:font-name-complex="Wingdings" fo:color="#000000"/>
    </style:style>
    <style:style style:name="T2797" style:parent-style-name="DefaultParagraphFont" style:family="text">
      <style:text-properties style:font-name="Wingdings" style:font-name-asian="Wingdings" style:font-name-complex="Wingdings" fo:color="#000000"/>
    </style:style>
    <style:style style:name="T2798" style:parent-style-name="DefaultParagraphFont" style:family="text">
      <style:text-properties style:font-name="Wingdings" style:font-name-asian="Wingdings" style:font-name-complex="Wingdings" fo:color="#000000"/>
    </style:style>
    <style:style style:name="T2799" style:parent-style-name="DefaultParagraphFont" style:family="text">
      <style:text-properties fo:color="#000000"/>
    </style:style>
    <style:style style:name="T2800" style:parent-style-name="DefaultParagraphFont" style:family="text">
      <style:text-properties style:font-name="Wingdings" style:font-name-asian="Wingdings" style:font-name-complex="Wingdings" fo:color="#000000"/>
    </style:style>
    <style:style style:name="T2801" style:parent-style-name="DefaultParagraphFont" style:family="text">
      <style:text-properties style:font-name="Wingdings" style:font-name-asian="Wingdings" style:font-name-complex="Wingdings" fo:color="#000000"/>
    </style:style>
    <style:style style:name="T2802" style:parent-style-name="DefaultParagraphFont" style:family="text">
      <style:text-properties fo:color="#000000"/>
    </style:style>
    <style:style style:name="T2803" style:parent-style-name="DefaultParagraphFont" style:family="text">
      <style:text-properties style:font-name="Wingdings" style:font-name-asian="Wingdings" style:font-name-complex="Wingdings" fo:color="#000000"/>
    </style:style>
    <style:style style:name="T2804" style:parent-style-name="DefaultParagraphFont" style:family="text">
      <style:text-properties style:font-name="Wingdings" style:font-name-asian="Wingdings" style:font-name-complex="Wingdings" fo:color="#000000"/>
    </style:style>
    <style:style style:name="P28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9" style:parent-style-name="Normal" style:family="paragraph">
      <style:paragraph-properties fo:text-align="justify"/>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style:font-name="Wingdings" style:font-name-asian="Wingdings" style:font-name-complex="Wingdings" fo:color="#000000"/>
    </style:style>
    <style:style style:name="T2814" style:parent-style-name="DefaultParagraphFont" style:family="text">
      <style:text-properties fo:color="#000000"/>
    </style:style>
    <style:style style:name="T2815" style:parent-style-name="DefaultParagraphFont" style:family="text">
      <style:text-properties style:font-name="Wingdings" style:font-name-asian="Wingdings" style:font-name-complex="Wingdings" fo:color="#000000"/>
    </style:style>
    <style:style style:name="T2816" style:parent-style-name="DefaultParagraphFont" style:family="text">
      <style:text-properties fo:color="#000000"/>
    </style:style>
    <style:style style:name="P2817" style:parent-style-name="Normal" style:family="paragraph">
      <style:paragraph-properties fo:text-align="justify"/>
      <style:text-properties fo:color="#000000"/>
    </style:style>
    <style:style style:name="P2818" style:parent-style-name="Normal" style:family="paragraph">
      <style:paragraph-properties fo:text-align="justify"/>
      <style:text-properties fo:color="#000000"/>
    </style:style>
    <style:style style:name="P2819" style:parent-style-name="Normal" style:family="paragraph">
      <style:paragraph-properties fo:text-align="justify"/>
      <style:text-properties fo:color="#000000"/>
    </style:style>
    <style:style style:name="P2820" style:parent-style-name="Normal" style:family="paragraph">
      <style:paragraph-properties fo:text-align="justify"/>
      <style:text-properties fo:color="#000000"/>
    </style:style>
    <style:style style:name="P2821" style:parent-style-name="Normal" style:family="paragraph">
      <style:paragraph-properties fo:text-align="justify"/>
      <style:text-properties fo:color="#000000"/>
    </style:style>
    <style:style style:name="P2822" style:parent-style-name="Normal" style:family="paragraph">
      <style:paragraph-properties fo:text-align="justify"/>
      <style:text-properties fo:color="#000000"/>
    </style:style>
    <style:style style:name="P2823" style:parent-style-name="Normal" style:family="paragraph">
      <style:paragraph-properties fo:text-align="justify"/>
      <style:text-properties fo:color="#000000"/>
    </style:style>
    <style:style style:name="P2824" style:parent-style-name="Normal" style:family="paragraph">
      <style:paragraph-properties fo:text-align="justify"/>
      <style:text-properties fo:color="#000000"/>
    </style:style>
    <style:style style:name="P2825" style:parent-style-name="Normal" style:family="paragraph">
      <style:paragraph-properties fo:text-align="justify"/>
      <style:text-properties fo:color="#000000"/>
    </style:style>
    <style:style style:name="P2826" style:parent-style-name="Normal" style:family="paragraph">
      <style:paragraph-properties fo:text-align="justify"/>
      <style:text-properties fo:color="#000000"/>
    </style:style>
    <style:style style:name="P2827" style:parent-style-name="Normal" style:family="paragraph">
      <style:paragraph-properties fo:text-align="justify"/>
      <style:text-properties fo:color="#000000"/>
    </style:style>
    <style:style style:name="P2828" style:parent-style-name="Normal" style:family="paragraph">
      <style:paragraph-properties fo:text-align="justify"/>
      <style:text-properties fo:color="#000000"/>
    </style:style>
    <style:style style:name="P2829" style:parent-style-name="Normal" style:family="paragraph">
      <style:paragraph-properties fo:text-align="justify"/>
      <style:text-properties fo:color="#000000"/>
    </style:style>
    <style:style style:name="P2830" style:parent-style-name="Normal" style:family="paragraph">
      <style:paragraph-properties fo:text-align="justify"/>
      <style:text-properties fo:color="#000000"/>
    </style:style>
    <style:style style:name="P2831" style:parent-style-name="Normal" style:family="paragraph">
      <style:paragraph-properties fo:text-align="justify"/>
      <style:text-properties fo:color="#000000"/>
    </style:style>
    <style:style style:name="P2832" style:parent-style-name="Normal" style:family="paragraph">
      <style:paragraph-properties fo:text-align="justify"/>
      <style:text-properties fo:color="#000000"/>
    </style:style>
    <style:style style:name="P2833" style:parent-style-name="Normal" style:family="paragraph">
      <style:paragraph-properties fo:text-align="justify"/>
      <style:text-properties fo:color="#000000"/>
    </style:style>
    <style:style style:name="P2834" style:parent-style-name="Normal" style:family="paragraph">
      <style:paragraph-properties fo:text-align="justify"/>
      <style:text-properties fo:color="#000000"/>
    </style:style>
    <style:style style:name="P2835" style:parent-style-name="Normal" style:family="paragraph">
      <style:paragraph-properties fo:text-align="justify"/>
      <style:text-properties fo:color="#000000"/>
    </style:style>
    <style:style style:name="P2836" style:parent-style-name="Normal" style:family="paragraph">
      <style:paragraph-properties fo:text-align="justify"/>
      <style:text-properties fo:color="#000000"/>
    </style:style>
    <style:style style:name="P2837" style:parent-style-name="Normal" style:family="paragraph">
      <style:paragraph-properties fo:text-align="justify"/>
      <style:text-properties fo:color="#000000"/>
    </style:style>
    <style:style style:name="P2838" style:parent-style-name="Normal" style:family="paragraph">
      <style:paragraph-properties fo:text-align="justify"/>
      <style:text-properties fo:color="#000000"/>
    </style:style>
    <style:style style:name="P2839" style:parent-style-name="Normal" style:family="paragraph">
      <style:paragraph-properties fo:text-align="justify"/>
      <style:text-properties fo:color="#000000"/>
    </style:style>
    <style:style style:name="P2840" style:parent-style-name="Normal" style:family="paragraph">
      <style:paragraph-properties fo:text-align="justify"/>
      <style:text-properties fo:color="#000000"/>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justify"/>
      <style:text-properties fo:color="#000000"/>
    </style:style>
    <style:style style:name="P28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51" style:parent-style-name="Normal" style:family="paragraph">
      <style:paragraph-properties fo:text-align="center"/>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align="center"/>
      <style:text-properties fo:font-weight="bold" style:font-weight-asian="bold" fo:color="#000000"/>
    </style:style>
    <style:style style:name="P28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7" style:parent-style-name="Normal" style:family="paragraph">
      <style:paragraph-properties fo:text-align="justify"/>
      <style:text-properties fo:color="#000000"/>
    </style:style>
    <style:style style:name="P28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9" style:parent-style-name="Normal" style:family="paragraph">
      <style:paragraph-properties fo:text-align="justify"/>
      <style:text-properties fo:color="#000000"/>
    </style:style>
    <style:style style:name="P2880" style:parent-style-name="Normal" style:family="paragraph">
      <style:paragraph-properties fo:text-align="justify"/>
      <style:text-properties fo:color="#000000"/>
    </style:style>
    <style:style style:name="P2881" style:parent-style-name="Normal" style:family="paragraph">
      <style:paragraph-properties fo:text-align="justify"/>
      <style:text-properties fo:color="#000000"/>
    </style:style>
    <style:style style:name="P2882" style:parent-style-name="Normal" style:family="paragraph">
      <style:paragraph-properties fo:text-align="justify"/>
      <style:text-properties fo:color="#000000"/>
    </style:style>
    <style:style style:name="P2883" style:parent-style-name="Normal" style:family="paragraph">
      <style:paragraph-properties fo:text-align="justify"/>
      <style:text-properties fo:color="#000000"/>
    </style:style>
    <style:style style:name="P2884" style:parent-style-name="Normal" style:family="paragraph">
      <style:paragraph-properties fo:text-align="justify"/>
      <style:text-properties fo:color="#000000"/>
    </style:style>
    <style:style style:name="P2885" style:parent-style-name="Normal" style:family="paragraph">
      <style:paragraph-properties fo:text-align="justify"/>
      <style:text-properties fo:color="#000000"/>
    </style:style>
    <style:style style:name="P2886" style:parent-style-name="Normal" style:family="paragraph">
      <style:paragraph-properties fo:text-align="justify"/>
      <style:text-properties fo:color="#000000"/>
    </style:style>
    <style:style style:name="P2887" style:parent-style-name="Normal" style:family="paragraph">
      <style:paragraph-properties fo:text-align="justify"/>
      <style:text-properties fo:color="#000000"/>
    </style:style>
    <style:style style:name="P2888" style:parent-style-name="Normal" style:family="paragraph">
      <style:paragraph-properties fo:text-align="justify"/>
      <style:text-properties fo:color="#000000"/>
    </style:style>
    <style:style style:name="P2889" style:parent-style-name="Normal" style:family="paragraph">
      <style:paragraph-properties fo:text-align="justify"/>
      <style:text-properties fo:color="#000000"/>
    </style:style>
    <style:style style:name="P2890" style:parent-style-name="Normal" style:family="paragraph">
      <style:paragraph-properties fo:text-align="justify"/>
      <style:text-properties fo:color="#000000"/>
    </style:style>
    <style:style style:name="P2891" style:parent-style-name="Normal" style:family="paragraph">
      <style:paragraph-properties fo:text-align="justify"/>
      <style:text-properties fo:color="#000000"/>
    </style:style>
    <style:style style:name="P2892" style:parent-style-name="Normal" style:family="paragraph">
      <style:paragraph-properties fo:text-align="justify"/>
      <style:text-properties fo:color="#000000"/>
    </style:style>
    <style:style style:name="P2893" style:parent-style-name="Normal" style:family="paragraph">
      <style:paragraph-properties fo:text-align="justify"/>
      <style:text-properties fo:color="#000000"/>
    </style:style>
    <style:style style:name="P2894" style:parent-style-name="Normal" style:family="paragraph">
      <style:paragraph-properties fo:text-align="center"/>
      <style:text-properties fo:color="#000000" fo:font-size="10pt" style:font-size-asian="10pt"/>
    </style:style>
    <style:style style:name="P2895" style:parent-style-name="Normal" style:family="paragraph">
      <style:paragraph-properties fo:text-align="center"/>
      <style:text-properties fo:color="#000000" fo:font-size="10pt" style:font-size-asian="10pt"/>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align="center"/>
      <style:text-properties fo:color="#000000" fo:font-size="10pt" style:font-size-asian="10pt"/>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center"/>
      <style:text-properties fo:color="#000000"/>
    </style:style>
    <style:style style:name="P29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7" style:parent-style-name="Normal" style:family="paragraph">
      <style:paragraph-properties fo:text-align="justify"/>
      <style:text-properties fo:color="#000000"/>
    </style:style>
    <style:style style:name="P2938" style:parent-style-name="Normal" style:family="paragraph">
      <style:paragraph-properties fo:text-align="justify"/>
      <style:text-properties fo:color="#000000"/>
    </style:style>
    <style:style style:name="P2939" style:parent-style-name="Normal" style:family="paragraph">
      <style:paragraph-properties fo:text-align="justify"/>
      <style:text-properties fo:color="#000000"/>
    </style:style>
    <style:style style:name="P2940" style:parent-style-name="Normal" style:family="paragraph">
      <style:paragraph-properties fo:text-align="justify"/>
      <style:text-properties fo:color="#000000"/>
    </style:style>
    <style:style style:name="P2941" style:parent-style-name="Normal" style:family="paragraph">
      <style:paragraph-properties fo:text-align="justify"/>
      <style:text-properties fo:color="#000000"/>
    </style:style>
    <style:style style:name="P2942" style:parent-style-name="Normal" style:family="paragraph">
      <style:paragraph-properties fo:text-align="justify"/>
      <style:text-properties fo:color="#000000"/>
    </style:style>
    <style:style style:name="P2943" style:parent-style-name="Normal" style:family="paragraph">
      <style:paragraph-properties fo:text-align="justify"/>
      <style:text-properties fo:color="#000000"/>
    </style:style>
    <style:style style:name="P2944" style:parent-style-name="Normal" style:family="paragraph">
      <style:paragraph-properties fo:text-align="justify"/>
      <style:text-properties fo:color="#000000"/>
    </style:style>
    <style:style style:name="P2945" style:parent-style-name="Normal" style:family="paragraph">
      <style:paragraph-properties fo:text-align="justify"/>
      <style:text-properties fo:color="#000000"/>
    </style:style>
    <style:style style:name="P2946" style:parent-style-name="Normal" style:family="paragraph">
      <style:paragraph-properties fo:text-align="justify"/>
      <style:text-properties fo:color="#000000"/>
    </style:style>
    <style:style style:name="P2947" style:parent-style-name="Normal" style:family="paragraph">
      <style:paragraph-properties fo:text-align="justify"/>
      <style:text-properties fo:color="#000000"/>
    </style:style>
    <style:style style:name="P2948" style:parent-style-name="Normal" style:family="paragraph">
      <style:paragraph-properties fo:text-align="justify"/>
      <style:text-properties fo:color="#000000"/>
    </style:style>
    <style:style style:name="P2949" style:parent-style-name="Normal" style:family="paragraph">
      <style:paragraph-properties fo:text-align="justify"/>
      <style:text-properties fo:color="#000000"/>
    </style:style>
    <style:style style:name="P2950" style:parent-style-name="Normal" style:family="paragraph">
      <style:paragraph-properties fo:text-align="center"/>
      <style:text-properties fo:color="#000000" fo:font-size="10pt" style:font-size-asian="10pt"/>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P2953" style:parent-style-name="Normal" style:family="paragraph">
      <style:paragraph-properties fo:text-align="center"/>
      <style:text-properties fo:color="#000000" fo:font-size="10pt" style:font-size-asian="10pt"/>
    </style:style>
    <style:style style:name="P2954" style:parent-style-name="Normal" style:family="paragraph">
      <style:paragraph-properties fo:text-align="justify"/>
      <style:text-properties fo:color="#000000"/>
    </style:style>
    <style:style style:name="P29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7" style:parent-style-name="Normal" style:family="paragraph">
      <style:paragraph-properties fo:text-align="justify"/>
      <style:text-properties fo:color="#000000"/>
    </style:style>
    <style:style style:name="P2988" style:parent-style-name="Normal" style:family="paragraph">
      <style:paragraph-properties fo:text-align="justify"/>
      <style:text-properties fo:color="#000000"/>
    </style:style>
    <style:style style:name="P2989" style:parent-style-name="Normal" style:family="paragraph">
      <style:paragraph-properties fo:text-align="justify"/>
      <style:text-properties fo:color="#000000"/>
    </style:style>
    <style:style style:name="P2990" style:parent-style-name="Normal" style:family="paragraph">
      <style:paragraph-properties fo:text-align="justify"/>
      <style:text-properties fo:color="#000000"/>
    </style:style>
    <style:style style:name="P2991" style:parent-style-name="Normal" style:family="paragraph">
      <style:paragraph-properties fo:text-align="justify">
        <style:tab-stops>
          <style:tab-stop style:type="left" style:leader-style="solid" style:leader-text="_" style:position="2.3354in"/>
          <style:tab-stop style:type="left" style:position="2.6916in"/>
          <style:tab-stop style:type="left" style:leader-style="solid" style:leader-text="_" style:position="3.9979in"/>
          <style:tab-stop style:type="left" style:position="4.2354in"/>
          <style:tab-stop style:type="left" style:leader-style="solid" style:leader-text="_" style:position="6.5312in"/>
        </style:tab-stops>
      </style:paragraph-properties>
      <style:text-properties fo:color="#000000"/>
    </style:style>
    <style:style style:name="P2992" style:parent-style-name="Normal" style:family="paragraph">
      <style:paragraph-properties fo:text-align="justify" fo:text-indent="0.4923in">
        <style:tab-stops>
          <style:tab-stop style:type="left" style:position="3.0479in"/>
          <style:tab-stop style:type="left" style:position="4.8291in"/>
        </style:tab-stops>
      </style:paragraph-properties>
      <style:text-properties fo:color="#000000" fo:font-size="10pt" style:font-size-asian="10pt"/>
    </style:style>
    <style:style style:name="P2993" style:parent-style-name="Normal" style:family="paragraph">
      <style:paragraph-properties fo:text-align="justify"/>
      <style:text-properties fo:color="#000000"/>
    </style:style>
    <style:style style:name="P2994" style:parent-style-name="Normal" style:family="paragraph">
      <style:paragraph-properties fo:text-align="justify"/>
      <style:text-properties fo:color="#000000"/>
    </style:style>
    <style:style style:name="P2995" style:parent-style-name="Normal" style:family="paragraph">
      <style:paragraph-properties fo:text-align="justify" fo:text-indent="2.3354in">
        <style:tab-stops>
          <style:tab-stop style:type="left" style:position="2.3354in"/>
          <style:tab-stop style:type="left" style:leader-style="solid" style:leader-text="_" style:position="3.9187in"/>
          <style:tab-stop style:type="left" style:position="4.275in"/>
          <style:tab-stop style:type="left" style:leader-style="solid" style:leader-text="_" style:position="6.6104in"/>
        </style:tab-stops>
      </style:paragraph-properties>
      <style:text-properties fo:color="#000000"/>
    </style:style>
    <style:style style:name="P2996" style:parent-style-name="Normal" style:family="paragraph">
      <style:paragraph-properties fo:text-align="justify" fo:text-indent="2.8104in">
        <style:tab-stops>
          <style:tab-stop style:type="left" style:position="2.8104in"/>
          <style:tab-stop style:type="left" style:position="4.3541in"/>
        </style:tab-stops>
      </style:paragraph-properties>
      <style:text-properties fo:color="#000000" fo:font-size="10pt" style:font-size-asian="10pt"/>
    </style:style>
    <style:style style:name="P2997" style:parent-style-name="Normal" style:family="paragraph">
      <style:paragraph-properties fo:text-align="justify"/>
      <style:text-properties fo:color="#000000"/>
    </style:style>
    <style:style style:name="P2998" style:parent-style-name="Normal" style:family="paragraph">
      <style:paragraph-properties fo:text-align="justify"/>
      <style:text-properties fo:color="#000000"/>
    </style:style>
    <style:style style:name="P2999" style:parent-style-name="Normal" style:family="paragraph">
      <style:paragraph-properties fo:text-align="justify"/>
      <style:text-properties fo:color="#000000"/>
    </style:style>
    <style:style style:name="P3000" style:parent-style-name="Normal" style:family="paragraph">
      <style:paragraph-properties fo:text-align="justify"/>
      <style:text-properties fo:color="#000000"/>
    </style:style>
    <style:style style:name="P3001" style:parent-style-name="Normal" style:family="paragraph">
      <style:paragraph-properties fo:text-align="justify"/>
      <style:text-properties fo:color="#000000"/>
    </style:style>
    <style:style style:name="P3002" style:parent-style-name="Normal" style:family="paragraph">
      <style:paragraph-properties fo:text-align="justify"/>
      <style:text-properties fo:color="#000000"/>
    </style:style>
    <style:style style:name="P3003" style:parent-style-name="Normal" style:family="paragraph">
      <style:paragraph-properties fo:text-align="center"/>
      <style:text-properties fo:color="#000000" fo:font-size="10pt" style:font-size-asian="10pt"/>
    </style:style>
    <style:style style:name="P3004" style:parent-style-name="Normal" style:family="paragraph">
      <style:paragraph-properties fo:text-align="center"/>
      <style:text-properties fo:color="#000000" fo:font-size="10pt" style:font-size-asian="10pt"/>
    </style:style>
    <style:style style:name="P3005" style:parent-style-name="Normal" style:family="paragraph">
      <style:paragraph-properties fo:text-align="center"/>
      <style:text-properties fo:color="#000000" fo:font-size="10pt" style:font-size-asian="10pt"/>
    </style:style>
    <style:style style:name="P3006" style:parent-style-name="Normal" style:family="paragraph">
      <style:paragraph-properties fo:text-align="center"/>
      <style:text-properties fo:color="#000000" fo:font-size="10pt" style:font-size-asian="10pt"/>
    </style:style>
    <style:style style:name="P3007" style:parent-style-name="Normal" style:family="paragraph">
      <style:paragraph-properties fo:text-align="justify"/>
      <style:text-properties fo:color="#000000"/>
    </style:style>
    <style:style style:name="P3008" style:parent-style-name="Normal" style:family="paragraph">
      <style:paragraph-properties fo:text-align="justify"/>
      <style:text-properties fo:color="#000000"/>
    </style:style>
    <style:style style:name="P30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0" style:parent-style-name="Normal" style:family="paragraph">
      <style:paragraph-properties fo:text-align="center"/>
      <style:text-properties fo:color="#000000" fo:font-size="10pt" style:font-size-asian="10pt"/>
    </style:style>
    <style:style style:name="P30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4" style:parent-style-name="Normal" style:family="paragraph">
      <style:paragraph-properties fo:text-align="center"/>
      <style:text-properties fo:color="#000000" fo:font-size="10pt" style:font-size-asian="10pt"/>
    </style:style>
    <style:style style:name="P30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6" style:parent-style-name="Normal" style:family="paragraph">
      <style:paragraph-properties fo:text-align="center"/>
      <style:text-properties fo:color="#000000" fo:font-size="10pt" style:font-size-asian="10pt"/>
    </style:style>
    <style:style style:name="P3017" style:parent-style-name="Normal" style:family="paragraph">
      <style:paragraph-properties fo:text-align="center"/>
      <style:text-properties fo:color="#000000"/>
    </style:style>
    <style:style style:name="P3018" style:parent-style-name="Normal" style:family="paragraph">
      <style:paragraph-properties fo:text-align="center"/>
      <style:text-properties fo:color="#000000"/>
    </style:style>
    <style:style style:name="P3019" style:parent-style-name="Normal" style:family="paragraph">
      <style:paragraph-properties fo:text-align="center"/>
      <style:text-properties fo:color="#000000"/>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center"/>
      <style:text-properties fo:color="#000000"/>
    </style:style>
    <style:style style:name="P3023" style:parent-style-name="Normal" style:family="paragraph">
      <style:paragraph-properties fo:text-align="center"/>
      <style:text-properties fo:color="#000000"/>
    </style:style>
    <style:style style:name="P3024" style:parent-style-name="Normal" style:family="paragraph">
      <style:paragraph-properties fo:text-align="center"/>
      <style:text-properties fo:color="#000000"/>
    </style:style>
    <style:style style:name="P3025" style:parent-style-name="Normal" style:family="paragraph">
      <style:paragraph-properties fo:text-align="center"/>
      <style:text-properties fo:color="#000000"/>
    </style:style>
    <style:style style:name="P3026" style:parent-style-name="Normal" style:family="paragraph">
      <style:paragraph-properties fo:text-align="center"/>
      <style:text-properties fo:color="#000000"/>
    </style:style>
    <style:style style:name="P3027" style:parent-style-name="Normal" style:family="paragraph">
      <style:paragraph-properties fo:text-align="center"/>
      <style:text-properties fo:color="#000000"/>
    </style:style>
    <style:style style:name="P3028" style:parent-style-name="Normal" style:family="paragraph">
      <style:paragraph-properties fo:text-align="center"/>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P3032" style:parent-style-name="Normal" style:family="paragraph">
      <style:paragraph-properties fo:text-align="center"/>
      <style:text-properties fo:color="#000000"/>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center"/>
      <style:text-properties fo:color="#000000"/>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P3056" style:parent-style-name="Normal" style:family="paragraph">
      <style:paragraph-properties fo:text-align="center"/>
      <style:text-properties fo:color="#000000"/>
    </style:style>
    <style:style style:name="P305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065" style:parent-style-name="Normal" style:family="paragraph">
      <style:paragraph-properties fo:margin-left="6.6937in">
        <style:tab-stops/>
      </style:paragraph-properties>
    </style:style>
    <style:style style:name="T3066" style:parent-style-name="DefaultParagraphFont" style:family="text">
      <style:text-properties fo:color="#000000"/>
    </style:style>
    <style:style style:name="P3067" style:parent-style-name="Normal" style:family="paragraph">
      <style:paragraph-properties fo:margin-left="6.6937in">
        <style:tab-stops/>
      </style:paragraph-properties>
      <style:text-properties fo:color="#000000"/>
    </style:style>
    <style:style style:name="P3068" style:parent-style-name="Normal" style:family="paragraph">
      <style:paragraph-properties fo:margin-left="6.6937in">
        <style:tab-stops/>
      </style:paragraph-properties>
      <style:text-properties fo:color="#000000"/>
    </style:style>
    <style:style style:name="P3069" style:parent-style-name="Normal" style:family="paragraph">
      <style:paragraph-properties fo:margin-left="6.6937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center"/>
      <style:text-properties fo:color="#000000"/>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text-properties fo:color="#000000" fo:font-size="10pt" style:font-size-asian="10pt"/>
    </style:style>
    <style:style style:name="P3075" style:parent-style-name="Normal" style:family="paragraph">
      <style:paragraph-properties fo:text-align="center"/>
      <style:text-properties fo:color="#000000"/>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color="#000000"/>
    </style:style>
    <style:style style:name="P3078" style:parent-style-name="Normal" style:family="paragraph">
      <style:paragraph-properties fo:text-align="center"/>
      <style:text-properties fo:font-weight="bold" style:font-weight-asian="bold" fo:color="#000000"/>
    </style:style>
    <style:style style:name="TableColumn3080" style:family="table-column">
      <style:table-column-properties style:column-width="0.759in" style:use-optimal-column-width="false"/>
    </style:style>
    <style:style style:name="TableColumn3081" style:family="table-column">
      <style:table-column-properties style:column-width="0.8798in" style:use-optimal-column-width="false"/>
    </style:style>
    <style:style style:name="TableColumn3082" style:family="table-column">
      <style:table-column-properties style:column-width="0.7826in" style:use-optimal-column-width="false"/>
    </style:style>
    <style:style style:name="TableColumn3083" style:family="table-column">
      <style:table-column-properties style:column-width="1.2715in" style:use-optimal-column-width="false"/>
    </style:style>
    <style:style style:name="TableColumn3084" style:family="table-column">
      <style:table-column-properties style:column-width="1.5645in" style:use-optimal-column-width="false"/>
    </style:style>
    <style:style style:name="TableColumn3085" style:family="table-column">
      <style:table-column-properties style:column-width="1.5645in" style:use-optimal-column-width="false"/>
    </style:style>
    <style:style style:name="TableColumn3086" style:family="table-column">
      <style:table-column-properties style:column-width="1.4479in" style:use-optimal-column-width="false"/>
    </style:style>
    <style:style style:name="TableColumn3087" style:family="table-column">
      <style:table-column-properties style:column-width="1.1798in" style:use-optimal-column-width="false"/>
    </style:style>
    <style:style style:name="Table3079" style:family="table">
      <style:table-properties style:width="9.45in" fo:margin-left="0in" table:align="center"/>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P3122" style:parent-style-name="Normal" style:family="paragraph">
      <style:paragraph-properties fo:text-align="center"/>
      <style:text-properties fo:color="#000000"/>
    </style:style>
    <style:style style:name="P3123" style:parent-style-name="Normal" style:family="paragraph">
      <style:paragraph-properties fo:text-align="center"/>
      <style:text-properties fo:color="#000000"/>
    </style:style>
    <style:style style:name="P3124" style:parent-style-name="Normal" style:family="paragraph">
      <style:paragraph-properties fo:text-align="center"/>
      <style:text-properties fo:color="#000000"/>
    </style:style>
    <style:style style:name="P3125" style:parent-style-name="Normal" style:family="paragraph">
      <style:paragraph-properties fo:text-align="center"/>
      <style:text-properties fo:color="#000000"/>
    </style:style>
    <style:style style:name="P3126" style:parent-style-name="Normal" style:family="paragraph">
      <style:paragraph-properties fo:text-align="center"/>
      <style:text-properties fo:color="#000000"/>
    </style:style>
    <style:style style:name="P3127" style:parent-style-name="Normal" style:family="paragraph">
      <style:paragraph-properties fo:text-align="center"/>
      <style:text-properties fo:color="#000000"/>
    </style:style>
    <style:style style:name="P3128" style:parent-style-name="Normal" style:family="paragraph">
      <style:paragraph-properties fo:text-align="center"/>
      <style:text-properties fo:color="#000000"/>
    </style:style>
    <style:style style:name="P3129" style:parent-style-name="Normal" style:family="paragraph">
      <style:paragraph-properties fo:text-align="center"/>
      <style:text-properties fo:color="#000000"/>
    </style:style>
    <style:style style:name="P3130" style:parent-style-name="Normal" style:family="paragraph">
      <style:paragraph-properties fo:text-align="center"/>
      <style:text-properties fo:color="#000000"/>
    </style:style>
    <style:style style:name="P3131" style:parent-style-name="Normal" style:family="paragraph">
      <style:paragraph-properties fo:text-align="center"/>
      <style:text-properties fo:color="#000000"/>
    </style:style>
    <style:style style:name="P3132" style:parent-style-name="Normal" style:family="paragraph">
      <style:paragraph-properties fo:text-align="center"/>
      <style:text-properties fo:color="#000000"/>
    </style:style>
    <style:style style:name="P3133" style:parent-style-name="Normal" style:family="paragraph">
      <style:paragraph-properties fo:text-align="center"/>
      <style:text-properties fo:color="#000000"/>
    </style:style>
    <style:style style:name="P3134" style:parent-style-name="Normal" style:family="paragraph">
      <style:paragraph-properties fo:text-align="center"/>
      <style:text-properties fo:color="#000000"/>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T3137" style:parent-style-name="DefaultParagraphFont" style:family="text">
      <style:text-properties fo:color="#000000" fo:font-size="10pt" style:font-size-asian="10pt"/>
    </style:style>
    <style:style style:name="P3138" style:parent-style-name="Normal" style:family="paragraph">
      <style:paragraph-properties fo:text-align="center"/>
    </style:style>
    <style:style style:name="T3139" style:parent-style-name="DefaultParagraphFont" style:family="text">
      <style:text-properties fo:color="#000000" fo:font-size="10pt" style:font-size-asian="10pt"/>
    </style:style>
    <style:style style:name="P3140" style:parent-style-name="Normal" style:family="paragraph">
      <style:paragraph-properties fo:text-align="center"/>
    </style:style>
    <style:style style:name="T3141" style:parent-style-name="DefaultParagraphFont" style:family="text">
      <style:text-properties fo:color="#000000"/>
    </style:style>
    <style:style style:name="P3142" style:parent-style-name="Normal" style:family="paragraph">
      <style:paragraph-properties fo:break-before="page" fo:margin-left="6.6937in">
        <style:tab-stops/>
      </style:paragraph-properties>
    </style:style>
    <style:style style:name="T3143" style:parent-style-name="DefaultParagraphFont" style:family="text">
      <style:text-properties fo:color="#000000"/>
    </style:style>
    <style:style style:name="P3144" style:parent-style-name="Normal" style:family="paragraph">
      <style:paragraph-properties fo:margin-left="6.6937in">
        <style:tab-stops/>
      </style:paragraph-properties>
      <style:text-properties fo:color="#000000"/>
    </style:style>
    <style:style style:name="P3145" style:parent-style-name="Normal" style:family="paragraph">
      <style:paragraph-properties fo:margin-left="6.6937in">
        <style:tab-stops/>
      </style:paragraph-properties>
      <style:text-properties fo:color="#000000"/>
    </style:style>
    <style:style style:name="P3146" style:parent-style-name="Normal" style:family="paragraph">
      <style:paragraph-properties fo:margin-left="6.6937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center"/>
      <style:text-properties fo:color="#000000"/>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style:text-properties fo:color="#000000" fo:font-size="10pt" style:font-size-asian="10pt"/>
    </style:style>
    <style:style style:name="P3152" style:parent-style-name="Normal" style:family="paragraph">
      <style:paragraph-properties fo:text-align="center"/>
      <style:text-properties fo:color="#000000"/>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P3156" style:parent-style-name="Normal" style:family="paragraph">
      <style:paragraph-properties fo:text-align="center"/>
      <style:text-properties fo:font-weight="bold" style:font-weight-asian="bold" fo:color="#000000"/>
    </style:style>
    <style:style style:name="TableColumn3158" style:family="table-column">
      <style:table-column-properties style:column-width="0.5493in" style:use-optimal-column-width="false"/>
    </style:style>
    <style:style style:name="TableColumn3159" style:family="table-column">
      <style:table-column-properties style:column-width="0.8555in" style:use-optimal-column-width="false"/>
    </style:style>
    <style:style style:name="TableColumn3160" style:family="table-column">
      <style:table-column-properties style:column-width="0.8555in" style:use-optimal-column-width="false"/>
    </style:style>
    <style:style style:name="TableColumn3161" style:family="table-column">
      <style:table-column-properties style:column-width="1.4201in" style:use-optimal-column-width="false"/>
    </style:style>
    <style:style style:name="TableColumn3162" style:family="table-column">
      <style:table-column-properties style:column-width="1.7027in" style:use-optimal-column-width="false"/>
    </style:style>
    <style:style style:name="TableColumn3163" style:family="table-column">
      <style:table-column-properties style:column-width="1.8916in" style:use-optimal-column-width="false"/>
    </style:style>
    <style:style style:name="TableColumn3164" style:family="table-column">
      <style:table-column-properties style:column-width="2.175in" style:use-optimal-column-width="false"/>
    </style:style>
    <style:style style:name="Table3157" style:family="table">
      <style:table-properties style:width="9.45in" fo:margin-left="0in" table:align="center"/>
    </style:style>
    <style:style style:name="TableRow3165" style:family="table-row">
      <style:table-row-properties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P3195" style:parent-style-name="Normal" style:family="paragraph">
      <style:paragraph-properties fo:text-align="center"/>
      <style:text-properties fo:font-weight="bold" style:font-weight-asian="bold" fo:color="#000000"/>
    </style:style>
    <style:style style:name="P3196" style:parent-style-name="Normal" style:family="paragraph">
      <style:paragraph-properties fo:text-align="center"/>
      <style:text-properties fo:font-weight="bold" style:font-weight-asian="bold" fo:color="#000000"/>
    </style:style>
    <style:style style:name="P3197" style:parent-style-name="Normal" style:family="paragraph">
      <style:paragraph-properties fo:text-align="center"/>
      <style:text-properties fo:font-weight="bold" style:font-weight-asian="bold" fo:color="#000000"/>
    </style:style>
    <style:style style:name="P3198" style:parent-style-name="Normal" style:family="paragraph">
      <style:paragraph-properties fo:text-align="center"/>
      <style:text-properties fo:font-weight="bold" style:font-weight-asian="bold" fo:color="#000000"/>
    </style:style>
    <style:style style:name="P3199" style:parent-style-name="Normal" style:family="paragraph">
      <style:paragraph-properties fo:text-align="center"/>
      <style:text-properties fo:font-weight="bold" style:font-weight-asian="bold" fo:color="#000000"/>
    </style:style>
    <style:style style:name="P3200" style:parent-style-name="Normal" style:family="paragraph">
      <style:paragraph-properties fo:text-align="center"/>
      <style:text-properties fo:font-weight="bold" style:font-weight-asian="bold" fo:color="#000000"/>
    </style:style>
    <style:style style:name="P3201" style:parent-style-name="Normal" style:family="paragraph">
      <style:paragraph-properties fo:text-align="center"/>
      <style:text-properties fo:font-weight="bold" style:font-weight-asian="bold" fo:color="#000000"/>
    </style:style>
    <style:style style:name="P3202" style:parent-style-name="Normal" style:family="paragraph">
      <style:paragraph-properties fo:text-align="center"/>
      <style:text-properties fo:font-weight="bold" style:font-weight-asian="bold" fo:color="#000000"/>
    </style:style>
    <style:style style:name="P3203" style:parent-style-name="Normal" style:family="paragraph">
      <style:paragraph-properties fo:text-align="center"/>
      <style:text-properties fo:font-weight="bold" style:font-weight-asian="bold" fo:color="#000000"/>
    </style:style>
    <style:style style:name="P3204" style:parent-style-name="Normal" style:family="paragraph">
      <style:paragraph-properties fo:text-align="center"/>
      <style:text-properties fo:font-weight="bold" style:font-weight-asian="bold" fo:color="#000000"/>
    </style:style>
    <style:style style:name="P3205" style:parent-style-name="Normal" style:family="paragraph">
      <style:paragraph-properties fo:text-align="center"/>
      <style:text-properties fo:font-weight="bold" style:font-weight-asian="bold" fo:color="#000000"/>
    </style:style>
    <style:style style:name="P3206" style:parent-style-name="Normal" style:family="paragraph">
      <style:paragraph-properties fo:text-align="center"/>
      <style:text-properties fo:font-weight="bold" style:font-weight-asian="bold" fo:color="#000000"/>
    </style:style>
    <style:style style:name="P3207" style:parent-style-name="Normal" style:family="paragraph">
      <style:paragraph-properties fo:text-align="center"/>
      <style:text-properties fo:font-weight="bold" style:font-weight-asian="bold" fo:color="#000000"/>
    </style:style>
    <style:style style:name="P3208" style:parent-style-name="Normal" style:family="paragraph">
      <style:paragraph-properties fo:text-align="center"/>
      <style:text-properties fo:font-weight="bold" style:font-weight-asian="bold" fo:color="#000000"/>
    </style:style>
    <style:style style:name="P3209" style:parent-style-name="Normal" style:family="paragraph">
      <style:paragraph-properties fo:text-align="center"/>
      <style:text-properties fo:font-weight="bold" style:font-weight-asian="bold" fo:color="#000000"/>
    </style:style>
    <style:style style:name="P3210" style:parent-style-name="Normal" style:family="paragraph">
      <style:paragraph-properties fo:text-align="center"/>
      <style:text-properties fo:font-weight="bold" style:font-weight-asian="bold" fo:color="#000000"/>
    </style:style>
    <style:style style:name="P3211" style:parent-style-name="Normal" style:family="paragraph">
      <style:paragraph-properties fo:text-align="center"/>
      <style:text-properties fo:font-weight="bold" style:font-weight-asian="bold" fo:color="#000000"/>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T3214" style:parent-style-name="DefaultParagraphFont" style:family="text">
      <style:text-properties fo:color="#000000" fo:font-size="10pt" style:font-size-asian="10pt"/>
    </style:style>
    <style:style style:name="P3215" style:parent-style-name="Normal" style:family="paragraph">
      <style:paragraph-properties fo:text-align="center"/>
    </style:style>
    <style:style style:name="T3216" style:parent-style-name="DefaultParagraphFont" style:family="text">
      <style:text-properties fo:color="#000000" fo:font-size="10pt" style:font-size-asian="10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color="#000000"/>
    </style:style>
    <style:style style:name="P321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227" style:parent-style-name="Normal" style:family="paragraph">
      <style:paragraph-properties fo:text-indent="3.543in"/>
    </style:style>
    <style:style style:name="T3228" style:parent-style-name="DefaultParagraphFont" style:family="text">
      <style:text-properties fo:color="#000000"/>
    </style:style>
    <style:style style:name="P3229" style:parent-style-name="Normal" style:family="paragraph">
      <style:paragraph-properties fo:text-indent="3.543in"/>
      <style:text-properties fo:color="#000000"/>
    </style:style>
    <style:style style:name="P3230" style:parent-style-name="Normal" style:family="paragraph">
      <style:paragraph-properties fo:text-indent="3.543in"/>
      <style:text-properties fo:color="#000000"/>
    </style:style>
    <style:style style:name="P3231" style:parent-style-name="Normal" style:family="paragraph">
      <style:paragraph-properties fo:text-indent="3.54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center"/>
      <style:text-properties fo:font-weight="bold" style:font-weight-asian="bold" fo:color="#000000"/>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P3237" style:parent-style-name="Normal" style:family="paragraph">
      <style:paragraph-properties fo:text-align="center"/>
      <style:text-properties fo:color="#000000"/>
    </style:style>
    <style:style style:name="P3238" style:parent-style-name="Normal" style:family="paragraph">
      <style:paragraph-properties fo:text-align="center"/>
    </style:style>
    <style:style style:name="T3239" style:parent-style-name="DefaultParagraphFont" style:family="text">
      <style:text-properties fo:color="#000000" fo:font-size="10pt" style:font-size-asian="10pt"/>
    </style:style>
    <style:style style:name="P3240" style:parent-style-name="Normal" style:family="paragraph">
      <style:paragraph-properties fo:text-align="center"/>
      <style:text-properties fo:font-weight="bold" style:font-weight-asian="bold" fo:color="#000000"/>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center"/>
      <style:text-properties fo:color="#000000"/>
    </style:style>
    <style:style style:name="P3244" style:parent-style-name="Normal" style:family="paragraph">
      <style:paragraph-properties fo:text-align="center"/>
      <style:text-properties fo:color="#000000" fo:font-size="10pt" style:font-size-asian="10pt"/>
    </style:style>
    <style:style style:name="P3245" style:parent-style-name="Normal" style:family="paragraph">
      <style:paragraph-properties fo:text-align="center"/>
      <style:text-properties fo:color="#000000" fo:font-size="10pt" style:font-size-asian="10pt"/>
    </style:style>
    <style:style style:name="P3246" style:parent-style-name="Normal" style:family="paragraph">
      <style:paragraph-properties fo:text-align="center"/>
      <style:text-properties fo:color="#000000" fo:font-size="10pt" style:font-size-asian="10pt"/>
    </style:style>
    <style:style style:name="P3247" style:parent-style-name="Normal" style:family="paragraph">
      <style:paragraph-properties fo:text-align="center"/>
      <style:text-properties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margin-left="0.3166in" fo:text-indent="-0.277in">
        <style:tab-stops/>
      </style:paragraph-properties>
    </style:style>
    <style:style style:name="T3251" style:parent-style-name="DefaultParagraphFont" style:family="text">
      <style:text-properties style:font-name="Wingdings" style:font-name-asian="Wingdings" style:font-name-complex="Wingding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margin-left="0.3166in" fo:text-indent="-0.277in">
        <style:tab-stops/>
      </style:paragraph-properties>
    </style:style>
    <style:style style:name="T3255" style:parent-style-name="DefaultParagraphFont" style:family="text">
      <style:text-properties style:font-name="Wingdings" style:font-name-asian="Wingdings" style:font-name-complex="Wingding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margin-left="0.3166in" fo:text-indent="-0.277in">
        <style:tab-stops/>
      </style:paragraph-properties>
    </style:style>
    <style:style style:name="T3259" style:parent-style-name="DefaultParagraphFont" style:family="text">
      <style:text-properties style:font-name="Wingdings" style:font-name-asian="Wingdings" style:font-name-complex="Wingdings" fo:color="#000000"/>
    </style:style>
    <style:style style:name="T3260" style:parent-style-name="DefaultParagraphFont" style:family="text">
      <style:text-properties fo:color="#000000"/>
    </style:style>
    <style:style style:name="P3261" style:parent-style-name="Normal" style:family="paragraph">
      <style:paragraph-properties fo:text-align="justify" fo:margin-left="0.7916in" fo:text-indent="-0.3166in">
        <style:tab-stops/>
      </style:paragraph-properties>
      <style:text-properties fo:color="#000000"/>
    </style:style>
    <style:style style:name="P3262" style:parent-style-name="Normal" style:family="paragraph">
      <style:paragraph-properties fo:text-align="justify" fo:margin-left="0.7916in" fo:text-indent="-0.3166in">
        <style:tab-stops/>
      </style:paragraph-properties>
      <style:text-properties fo:color="#000000"/>
    </style:style>
    <style:style style:name="P3263" style:parent-style-name="Normal" style:family="paragraph">
      <style:paragraph-properties fo:text-align="justify" fo:margin-left="0.7916in" fo:text-indent="-0.3166in">
        <style:tab-stops/>
      </style:paragraph-properties>
      <style:text-properties fo:color="#000000"/>
    </style:style>
    <style:style style:name="P3264" style:parent-style-name="Normal" style:family="paragraph">
      <style:paragraph-properties fo:text-align="justify" fo:margin-left="0.7916in" fo:text-indent="-0.3166in">
        <style:tab-stops/>
      </style:paragraph-properties>
      <style:text-properties fo:color="#000000"/>
    </style:style>
    <style:style style:name="P3265" style:parent-style-name="Normal" style:family="paragraph">
      <style:paragraph-properties fo:text-align="justify" fo:margin-left="0.7916in" fo:text-indent="-0.3166in">
        <style:tab-stops/>
      </style:paragraph-properties>
      <style:text-properties fo:color="#000000"/>
    </style:style>
    <style:style style:name="P3266" style:parent-style-name="Normal" style:family="paragraph">
      <style:paragraph-properties fo:text-align="justify" fo:margin-left="0.7916in" fo:text-indent="-0.3166in">
        <style:tab-stops/>
      </style:paragraph-properties>
      <style:text-properties fo:color="#000000"/>
    </style:style>
    <style:style style:name="P3267" style:parent-style-name="Normal" style:family="paragraph">
      <style:paragraph-properties fo:text-align="justify" fo:margin-left="0.3166in" fo:text-indent="-0.277in">
        <style:tab-stops/>
      </style:paragraph-properties>
    </style:style>
    <style:style style:name="T3268" style:parent-style-name="DefaultParagraphFont" style:family="text">
      <style:text-properties style:font-name="Wingdings" style:font-name-asian="Wingdings" style:font-name-complex="Wingdings" fo:color="#000000"/>
    </style:style>
    <style:style style:name="T3269" style:parent-style-name="DefaultParagraphFont" style:family="text">
      <style:text-properties fo:color="#000000"/>
    </style:style>
    <style:style style:name="P3270" style:parent-style-name="Normal" style:family="paragraph">
      <style:paragraph-properties fo:text-align="justify" fo:margin-left="0.7916in" fo:text-indent="-0.3166in">
        <style:tab-stops/>
      </style:paragraph-properties>
      <style:text-properties fo:color="#000000"/>
    </style:style>
    <style:style style:name="P3271" style:parent-style-name="Normal" style:family="paragraph">
      <style:paragraph-properties fo:text-align="justify" fo:margin-left="0.7916in" fo:text-indent="-0.3166in">
        <style:tab-stops/>
      </style:paragraph-properties>
      <style:text-properties fo:color="#000000"/>
    </style:style>
    <style:style style:name="P3272" style:parent-style-name="Normal" style:family="paragraph">
      <style:paragraph-properties fo:text-align="justify" fo:margin-left="0.7916in" fo:text-indent="-0.3166in">
        <style:tab-stops/>
      </style:paragraph-properties>
      <style:text-properties fo:color="#000000"/>
    </style:style>
    <style:style style:name="P3273" style:parent-style-name="Normal" style:family="paragraph">
      <style:paragraph-properties fo:text-align="justify" fo:margin-left="0.7916in" fo:text-indent="-0.3166in">
        <style:tab-stops/>
      </style:paragraph-properties>
      <style:text-properties fo:color="#000000"/>
    </style:style>
    <style:style style:name="P3274" style:parent-style-name="Normal" style:family="paragraph">
      <style:paragraph-properties fo:text-align="justify"/>
      <style:text-properties fo:color="#000000"/>
    </style:style>
    <style:style style:name="P3275" style:parent-style-name="Normal" style:family="paragraph">
      <style:paragraph-properties fo:text-align="justify" fo:margin-left="0.277in" fo:text-indent="-0.277in">
        <style:tab-stops/>
      </style:paragraph-properties>
      <style:text-properties fo:color="#000000"/>
    </style:style>
    <style:style style:name="P3276" style:parent-style-name="Normal" style:family="paragraph">
      <style:paragraph-properties fo:text-align="justify">
        <style:tab-stops>
          <style:tab-stop style:type="left" style:leader-style="solid" style:leader-text="_" style:position="1.3458in"/>
        </style:tab-stops>
      </style:paragraph-properties>
      <style:text-properties fo:color="#000000"/>
    </style:style>
    <style:style style:name="P3277" style:parent-style-name="Normal" style:family="paragraph">
      <style:paragraph-properties fo:text-align="justify" fo:text-indent="0.4923in"/>
      <style:text-properties fo:color="#000000" fo:font-size="10pt" style:font-size-asian="10pt"/>
    </style:style>
    <style:style style:name="P3278" style:parent-style-name="Normal" style:family="paragraph">
      <style:paragraph-properties fo:text-align="justify">
        <style:tab-stops>
          <style:tab-stop style:type="left" style:leader-style="solid" style:leader-text="_" style:position="2.2958in"/>
        </style:tab-stops>
      </style:paragraph-properties>
      <style:text-properties fo:color="#000000"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fo:font-size="10pt" style:font-size-asian="10pt"/>
    </style:style>
    <style:style style:name="P3282" style:parent-style-name="Normal" style:family="paragraph">
      <style:paragraph-properties fo:text-align="justify">
        <style:tab-stops>
          <style:tab-stop style:type="left" style:leader-style="solid" style:leader-text="_" style:position="1.3062in"/>
        </style:tab-stops>
      </style:paragraph-properties>
      <style:text-properties fo:color="#000000" fo:font-size="10pt" style:font-size-asian="10pt"/>
    </style:style>
    <style:style style:name="P3283" style:parent-style-name="Normal" style:family="paragraph">
      <style:paragraph-properties fo:text-align="justify" fo:text-indent="0.4923in"/>
      <style:text-properties fo:color="#000000" fo:font-size="10pt" style:font-size-asian="10pt"/>
    </style:style>
    <style:style style:name="P3284" style:parent-style-name="Normal" style:family="paragraph">
      <style:paragraph-properties fo:text-align="center"/>
      <style:text-properties fo:color="#000000" fo:font-size="10pt" style:font-size-asian="10pt"/>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paragraph-properties fo:text-align="center"/>
      <style:text-properties fo:color="#000000" fo:font-size="10pt" style:font-size-asian="10pt"/>
    </style:style>
    <style:style style:name="P3287" style:parent-style-name="Normal" style:family="paragraph">
      <style:paragraph-properties fo:text-align="center"/>
      <style:text-properties fo:color="#000000" fo:font-size="10pt" style:font-size-asian="10pt"/>
    </style:style>
    <style:style style:name="P3288" style:parent-style-name="Normal" style:family="paragraph">
      <style:paragraph-properties fo:text-align="center"/>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center"/>
      <style:text-properties fo:color="#000000"/>
    </style:style>
    <style:style style:name="P3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1" style:parent-style-name="Normal" style:family="paragraph">
      <style:paragraph-properties fo:text-align="justify"/>
      <style:text-properties fo:color="#000000"/>
    </style:style>
    <style:style style:name="P33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2" style:parent-style-name="Normal" style:family="paragraph">
      <style:paragraph-properties fo:text-align="center">
        <style:tab-stops>
          <style:tab-stop style:type="right" style:leader-style="solid" style:leader-text="_" style:position="6.6895in"/>
        </style:tab-stops>
      </style:paragraph-properties>
    </style:style>
    <style:style style:name="T3333" style:parent-style-name="DefaultParagraphFont" style:family="text">
      <style:text-properties fo:color="#000000" fo:font-size="10pt" style:font-size-asian="10pt"/>
    </style:style>
    <style:style style:name="P33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9" style:parent-style-name="Normal" style:family="paragraph">
      <style:paragraph-properties fo:text-align="center"/>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name="P3341" style:parent-style-name="Normal" style:family="paragraph">
      <style:paragraph-properties fo:text-align="center"/>
      <style:text-properties fo:color="#000000" fo:font-size="10pt" style:font-size-asian="10pt"/>
    </style:style>
    <style:style style:name="P3342" style:parent-style-name="Normal" style:family="paragraph">
      <style:paragraph-properties fo:text-align="center"/>
      <style:text-properties fo:color="#000000" fo:font-size="10pt" style:font-size-asian="10pt"/>
    </style:style>
    <style:style style:name="P3343" style:parent-style-name="Normal" style:family="paragraph">
      <style:paragraph-properties fo:text-align="justify"/>
      <style:text-properties fo:color="#000000"/>
    </style:style>
    <style:style style:name="P33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4" style:parent-style-name="Normal" style:family="paragraph">
      <style:paragraph-properties fo:text-align="center">
        <style:tab-stops>
          <style:tab-stop style:type="right" style:leader-style="solid" style:leader-text="_" style:position="6.6895in"/>
        </style:tab-stops>
      </style:paragraph-properties>
    </style:style>
    <style:style style:name="T3385" style:parent-style-name="DefaultParagraphFont" style:family="text">
      <style:text-properties fo:color="#000000" fo:font-size="10pt" style:font-size-asian="10pt"/>
    </style:style>
    <style:style style:name="P3386" style:parent-style-name="Normal" style:family="paragraph">
      <style:paragraph-properties fo:text-align="justify"/>
      <style:text-properties fo:color="#000000"/>
    </style:style>
    <style:style style:name="P3387" style:parent-style-name="Normal" style:family="paragraph">
      <style:paragraph-properties fo:text-align="justify"/>
      <style:text-properties fo:color="#000000"/>
    </style:style>
    <style:style style:name="P3388" style:parent-style-name="Normal" style:family="paragraph">
      <style:paragraph-properties fo:text-align="justify"/>
      <style:text-properties fo:color="#000000"/>
    </style:style>
    <style:style style:name="P3389" style:parent-style-name="Normal" style:family="paragraph">
      <style:paragraph-properties fo:text-align="justify"/>
      <style:text-properties fo:color="#000000"/>
    </style:style>
    <style:style style:name="P3390" style:parent-style-name="Normal" style:family="paragraph">
      <style:paragraph-properties fo:text-align="justify"/>
      <style:text-properties fo:color="#000000"/>
    </style:style>
    <style:style style:name="P3391" style:parent-style-name="Normal" style:family="paragraph">
      <style:paragraph-properties fo:text-align="center"/>
      <style:text-properties fo:color="#000000" fo:font-size="10pt" style:font-size-asian="10pt"/>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align="center"/>
      <style:text-properties fo:color="#000000" fo:font-size="10pt" style:font-size-asian="10pt"/>
    </style:style>
    <style:style style:name="P3394" style:parent-style-name="Normal" style:family="paragraph">
      <style:paragraph-properties fo:text-align="center"/>
      <style:text-properties fo:color="#000000" fo:font-size="10pt" style:font-size-asian="10pt"/>
    </style:style>
    <style:style style:name="P3395" style:parent-style-name="Normal" style:family="paragraph">
      <style:paragraph-properties fo:text-align="justify"/>
      <style:text-properties fo:color="#000000"/>
    </style:style>
    <style:style style:name="P33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03" style:parent-style-name="Normal" style:family="paragraph">
      <style:paragraph-properties fo:text-align="justify"/>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P3408" style:parent-style-name="Normal" style:family="paragraph">
      <style:paragraph-properties fo:text-align="center"/>
      <style:text-properties fo:font-weight="bold" style:font-weight-asian="bold" fo:color="#000000"/>
    </style:style>
    <style:style style:name="P3409" style:parent-style-name="Normal" style:family="paragraph">
      <style:paragraph-properties fo:text-align="justify"/>
      <style:text-properties fo:color="#000000"/>
    </style:style>
    <style:style style:name="P34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37" style:parent-style-name="Normal" style:family="paragraph">
      <style:paragraph-properties fo:text-align="center">
        <style:tab-stops>
          <style:tab-stop style:type="right" style:leader-style="solid" style:leader-text="_" style:position="6.6895in"/>
        </style:tab-stops>
      </style:paragraph-properties>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color="#000000" fo:font-size="10pt" style:font-size-asian="10pt"/>
    </style:style>
    <style:style style:name="P3440" style:parent-style-name="Normal" style:family="paragraph">
      <style:paragraph-properties fo:text-align="justify"/>
      <style:text-properties fo:color="#000000"/>
    </style:style>
    <style:style style:name="P3441" style:parent-style-name="Normal" style:family="paragraph">
      <style:paragraph-properties fo:text-align="justify"/>
      <style:text-properties fo:color="#000000"/>
    </style:style>
    <style:style style:name="P3442" style:parent-style-name="Normal" style:family="paragraph">
      <style:paragraph-properties fo:text-align="justify"/>
      <style:text-properties fo:color="#000000"/>
    </style:style>
    <style:style style:name="P3443" style:parent-style-name="Normal" style:family="paragraph">
      <style:paragraph-properties fo:text-align="justify"/>
      <style:text-properties fo:color="#000000"/>
    </style:style>
    <style:style style:name="P3444" style:parent-style-name="Normal" style:family="paragraph">
      <style:paragraph-properties fo:text-align="justify"/>
      <style:text-properties fo:color="#000000"/>
    </style:style>
    <style:style style:name="P3445" style:parent-style-name="Normal" style:family="paragraph">
      <style:paragraph-properties fo:text-align="justify"/>
      <style:text-properties fo:color="#000000"/>
    </style:style>
    <style:style style:name="P3446" style:parent-style-name="Normal" style:family="paragraph">
      <style:paragraph-properties fo:text-align="center"/>
      <style:text-properties fo:color="#000000" fo:font-size="10pt" style:font-size-asian="10pt"/>
    </style:style>
    <style:style style:name="P3447" style:parent-style-name="Normal" style:family="paragraph">
      <style:paragraph-properties fo:text-align="center"/>
      <style:text-properties fo:color="#000000" fo:font-size="10pt" style:font-size-asian="10pt"/>
    </style:style>
    <style:style style:name="P3448" style:parent-style-name="Normal" style:family="paragraph">
      <style:paragraph-properties fo:text-align="justify"/>
      <style:text-properties fo:color="#000000"/>
    </style:style>
    <style:style style:name="P3449" style:parent-style-name="Normal" style:family="paragraph">
      <style:paragraph-properties fo:text-align="center"/>
      <style:text-properties fo:color="#000000" fo:font-size="10pt" style:font-size-asian="10pt"/>
    </style:style>
    <style:style style:name="P3450" style:parent-style-name="Normal" style:family="paragraph">
      <style:paragraph-properties fo:text-align="center"/>
      <style:text-properties fo:color="#000000" fo:font-size="10pt" style:font-size-asian="10pt"/>
    </style:style>
    <style:style style:name="P3451" style:parent-style-name="Normal" style:family="paragraph">
      <style:paragraph-properties fo:text-align="justify"/>
      <style:text-properties fo:color="#000000"/>
    </style:style>
    <style:style style:name="P34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5" style:parent-style-name="Normal" style:family="paragraph">
      <style:paragraph-properties fo:text-align="justify"/>
      <style:text-properties fo:color="#000000"/>
    </style:style>
    <style:style style:name="P3466" style:parent-style-name="Normal" style:family="paragraph">
      <style:paragraph-properties fo:text-align="justify"/>
      <style:text-properties fo:color="#000000"/>
    </style:style>
    <style:style style:name="P3467" style:parent-style-name="Normal" style:family="paragraph">
      <style:paragraph-properties fo:text-align="justify"/>
      <style:text-properties fo:color="#000000"/>
    </style:style>
    <style:style style:name="P3468" style:parent-style-name="Normal" style:family="paragraph">
      <style:paragraph-properties fo:text-align="justify">
        <style:tab-stops>
          <style:tab-stop style:type="left" style:leader-style="solid" style:leader-text="_" style:position="2.3354in"/>
          <style:tab-stop style:type="left" style:position="2.6916in"/>
          <style:tab-stop style:type="left" style:leader-style="solid" style:leader-text="_" style:position="3.9979in"/>
          <style:tab-stop style:type="left" style:position="4.2354in"/>
          <style:tab-stop style:type="left" style:leader-style="solid" style:leader-text="_" style:position="6.5312in"/>
        </style:tab-stops>
      </style:paragraph-properties>
      <style:text-properties fo:color="#000000"/>
    </style:style>
    <style:style style:name="P3469" style:parent-style-name="Normal" style:family="paragraph">
      <style:paragraph-properties fo:text-align="justify" fo:text-indent="0.4923in">
        <style:tab-stops>
          <style:tab-stop style:type="left" style:position="3.0479in"/>
          <style:tab-stop style:type="left" style:position="4.8291in"/>
        </style:tab-stops>
      </style:paragraph-properties>
      <style:text-properties fo:color="#000000" fo:font-size="10pt" style:font-size-asian="10pt"/>
    </style:style>
    <style:style style:name="P3470" style:parent-style-name="Normal" style:family="paragraph">
      <style:paragraph-properties fo:text-align="justify"/>
      <style:text-properties fo:color="#000000"/>
    </style:style>
    <style:style style:name="P3471" style:parent-style-name="Normal" style:family="paragraph">
      <style:paragraph-properties fo:text-align="justify"/>
      <style:text-properties fo:color="#000000"/>
    </style:style>
    <style:style style:name="P3472" style:parent-style-name="Normal" style:family="paragraph">
      <style:paragraph-properties fo:text-align="justify" fo:text-indent="2.3354in">
        <style:tab-stops>
          <style:tab-stop style:type="left" style:position="2.3354in"/>
          <style:tab-stop style:type="left" style:leader-style="solid" style:leader-text="_" style:position="3.9187in"/>
          <style:tab-stop style:type="left" style:position="4.275in"/>
          <style:tab-stop style:type="left" style:leader-style="solid" style:leader-text="_" style:position="6.6104in"/>
        </style:tab-stops>
      </style:paragraph-properties>
      <style:text-properties fo:color="#000000"/>
    </style:style>
    <style:style style:name="P3473" style:parent-style-name="Normal" style:family="paragraph">
      <style:paragraph-properties fo:text-align="justify" fo:text-indent="2.8104in">
        <style:tab-stops>
          <style:tab-stop style:type="left" style:position="2.8104in"/>
          <style:tab-stop style:type="left" style:position="4.3541in"/>
        </style:tab-stops>
      </style:paragraph-properties>
      <style:text-properties fo:color="#000000" fo:font-size="10pt" style:font-size-asian="10pt"/>
    </style:style>
    <style:style style:name="P3474" style:parent-style-name="Normal" style:family="paragraph">
      <style:paragraph-properties fo:text-align="center"/>
      <style:text-properties fo:color="#000000" fo:font-size="10pt" style:font-size-asian="10pt"/>
    </style:style>
    <style:style style:name="P3475" style:parent-style-name="Normal" style:family="paragraph">
      <style:paragraph-properties fo:text-align="center"/>
      <style:text-properties fo:color="#000000" fo:font-size="10pt" style:font-size-asian="10pt"/>
    </style:style>
    <style:style style:name="P3476" style:parent-style-name="Normal" style:family="paragraph">
      <style:paragraph-properties fo:text-align="center"/>
      <style:text-properties fo:color="#000000" fo:font-size="10pt" style:font-size-asian="10pt"/>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paragraph-properties fo:text-align="center"/>
      <style:text-properties fo:color="#000000" fo:font-size="10pt" style:font-size-asian="10pt"/>
    </style:style>
    <style:style style:name="P3480" style:parent-style-name="Normal" style:family="paragraph">
      <style:paragraph-properties fo:text-align="center"/>
      <style:text-properties fo:color="#000000" fo:font-size="10pt" style:font-size-asian="10pt"/>
    </style:style>
    <style:style style:name="P3481" style:parent-style-name="Normal" style:family="paragraph">
      <style:paragraph-properties fo:text-align="center"/>
      <style:text-properties fo:color="#000000" fo:font-size="10pt" style:font-size-asian="10pt"/>
    </style:style>
    <style:style style:name="P3482" style:parent-style-name="Normal" style:family="paragraph">
      <style:paragraph-properties fo:text-align="center"/>
      <style:text-properties fo:color="#000000" fo:font-size="10pt" style:font-size-asian="10pt"/>
    </style:style>
    <style:style style:name="P3483" style:parent-style-name="Normal" style:family="paragraph">
      <style:paragraph-properties fo:text-align="center"/>
      <style:text-properties fo:color="#000000" fo:font-size="10pt" style:font-size-asian="10pt"/>
    </style:style>
    <style:style style:name="P3484" style:parent-style-name="Normal" style:family="paragraph">
      <style:paragraph-properties fo:text-align="center"/>
      <style:text-properties fo:color="#000000" fo:font-size="10pt" style:font-size-asian="10pt"/>
    </style:style>
    <style:style style:name="P3485" style:parent-style-name="Normal" style:family="paragraph">
      <style:paragraph-properties fo:text-align="center"/>
      <style:text-properties fo:color="#000000" fo:font-size="10pt" style:font-size-asian="10pt"/>
    </style:style>
    <style:style style:name="P3486" style:parent-style-name="Normal" style:family="paragraph">
      <style:paragraph-properties fo:text-align="center"/>
      <style:text-properties fo:color="#000000" fo:font-size="10pt" style:font-size-asian="10pt"/>
    </style:style>
    <style:style style:name="P3487" style:parent-style-name="Normal" style:family="paragraph">
      <style:paragraph-properties fo:text-align="center"/>
      <style:text-properties fo:color="#000000" fo:font-size="10pt" style:font-size-asian="10pt"/>
    </style:style>
    <style:style style:name="P3488" style:parent-style-name="Normal" style:family="paragraph">
      <style:paragraph-properties fo:text-align="center"/>
      <style:text-properties fo:color="#000000" fo:font-size="10pt" style:font-size-asian="10pt"/>
    </style:style>
    <style:style style:name="P3489" style:parent-style-name="Normal" style:family="paragraph">
      <style:paragraph-properties fo:text-align="center"/>
      <style:text-properties fo:color="#000000" fo:font-size="10pt" style:font-size-asian="10pt"/>
    </style:style>
    <style:style style:name="P3490" style:parent-style-name="Normal" style:family="paragraph">
      <style:paragraph-properties fo:text-align="center"/>
      <style:text-properties fo:color="#000000" fo:font-size="10pt" style:font-size-asian="10pt"/>
    </style:style>
    <style:style style:name="P3491" style:parent-style-name="Normal" style:family="paragraph">
      <style:paragraph-properties fo:text-align="center"/>
      <style:text-properties fo:color="#000000" fo:font-size="10pt" style:font-size-asian="10pt"/>
    </style:style>
    <style:style style:name="P3492" style:parent-style-name="Normal" style:family="paragraph">
      <style:paragraph-properties fo:text-align="center"/>
      <style:text-properties fo:color="#000000" fo:font-size="10pt" style:font-size-asian="10pt"/>
    </style:style>
    <style:style style:name="P3493" style:parent-style-name="Normal" style:family="paragraph">
      <style:paragraph-properties fo:text-align="center"/>
      <style:text-properties fo:color="#000000" fo:font-size="10pt" style:font-size-asian="10pt"/>
    </style:style>
    <style:style style:name="P3494" style:parent-style-name="Normal" style:family="paragraph">
      <style:paragraph-properties fo:text-align="center"/>
      <style:text-properties fo:color="#000000" fo:font-size="10pt" style:font-size-asian="10pt"/>
    </style:style>
    <style:style style:name="P3495" style:parent-style-name="Normal" style:family="paragraph">
      <style:paragraph-properties fo:text-align="center"/>
      <style:text-properties fo:color="#000000" fo:font-size="10pt" style:font-size-asian="10pt"/>
    </style:style>
    <style:style style:name="P3496" style:parent-style-name="Normal" style:family="paragraph">
      <style:paragraph-properties fo:text-align="center"/>
      <style:text-properties fo:color="#000000" fo:font-size="10pt" style:font-size-asian="10pt"/>
    </style:style>
    <style:style style:name="P3497" style:parent-style-name="Normal" style:family="paragraph">
      <style:paragraph-properties fo:text-align="center"/>
      <style:text-properties fo:color="#000000" fo:font-size="10pt" style:font-size-asian="10pt"/>
    </style:style>
    <style:style style:name="P3498" style:parent-style-name="Normal" style:family="paragraph">
      <style:paragraph-properties fo:text-align="center"/>
      <style:text-properties fo:color="#000000" fo:font-size="10pt" style:font-size-asian="10pt"/>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color="#000000" fo:font-size="10pt" style:font-size-asian="10pt"/>
    </style:style>
    <style:style style:name="P3501" style:parent-style-name="Normal" style:family="paragraph">
      <style:paragraph-properties fo:text-align="center"/>
      <style:text-properties fo:color="#000000" fo:font-size="10pt" style:font-size-asian="10pt"/>
    </style:style>
    <style:style style:name="P3502" style:parent-style-name="Normal" style:family="paragraph">
      <style:paragraph-properties fo:text-align="center"/>
      <style:text-properties fo:color="#000000" fo:font-size="10pt" style:font-size-asian="10pt"/>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text-properties fo:color="#000000" fo:font-size="10pt" style:font-size-asian="10pt"/>
    </style:style>
    <style:style style:name="P3506" style:parent-style-name="Normal" style:family="paragraph">
      <style:paragraph-properties fo:text-align="center"/>
      <style:text-properties fo:color="#000000" fo:font-size="10pt" style:font-size-asian="10pt"/>
    </style:style>
    <style:style style:name="P3507" style:parent-style-name="Normal" style:family="paragraph">
      <style:paragraph-properties fo:text-align="center"/>
      <style:text-properties fo:color="#000000" fo:font-size="10pt" style:font-size-asian="10pt"/>
    </style:style>
    <style:style style:name="P3508" style:parent-style-name="Normal" style:family="paragraph">
      <style:paragraph-properties fo:text-align="center"/>
      <style:text-properties fo:color="#000000" fo:font-size="10pt" style:font-size-asian="10pt"/>
    </style:style>
    <style:style style:name="P3509" style:parent-style-name="Normal" style:family="paragraph">
      <style:paragraph-properties fo:text-align="center"/>
      <style:text-properties fo:color="#000000" fo:font-size="10pt" style:font-size-asian="10pt"/>
    </style:style>
    <style:style style:name="P3510" style:parent-style-name="Normal" style:family="paragraph">
      <style:paragraph-properties fo:text-align="justify"/>
      <style:text-properties fo:color="#000000"/>
    </style:style>
    <style:style style:name="P3511" style:parent-style-name="Normal" style:family="paragraph">
      <style:paragraph-properties fo:text-align="justify"/>
      <style:text-properties fo:color="#000000"/>
    </style:style>
    <style:style style:name="P35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13" style:parent-style-name="Normal" style:family="paragraph">
      <style:paragraph-properties fo:text-align="center"/>
      <style:text-properties fo:color="#000000" fo:font-size="10pt" style:font-size-asian="10pt"/>
    </style:style>
    <style:style style:name="P35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justify"/>
      <style:text-properties fo:color="#000000"/>
    </style:style>
    <style:style style:name="P3521" style:parent-style-name="Normal" style:family="paragraph">
      <style:paragraph-properties fo:text-align="center"/>
      <style:text-properties fo:color="#000000"/>
    </style:style>
    <style:style style:name="P3522" style:parent-style-name="Normal" style:family="paragraph">
      <style:paragraph-properties fo:text-align="center"/>
      <style:text-properties fo:color="#000000"/>
    </style:style>
    <style:style style:name="P3523" style:parent-style-name="Normal" style:family="paragraph">
      <style:paragraph-properties fo:text-align="center"/>
      <style:text-properties fo:color="#000000"/>
    </style:style>
    <style:style style:name="P3524" style:parent-style-name="Normal" style:family="paragraph">
      <style:paragraph-properties fo:text-align="center"/>
      <style:text-properties fo:color="#000000"/>
    </style:style>
    <style:style style:name="P3525" style:parent-style-name="Normal" style:family="paragraph">
      <style:paragraph-properties fo:text-align="center"/>
      <style:text-properties fo:color="#000000"/>
    </style:style>
    <style:style style:name="P3526" style:parent-style-name="Normal" style:family="paragraph">
      <style:paragraph-properties fo:text-align="center"/>
      <style:text-properties fo:color="#000000"/>
    </style:style>
    <style:style style:name="P3527" style:parent-style-name="Normal" style:family="paragraph">
      <style:paragraph-properties fo:text-align="center"/>
      <style:text-properties fo:color="#000000"/>
    </style:style>
    <style:style style:name="P3528" style:parent-style-name="Normal" style:family="paragraph">
      <style:paragraph-properties fo:text-align="center"/>
      <style:text-properties fo:color="#000000"/>
    </style:style>
    <style:style style:name="P3529" style:parent-style-name="Normal" style:family="paragraph">
      <style:paragraph-properties fo:text-align="center"/>
      <style:text-properties fo:color="#000000"/>
    </style:style>
    <style:style style:name="P3530" style:parent-style-name="Normal" style:family="paragraph">
      <style:paragraph-properties fo:text-align="center"/>
      <style:text-properties fo:color="#000000"/>
    </style:style>
    <style:style style:name="P3531" style:parent-style-name="Normal" style:family="paragraph">
      <style:paragraph-properties fo:text-align="center"/>
      <style:text-properties fo:color="#000000"/>
    </style:style>
    <style:style style:name="P3532" style:parent-style-name="Normal" style:family="paragraph">
      <style:paragraph-properties fo:text-align="center"/>
      <style:text-properties fo:color="#000000"/>
    </style:style>
    <style:style style:name="P3533" style:parent-style-name="Normal" style:family="paragraph">
      <style:paragraph-properties fo:text-align="center"/>
      <style:text-properties fo:color="#000000"/>
    </style:style>
    <style:style style:name="P3534" style:parent-style-name="Normal" style:family="paragraph">
      <style:paragraph-properties fo:text-align="center"/>
      <style:text-properties fo:color="#000000"/>
    </style:style>
    <style:style style:name="P3535" style:parent-style-name="Normal" style:family="paragraph">
      <style:paragraph-properties fo:text-align="center"/>
      <style:text-properties fo:color="#000000"/>
    </style:style>
    <style:style style:name="P3536" style:parent-style-name="Normal" style:family="paragraph">
      <style:paragraph-properties fo:text-align="center"/>
      <style:text-properties fo:color="#000000"/>
    </style:style>
    <style:style style:name="P3537" style:parent-style-name="Normal" style:family="paragraph">
      <style:paragraph-properties fo:text-align="center"/>
      <style:text-properties fo:color="#000000"/>
    </style:style>
    <style:style style:name="P3538" style:parent-style-name="Normal" style:family="paragraph">
      <style:paragraph-properties fo:text-align="center"/>
      <style:text-properties fo:color="#000000"/>
    </style:style>
    <style:style style:name="P3539" style:parent-style-name="Normal" style:family="paragraph">
      <style:paragraph-properties fo:text-align="center"/>
      <style:text-properties fo:color="#000000"/>
    </style:style>
    <style:style style:name="P3540" style:parent-style-name="Normal" style:family="paragraph">
      <style:paragraph-properties fo:text-align="center"/>
      <style:text-properties fo:color="#000000"/>
    </style:style>
    <style:style style:name="P3541" style:parent-style-name="Normal" style:family="paragraph">
      <style:paragraph-properties fo:text-align="center"/>
      <style:text-properties fo:color="#000000"/>
    </style:style>
    <style:style style:name="P3542" style:parent-style-name="Normal" style:family="paragraph">
      <style:paragraph-properties fo:text-align="center"/>
      <style:text-properties fo:color="#000000"/>
    </style:style>
    <style:style style:name="P3543" style:parent-style-name="Normal" style:family="paragraph">
      <style:paragraph-properties fo:text-align="center"/>
      <style:text-properties fo:color="#000000"/>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center"/>
      <style:text-properties fo:color="#000000"/>
    </style:style>
    <style:style style:name="P3546" style:parent-style-name="Normal" style:family="paragraph">
      <style:paragraph-properties fo:text-align="center"/>
      <style:text-properties fo:color="#000000"/>
    </style:style>
    <style:style style:name="P3547" style:parent-style-name="Normal" style:family="paragraph">
      <style:paragraph-properties fo:text-align="center"/>
      <style:text-properties fo:color="#000000"/>
    </style:style>
    <style:style style:name="P3548" style:parent-style-name="Normal" style:family="paragraph">
      <style:paragraph-properties fo:text-align="center"/>
      <style:text-properties fo:color="#000000"/>
    </style:style>
    <style:style style:name="P3549" style:parent-style-name="Normal" style:family="paragraph">
      <style:paragraph-properties fo:text-align="center"/>
      <style:text-properties fo:color="#000000"/>
    </style:style>
    <style:style style:name="P3550" style:parent-style-name="Normal" style:family="paragraph">
      <style:paragraph-properties fo:text-align="center"/>
      <style:text-properties fo:color="#000000"/>
    </style:style>
    <style:style style:name="P3551" style:parent-style-name="Normal" style:family="paragraph">
      <style:paragraph-properties fo:text-align="center"/>
      <style:text-properties fo:color="#000000"/>
    </style:style>
    <style:style style:name="P3552" style:parent-style-name="Normal" style:family="paragraph">
      <style:paragraph-properties fo:text-align="center"/>
      <style:text-properties fo:color="#000000"/>
    </style:style>
    <style:style style:name="P3553" style:parent-style-name="Normal" style:family="paragraph">
      <style:paragraph-properties fo:text-align="center"/>
      <style:text-properties fo:color="#000000"/>
    </style:style>
    <style:style style:name="P3554" style:parent-style-name="Normal" style:family="paragraph">
      <style:paragraph-properties fo:text-align="center"/>
      <style:text-properties fo:color="#000000"/>
    </style:style>
    <style:style style:name="P3555" style:parent-style-name="Normal" style:family="paragraph">
      <style:paragraph-properties fo:text-align="center"/>
      <style:text-properties fo:color="#000000"/>
    </style:style>
    <style:style style:name="P3556" style:parent-style-name="Normal" style:family="paragraph">
      <style:paragraph-properties fo:text-align="center"/>
      <style:text-properties fo:color="#000000"/>
    </style:style>
    <style:style style:name="P3557" style:parent-style-name="Normal" style:family="paragraph">
      <style:paragraph-properties fo:text-align="center"/>
      <style:text-properties fo:color="#000000" fo:font-size="10pt" style:font-size-asian="10pt"/>
    </style:style>
    <style:style style:name="P3558" style:parent-style-name="Normal" style:family="paragraph">
      <style:paragraph-properties fo:text-align="center"/>
      <style:text-properties fo:color="#000000" fo:font-size="10pt" style:font-size-asian="10pt"/>
    </style:style>
    <style:style style:name="P3559" style:parent-style-name="Normal" style:family="paragraph">
      <style:paragraph-properties fo:text-align="center"/>
      <style:text-properties fo:color="#000000"/>
    </style:style>
    <style:style style:name="P3560"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3568" style:parent-style-name="Normal" style:family="paragraph">
      <style:paragraph-properties fo:margin-left="6.6937in">
        <style:tab-stops/>
      </style:paragraph-properties>
    </style:style>
    <style:style style:name="T3569" style:parent-style-name="DefaultParagraphFont" style:family="text">
      <style:text-properties fo:color="#000000"/>
    </style:style>
    <style:style style:name="P3570" style:parent-style-name="Normal" style:family="paragraph">
      <style:paragraph-properties fo:margin-left="6.6937in">
        <style:tab-stops/>
      </style:paragraph-properties>
      <style:text-properties fo:color="#000000"/>
    </style:style>
    <style:style style:name="P3571" style:parent-style-name="Normal" style:family="paragraph">
      <style:paragraph-properties fo:margin-left="6.6937in">
        <style:tab-stops/>
      </style:paragraph-properties>
      <style:text-properties fo:color="#000000"/>
    </style:style>
    <style:style style:name="P3572" style:parent-style-name="Normal" style:family="paragraph">
      <style:paragraph-properties fo:margin-left="6.6937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indent="3.543in"/>
      <style:text-properties fo:color="#000000"/>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P3578" style:parent-style-name="Normal" style:family="paragraph">
      <style:paragraph-properties fo:text-align="center"/>
      <style:text-properties fo:color="#000000"/>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color="#000000"/>
    </style:style>
    <style:style style:name="P3581" style:parent-style-name="Normal" style:family="paragraph">
      <style:paragraph-properties fo:text-align="center"/>
      <style:text-properties fo:font-weight="bold" style:font-weight-asian="bold" fo:color="#000000"/>
    </style:style>
    <style:style style:name="TableColumn3583" style:family="table-column">
      <style:table-column-properties style:column-width="0.675in" style:use-optimal-column-width="false"/>
    </style:style>
    <style:style style:name="TableColumn3584" style:family="table-column">
      <style:table-column-properties style:column-width="0.8979in" style:use-optimal-column-width="false"/>
    </style:style>
    <style:style style:name="TableColumn3585" style:family="table-column">
      <style:table-column-properties style:column-width="0.9965in" style:use-optimal-column-width="false"/>
    </style:style>
    <style:style style:name="TableColumn3586" style:family="table-column">
      <style:table-column-properties style:column-width="1.0965in" style:use-optimal-column-width="false"/>
    </style:style>
    <style:style style:name="TableColumn3587" style:family="table-column">
      <style:table-column-properties style:column-width="1.6951in" style:use-optimal-column-width="false"/>
    </style:style>
    <style:style style:name="TableColumn3588" style:family="table-column">
      <style:table-column-properties style:column-width="1.8944in" style:use-optimal-column-width="false"/>
    </style:style>
    <style:style style:name="TableColumn3589" style:family="table-column">
      <style:table-column-properties style:column-width="2.1944in" style:use-optimal-column-width="false"/>
    </style:style>
    <style:style style:name="Table3582" style:family="table">
      <style:table-properties style:width="9.45in" fo:margin-left="0in" table:align="left"/>
    </style:style>
    <style:style style:name="TableRow3590" style:family="table-row">
      <style:table-row-properties style:min-row-height="1.0368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Row3605" style:family="table-row">
      <style:table-row-properties style:use-optimal-row-height="false" fo:keep-together="alway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P3620" style:parent-style-name="Normal" style:family="paragraph">
      <style:paragraph-properties fo:text-align="center"/>
      <style:text-properties fo:font-weight="bold" style:font-weight-asian="bold" fo:color="#000000"/>
    </style:style>
    <style:style style:name="P3621" style:parent-style-name="Normal" style:family="paragraph">
      <style:paragraph-properties fo:text-align="center"/>
      <style:text-properties fo:font-weight="bold" style:font-weight-asian="bold" fo:color="#000000"/>
    </style:style>
    <style:style style:name="P3622" style:parent-style-name="Normal" style:family="paragraph">
      <style:paragraph-properties fo:text-align="center"/>
      <style:text-properties fo:font-weight="bold" style:font-weight-asian="bold" fo:color="#000000"/>
    </style:style>
    <style:style style:name="P3623" style:parent-style-name="Normal" style:family="paragraph">
      <style:paragraph-properties fo:text-align="center"/>
      <style:text-properties fo:font-weight="bold" style:font-weight-asian="bold" fo:color="#000000"/>
    </style:style>
    <style:style style:name="P3624" style:parent-style-name="Normal" style:family="paragraph">
      <style:paragraph-properties fo:text-align="center"/>
      <style:text-properties fo:font-weight="bold" style:font-weight-asian="bold" fo:color="#000000"/>
    </style:style>
    <style:style style:name="P3625" style:parent-style-name="Normal" style:family="paragraph">
      <style:paragraph-properties fo:text-align="center"/>
      <style:text-properties fo:font-weight="bold" style:font-weight-asian="bold" fo:color="#000000"/>
    </style:style>
    <style:style style:name="P3626" style:parent-style-name="Normal" style:family="paragraph">
      <style:paragraph-properties fo:text-align="center"/>
      <style:text-properties fo:font-weight="bold" style:font-weight-asian="bold" fo:color="#000000"/>
    </style:style>
    <style:style style:name="P3627" style:parent-style-name="Normal" style:family="paragraph">
      <style:paragraph-properties fo:text-align="center"/>
      <style:text-properties fo:font-weight="bold" style:font-weight-asian="bold" fo:color="#000000"/>
    </style:style>
    <style:style style:name="P3628" style:parent-style-name="Normal" style:family="paragraph">
      <style:paragraph-properties fo:text-align="center"/>
      <style:text-properties fo:font-weight="bold" style:font-weight-asian="bold" fo:color="#000000"/>
    </style:style>
    <style:style style:name="P3629" style:parent-style-name="Normal" style:family="paragraph">
      <style:paragraph-properties fo:text-align="center"/>
      <style:text-properties fo:font-weight="bold" style:font-weight-asian="bold" fo:color="#000000"/>
    </style:style>
    <style:style style:name="P3630" style:parent-style-name="Normal" style:family="paragraph">
      <style:paragraph-properties fo:text-align="center"/>
      <style:text-properties fo:font-weight="bold" style:font-weight-asian="bold" fo:color="#000000"/>
    </style:style>
    <style:style style:name="P3631" style:parent-style-name="Normal" style:family="paragraph">
      <style:paragraph-properties fo:text-align="center"/>
      <style:text-properties fo:font-weight="bold" style:font-weight-asian="bold" fo:color="#000000"/>
    </style:style>
    <style:style style:name="P3632" style:parent-style-name="Normal" style:family="paragraph">
      <style:paragraph-properties fo:text-align="center"/>
    </style:style>
    <style:style style:name="P3633" style:parent-style-name="Normal" style:family="paragraph">
      <style:paragraph-properties fo:text-align="center"/>
    </style:style>
    <style:style style:name="T3634" style:parent-style-name="DefaultParagraphFont" style:family="text">
      <style:text-properties fo:color="#000000" fo:font-size="10pt" style:font-size-asian="10pt"/>
    </style:style>
    <style:style style:name="P3635" style:parent-style-name="Normal" style:family="paragraph">
      <style:paragraph-properties fo:text-align="center"/>
    </style:style>
    <style:style style:name="T3636" style:parent-style-name="DefaultParagraphFont" style:family="text">
      <style:text-properties fo:color="#000000" fo:font-size="10pt" style:font-size-asian="10pt"/>
    </style:style>
    <style:style style:name="P3637" style:parent-style-name="Normal" style:family="paragraph">
      <style:paragraph-properties fo:text-align="center"/>
    </style:style>
    <style:style style:name="T3638" style:parent-style-name="DefaultParagraphFont" style:family="text">
      <style:text-properties fo:color="#000000" fo:font-size="10pt" style:font-size-asian="10pt"/>
    </style:style>
    <style:style style:name="P3639" style:parent-style-name="Normal" style:family="paragraph">
      <style:paragraph-properties fo:break-before="page" fo:margin-left="6.6937in">
        <style:tab-stops/>
      </style:paragraph-properties>
    </style:style>
    <style:style style:name="T3640" style:parent-style-name="DefaultParagraphFont" style:family="text">
      <style:text-properties fo:color="#000000"/>
    </style:style>
    <style:style style:name="P3641" style:parent-style-name="Normal" style:family="paragraph">
      <style:paragraph-properties fo:margin-left="6.6937in">
        <style:tab-stops/>
      </style:paragraph-properties>
      <style:text-properties fo:color="#000000"/>
    </style:style>
    <style:style style:name="P3642" style:parent-style-name="Normal" style:family="paragraph">
      <style:paragraph-properties fo:margin-left="6.6937in">
        <style:tab-stops/>
      </style:paragraph-properties>
      <style:text-properties fo:color="#000000"/>
    </style:style>
    <style:style style:name="P3643" style:parent-style-name="Normal" style:family="paragraph">
      <style:paragraph-properties fo:margin-left="6.6937in">
        <style:tab-stops/>
      </style:paragraph-properties>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center"/>
      <style:text-properties fo:color="#000000"/>
    </style:style>
    <style:style style:name="P3647" style:parent-style-name="Normal" style:family="paragraph">
      <style:paragraph-properties fo:text-align="center"/>
      <style:text-properties fo:color="#000000" fo:font-size="10pt" style:font-size-asian="10pt"/>
    </style:style>
    <style:style style:name="P3648" style:parent-style-name="Normal" style:family="paragraph">
      <style:paragraph-properties fo:text-align="center"/>
      <style:text-properties fo:color="#000000" fo:font-size="10pt" style:font-size-asian="10pt"/>
    </style:style>
    <style:style style:name="P3649" style:parent-style-name="Normal" style:family="paragraph">
      <style:paragraph-properties fo:text-align="center"/>
      <style:text-properties fo:color="#000000"/>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color="#000000"/>
    </style:style>
    <style:style style:name="P3652" style:parent-style-name="Normal" style:family="paragraph">
      <style:paragraph-properties fo:text-align="center"/>
      <style:text-properties fo:color="#000000"/>
    </style:style>
    <style:style style:name="TableColumn3654" style:family="table-column">
      <style:table-column-properties style:column-width="0.5743in" style:use-optimal-column-width="false"/>
    </style:style>
    <style:style style:name="TableColumn3655" style:family="table-column">
      <style:table-column-properties style:column-width="1.0972in" style:use-optimal-column-width="false"/>
    </style:style>
    <style:style style:name="TableColumn3656" style:family="table-column">
      <style:table-column-properties style:column-width="0.9972in" style:use-optimal-column-width="false"/>
    </style:style>
    <style:style style:name="TableColumn3657" style:family="table-column">
      <style:table-column-properties style:column-width="1.3972in" style:use-optimal-column-width="false"/>
    </style:style>
    <style:style style:name="TableColumn3658" style:family="table-column">
      <style:table-column-properties style:column-width="1.4972in" style:use-optimal-column-width="false"/>
    </style:style>
    <style:style style:name="TableColumn3659" style:family="table-column">
      <style:table-column-properties style:column-width="1.6951in" style:use-optimal-column-width="false"/>
    </style:style>
    <style:style style:name="TableColumn3660" style:family="table-column">
      <style:table-column-properties style:column-width="2.1916in" style:use-optimal-column-width="false"/>
    </style:style>
    <style:style style:name="Table3653" style:family="table">
      <style:table-properties style:width="9.45in" fo:margin-left="0in" table:align="left"/>
    </style:style>
    <style:style style:name="TableRow3661" style:family="table-row">
      <style:table-row-properties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Row3676" style:family="table-row">
      <style:table-row-properties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P3691" style:parent-style-name="Normal" style:family="paragraph">
      <style:paragraph-properties fo:text-align="center"/>
      <style:text-properties fo:font-weight="bold" style:font-weight-asian="bold" fo:color="#000000"/>
    </style:style>
    <style:style style:name="P3692" style:parent-style-name="Normal" style:family="paragraph">
      <style:paragraph-properties fo:text-align="center"/>
      <style:text-properties fo:font-weight="bold" style:font-weight-asian="bold" fo:color="#000000"/>
    </style:style>
    <style:style style:name="P3693" style:parent-style-name="Normal" style:family="paragraph">
      <style:paragraph-properties fo:text-align="center"/>
      <style:text-properties fo:font-weight="bold" style:font-weight-asian="bold" fo:color="#000000"/>
    </style:style>
    <style:style style:name="P3694" style:parent-style-name="Normal" style:family="paragraph">
      <style:paragraph-properties fo:text-align="center"/>
      <style:text-properties fo:font-weight="bold" style:font-weight-asian="bold" fo:color="#000000"/>
    </style:style>
    <style:style style:name="P3695" style:parent-style-name="Normal" style:family="paragraph">
      <style:paragraph-properties fo:text-align="center"/>
      <style:text-properties fo:font-weight="bold" style:font-weight-asian="bold" fo:color="#000000"/>
    </style:style>
    <style:style style:name="P3696" style:parent-style-name="Normal" style:family="paragraph">
      <style:paragraph-properties fo:text-align="center"/>
      <style:text-properties fo:font-weight="bold" style:font-weight-asian="bold" fo:color="#000000"/>
    </style:style>
    <style:style style:name="P3697" style:parent-style-name="Normal" style:family="paragraph">
      <style:paragraph-properties fo:text-align="center"/>
      <style:text-properties fo:font-weight="bold" style:font-weight-asian="bold" fo:color="#000000"/>
    </style:style>
    <style:style style:name="P3698" style:parent-style-name="Normal" style:family="paragraph">
      <style:paragraph-properties fo:text-align="center"/>
      <style:text-properties fo:font-weight="bold" style:font-weight-asian="bold" fo:color="#000000"/>
    </style:style>
    <style:style style:name="P3699" style:parent-style-name="Normal" style:family="paragraph">
      <style:paragraph-properties fo:text-align="center"/>
      <style:text-properties fo:font-weight="bold" style:font-weight-asian="bold" fo:color="#000000"/>
    </style:style>
    <style:style style:name="P3700" style:parent-style-name="Normal" style:family="paragraph">
      <style:paragraph-properties fo:text-align="center"/>
      <style:text-properties fo:font-weight="bold" style:font-weight-asian="bold" fo:color="#000000"/>
    </style:style>
    <style:style style:name="P3701" style:parent-style-name="Normal" style:family="paragraph">
      <style:paragraph-properties fo:text-align="center"/>
      <style:text-properties fo:font-weight="bold" style:font-weight-asian="bold" fo:color="#000000"/>
    </style:style>
    <style:style style:name="P3702" style:parent-style-name="Normal" style:family="paragraph">
      <style:paragraph-properties fo:text-align="center"/>
      <style:text-properties fo:font-weight="bold" style:font-weight-asian="bold" fo:color="#000000"/>
    </style:style>
    <style:style style:name="P3703" style:parent-style-name="Normal" style:family="paragraph">
      <style:paragraph-properties fo:text-align="center"/>
    </style:style>
    <style:style style:name="P3704" style:parent-style-name="Normal" style:family="paragraph">
      <style:paragraph-properties fo:text-align="center"/>
    </style:style>
    <style:style style:name="T3705" style:parent-style-name="DefaultParagraphFont" style:family="text">
      <style:text-properties fo:color="#000000" fo:font-size="10pt" style:font-size-asian="10pt"/>
    </style:style>
    <style:style style:name="P3706" style:parent-style-name="Normal" style:family="paragraph">
      <style:paragraph-properties fo:text-align="center"/>
    </style:style>
    <style:style style:name="T3707" style:parent-style-name="DefaultParagraphFont" style:family="text">
      <style:text-properties fo:color="#000000" fo:font-size="10pt" style:font-size-asian="10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color="#000000"/>
    </style:style>
    <style:style style:name="P3710" style:parent-style-name="Normal" style:family="paragraph">
      <style:paragraph-properties fo:break-before="page" fo:margin-left="6.6937in">
        <style:tab-stops/>
      </style:paragraph-properties>
    </style:style>
    <style:style style:name="T3711" style:parent-style-name="DefaultParagraphFont" style:family="text">
      <style:text-properties fo:color="#000000"/>
    </style:style>
    <style:style style:name="P3712" style:parent-style-name="Normal" style:family="paragraph">
      <style:paragraph-properties fo:margin-left="6.6937in">
        <style:tab-stops/>
      </style:paragraph-properties>
      <style:text-properties fo:color="#000000"/>
    </style:style>
    <style:style style:name="P3713" style:parent-style-name="Normal" style:family="paragraph">
      <style:paragraph-properties fo:margin-left="6.6937in">
        <style:tab-stops/>
      </style:paragraph-properties>
      <style:text-properties fo:color="#000000"/>
    </style:style>
    <style:style style:name="P3714" style:parent-style-name="Normal" style:family="paragraph">
      <style:paragraph-properties fo:margin-left="6.6937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center"/>
      <style:text-properties fo:color="#000000" fo:font-size="10pt" style:font-size-asian="10pt"/>
    </style:style>
    <style:style style:name="P3718" style:parent-style-name="Normal" style:family="paragraph">
      <style:paragraph-properties fo:text-align="center"/>
      <style:text-properties fo:color="#000000" fo:font-size="10pt" style:font-size-asian="10pt"/>
    </style:style>
    <style:style style:name="P3719" style:parent-style-name="Normal" style:family="paragraph">
      <style:paragraph-properties fo:text-align="center"/>
      <style:text-properties fo:color="#000000"/>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color="#000000"/>
    </style:style>
    <style:style style:name="P3722" style:parent-style-name="Normal" style:family="paragraph">
      <style:paragraph-properties fo:text-align="center"/>
      <style:text-properties fo:color="#000000"/>
    </style:style>
    <style:style style:name="TableColumn3724" style:family="table-column">
      <style:table-column-properties style:column-width="0.668in" style:use-optimal-column-width="false"/>
    </style:style>
    <style:style style:name="TableColumn3725" style:family="table-column">
      <style:table-column-properties style:column-width="0.8881in" style:use-optimal-column-width="false"/>
    </style:style>
    <style:style style:name="TableColumn3726" style:family="table-column">
      <style:table-column-properties style:column-width="0.8875in" style:use-optimal-column-width="false"/>
    </style:style>
    <style:style style:name="TableColumn3727" style:family="table-column">
      <style:table-column-properties style:column-width="1.2826in" style:use-optimal-column-width="false"/>
    </style:style>
    <style:style style:name="TableColumn3728" style:family="table-column">
      <style:table-column-properties style:column-width="1.4798in" style:use-optimal-column-width="false"/>
    </style:style>
    <style:style style:name="TableColumn3729" style:family="table-column">
      <style:table-column-properties style:column-width="1.8756in" style:use-optimal-column-width="false"/>
    </style:style>
    <style:style style:name="TableColumn3730" style:family="table-column">
      <style:table-column-properties style:column-width="2.368in" style:use-optimal-column-width="false"/>
    </style:style>
    <style:style style:name="Table3723" style:family="table">
      <style:table-properties style:width="9.45in" fo:margin-left="0in" table:align="left"/>
    </style:style>
    <style:style style:name="TableRow3731" style:family="table-row">
      <style:table-row-properties style:min-row-height="1.0368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TableRow3746" style:family="table-row">
      <style:table-row-properties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P3761" style:parent-style-name="Normal" style:family="paragraph">
      <style:paragraph-properties fo:text-align="center"/>
      <style:text-properties fo:font-weight="bold" style:font-weight-asian="bold" fo:color="#000000"/>
    </style:style>
    <style:style style:name="P3762" style:parent-style-name="Normal" style:family="paragraph">
      <style:paragraph-properties fo:text-align="center"/>
      <style:text-properties fo:font-weight="bold" style:font-weight-asian="bold" fo:color="#000000"/>
    </style:style>
    <style:style style:name="P3763" style:parent-style-name="Normal" style:family="paragraph">
      <style:paragraph-properties fo:text-align="center"/>
      <style:text-properties fo:font-weight="bold" style:font-weight-asian="bold" fo:color="#000000"/>
    </style:style>
    <style:style style:name="P3764" style:parent-style-name="Normal" style:family="paragraph">
      <style:paragraph-properties fo:text-align="center"/>
      <style:text-properties fo:font-weight="bold" style:font-weight-asian="bold" fo:color="#000000"/>
    </style:style>
    <style:style style:name="P3765" style:parent-style-name="Normal" style:family="paragraph">
      <style:paragraph-properties fo:text-align="center"/>
      <style:text-properties fo:font-weight="bold" style:font-weight-asian="bold" fo:color="#000000"/>
    </style:style>
    <style:style style:name="P3766" style:parent-style-name="Normal" style:family="paragraph">
      <style:paragraph-properties fo:text-align="center"/>
      <style:text-properties fo:font-weight="bold" style:font-weight-asian="bold" fo:color="#000000"/>
    </style:style>
    <style:style style:name="P3767" style:parent-style-name="Normal" style:family="paragraph">
      <style:paragraph-properties fo:text-align="center"/>
      <style:text-properties fo:font-weight="bold" style:font-weight-asian="bold" fo:color="#000000"/>
    </style:style>
    <style:style style:name="P3768" style:parent-style-name="Normal" style:family="paragraph">
      <style:paragraph-properties fo:text-align="center"/>
      <style:text-properties fo:font-weight="bold" style:font-weight-asian="bold" fo:color="#000000"/>
    </style:style>
    <style:style style:name="P3769" style:parent-style-name="Normal" style:family="paragraph">
      <style:paragraph-properties fo:text-align="center"/>
      <style:text-properties fo:font-weight="bold" style:font-weight-asian="bold" fo:color="#000000"/>
    </style:style>
    <style:style style:name="P3770" style:parent-style-name="Normal" style:family="paragraph">
      <style:paragraph-properties fo:text-align="center"/>
      <style:text-properties fo:font-weight="bold" style:font-weight-asian="bold" fo:color="#000000"/>
    </style:style>
    <style:style style:name="P3771" style:parent-style-name="Normal" style:family="paragraph">
      <style:paragraph-properties fo:text-align="center"/>
      <style:text-properties fo:font-weight="bold" style:font-weight-asian="bold" fo:color="#000000"/>
    </style:style>
    <style:style style:name="P3772" style:parent-style-name="Normal" style:family="paragraph">
      <style:paragraph-properties fo:text-align="center"/>
    </style:style>
    <style:style style:name="P3773" style:parent-style-name="Normal" style:family="paragraph">
      <style:paragraph-properties fo:text-align="center"/>
    </style:style>
    <style:style style:name="T3774" style:parent-style-name="DefaultParagraphFont" style:family="text">
      <style:text-properties fo:color="#000000" fo:font-size="10pt" style:font-size-asian="10pt"/>
    </style:style>
    <style:style style:name="P3775" style:parent-style-name="Normal" style:family="paragraph">
      <style:paragraph-properties fo:text-align="center"/>
    </style:style>
    <style:style style:name="T3776" style:parent-style-name="DefaultParagraphFont" style:family="text">
      <style:text-properties fo:color="#000000" fo:font-size="10pt" style:font-size-asian="10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color="#000000"/>
    </style:style>
    <style:style style:name="P3779" style:parent-style-name="Normal" style:family="paragraph">
      <style:paragraph-properties fo:break-before="page" fo:margin-left="6.6937in">
        <style:tab-stops/>
      </style:paragraph-properties>
    </style:style>
    <style:style style:name="T3780" style:parent-style-name="DefaultParagraphFont" style:family="text">
      <style:text-properties fo:color="#000000"/>
    </style:style>
    <style:style style:name="P3781" style:parent-style-name="Normal" style:family="paragraph">
      <style:paragraph-properties fo:margin-left="6.6937in">
        <style:tab-stops/>
      </style:paragraph-properties>
      <style:text-properties fo:color="#000000"/>
    </style:style>
    <style:style style:name="P3782" style:parent-style-name="Normal" style:family="paragraph">
      <style:paragraph-properties fo:margin-left="6.6937in">
        <style:tab-stops/>
      </style:paragraph-properties>
      <style:text-properties fo:color="#000000"/>
    </style:style>
    <style:style style:name="P3783" style:parent-style-name="Normal" style:family="paragraph">
      <style:paragraph-properties fo:margin-left="6.6937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margin-left="6.6937in">
        <style:tab-stops/>
      </style:paragraph-properties>
      <style:text-properties fo:color="#000000"/>
    </style:style>
    <style:style style:name="P3787" style:parent-style-name="Normal" style:family="paragraph">
      <style:paragraph-properties fo:text-align="center"/>
      <style:text-properties fo:color="#000000" fo:font-size="10pt" style:font-size-asian="10pt"/>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align="center"/>
      <style:text-properties fo:color="#000000"/>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align="center"/>
      <style:text-properties fo:color="#000000"/>
    </style:style>
    <style:style style:name="TableColumn3794" style:family="table-column">
      <style:table-column-properties style:column-width="0.675in" style:use-optimal-column-width="false"/>
    </style:style>
    <style:style style:name="TableColumn3795" style:family="table-column">
      <style:table-column-properties style:column-width="0.9965in" style:use-optimal-column-width="false"/>
    </style:style>
    <style:style style:name="TableColumn3796" style:family="table-column">
      <style:table-column-properties style:column-width="0.8979in" style:use-optimal-column-width="false"/>
    </style:style>
    <style:style style:name="TableColumn3797" style:family="table-column">
      <style:table-column-properties style:column-width="1.1965in" style:use-optimal-column-width="false"/>
    </style:style>
    <style:style style:name="TableColumn3798" style:family="table-column">
      <style:table-column-properties style:column-width="1.4958in" style:use-optimal-column-width="false"/>
    </style:style>
    <style:style style:name="TableColumn3799" style:family="table-column">
      <style:table-column-properties style:column-width="1.7951in" style:use-optimal-column-width="false"/>
    </style:style>
    <style:style style:name="TableColumn3800" style:family="table-column">
      <style:table-column-properties style:column-width="2.393in" style:use-optimal-column-width="false"/>
    </style:style>
    <style:style style:name="Table3793" style:family="table">
      <style:table-properties style:width="9.45in" fo:margin-left="0in" table:align="left"/>
    </style:style>
    <style:style style:name="TableRow3801" style:family="table-row">
      <style:table-row-properties style:min-row-height="1.0368in"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Row3816" style:family="table-row">
      <style:table-row-properties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P3831" style:parent-style-name="Normal" style:family="paragraph">
      <style:paragraph-properties fo:text-align="center"/>
      <style:text-properties fo:font-weight="bold" style:font-weight-asian="bold" fo:color="#000000"/>
    </style:style>
    <style:style style:name="P3832" style:parent-style-name="Normal" style:family="paragraph">
      <style:paragraph-properties fo:text-align="center"/>
      <style:text-properties fo:font-weight="bold" style:font-weight-asian="bold" fo:color="#000000"/>
    </style:style>
    <style:style style:name="P3833" style:parent-style-name="Normal" style:family="paragraph">
      <style:paragraph-properties fo:text-align="center"/>
      <style:text-properties fo:font-weight="bold" style:font-weight-asian="bold" fo:color="#000000"/>
    </style:style>
    <style:style style:name="P3834" style:parent-style-name="Normal" style:family="paragraph">
      <style:paragraph-properties fo:text-align="center"/>
      <style:text-properties fo:font-weight="bold" style:font-weight-asian="bold" fo:color="#000000"/>
    </style:style>
    <style:style style:name="P3835" style:parent-style-name="Normal" style:family="paragraph">
      <style:paragraph-properties fo:text-align="center"/>
      <style:text-properties fo:font-weight="bold" style:font-weight-asian="bold" fo:color="#000000"/>
    </style:style>
    <style:style style:name="P3836" style:parent-style-name="Normal" style:family="paragraph">
      <style:paragraph-properties fo:text-align="center"/>
      <style:text-properties fo:font-weight="bold" style:font-weight-asian="bold" fo:color="#000000"/>
    </style:style>
    <style:style style:name="P3837" style:parent-style-name="Normal" style:family="paragraph">
      <style:paragraph-properties fo:text-align="center"/>
      <style:text-properties fo:font-weight="bold" style:font-weight-asian="bold" fo:color="#000000"/>
    </style:style>
    <style:style style:name="P3838" style:parent-style-name="Normal" style:family="paragraph">
      <style:paragraph-properties fo:text-align="center"/>
      <style:text-properties fo:font-weight="bold" style:font-weight-asian="bold" fo:color="#000000"/>
    </style:style>
    <style:style style:name="P3839" style:parent-style-name="Normal" style:family="paragraph">
      <style:paragraph-properties fo:text-align="center"/>
      <style:text-properties fo:font-weight="bold" style:font-weight-asian="bold" fo:color="#000000"/>
    </style:style>
    <style:style style:name="P3840" style:parent-style-name="Normal" style:family="paragraph">
      <style:paragraph-properties fo:text-align="center"/>
      <style:text-properties fo:font-weight="bold" style:font-weight-asian="bold" fo:color="#000000"/>
    </style:style>
    <style:style style:name="P3841" style:parent-style-name="Normal" style:family="paragraph">
      <style:paragraph-properties fo:text-align="center"/>
      <style:text-properties fo:font-weight="bold" style:font-weight-asian="bold" fo:color="#000000"/>
    </style:style>
    <style:style style:name="P3842" style:parent-style-name="Normal" style:family="paragraph">
      <style:paragraph-properties fo:text-align="center"/>
      <style:text-properties fo:font-weight="bold" style:font-weight-asian="bold" fo:color="#000000"/>
    </style:style>
    <style:style style:name="P3843" style:parent-style-name="Normal" style:family="paragraph">
      <style:paragraph-properties fo:text-align="center"/>
      <style:text-properties fo:font-weight="bold" style:font-weight-asian="bold" fo:color="#000000"/>
    </style:style>
    <style:style style:name="P3844" style:parent-style-name="Normal" style:family="paragraph">
      <style:paragraph-properties fo:text-align="center"/>
      <style:text-properties fo:font-weight="bold" style:font-weight-asian="bold" fo:color="#000000"/>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T3847" style:parent-style-name="DefaultParagraphFont" style:family="text">
      <style:text-properties fo:color="#000000" fo:font-size="10pt" style:font-size-asian="10pt"/>
    </style:style>
    <style:style style:name="P3848" style:parent-style-name="Normal" style:family="paragraph">
      <style:paragraph-properties fo:text-align="center"/>
    </style:style>
    <style:style style:name="T3849" style:parent-style-name="DefaultParagraphFont" style:family="text">
      <style:text-properties fo:color="#000000" fo:font-size="10pt" style:font-size-asian="10pt"/>
    </style:style>
    <style:style style:name="P3850" style:parent-style-name="Normal" style:family="paragraph">
      <style:paragraph-properties fo:text-align="center"/>
    </style:style>
    <style:style style:name="T3851" style:parent-style-name="DefaultParagraphFont" style:family="text">
      <style:text-properties fo:color="#000000"/>
    </style:style>
    <style:style style:name="P3852" style:parent-style-name="Normal" style:family="paragraph">
      <style:paragraph-properties fo:break-before="page" fo:margin-left="6.6937in">
        <style:tab-stops/>
      </style:paragraph-properties>
    </style:style>
    <style:style style:name="T3853" style:parent-style-name="DefaultParagraphFont" style:family="text">
      <style:text-properties fo:color="#000000"/>
    </style:style>
    <style:style style:name="P3854" style:parent-style-name="Normal" style:family="paragraph">
      <style:paragraph-properties fo:margin-left="6.6937in">
        <style:tab-stops/>
      </style:paragraph-properties>
      <style:text-properties fo:color="#000000"/>
    </style:style>
    <style:style style:name="P3855" style:parent-style-name="Normal" style:family="paragraph">
      <style:paragraph-properties fo:margin-left="6.6937in">
        <style:tab-stops/>
      </style:paragraph-properties>
      <style:text-properties fo:color="#000000"/>
    </style:style>
    <style:style style:name="P3856" style:parent-style-name="Normal" style:family="paragraph">
      <style:paragraph-properties fo:margin-left="6.6937in">
        <style:tab-stops/>
      </style:paragraph-properties>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center"/>
      <style:text-properties fo:color="#000000"/>
    </style:style>
    <style:style style:name="P3860" style:parent-style-name="Normal" style:family="paragraph">
      <style:paragraph-properties fo:text-align="center"/>
      <style:text-properties fo:color="#000000" fo:font-size="10pt" style:font-size-asian="10pt"/>
    </style:style>
    <style:style style:name="P3861" style:parent-style-name="Normal" style:family="paragraph">
      <style:paragraph-properties fo:text-align="center"/>
      <style:text-properties fo:color="#000000" fo:font-size="10pt" style:font-size-asian="10pt"/>
    </style:style>
    <style:style style:name="P3862" style:parent-style-name="Normal" style:family="paragraph">
      <style:paragraph-properties fo:text-align="center"/>
      <style:text-properties fo:color="#000000"/>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color="#000000"/>
    </style:style>
    <style:style style:name="P3865" style:parent-style-name="Normal" style:family="paragraph">
      <style:paragraph-properties fo:text-align="center"/>
      <style:text-properties fo:font-weight="bold" style:font-weight-asian="bold" fo:color="#000000"/>
    </style:style>
    <style:style style:name="TableColumn3867" style:family="table-column">
      <style:table-column-properties style:column-width="0.4638in" style:use-optimal-column-width="false"/>
    </style:style>
    <style:style style:name="TableColumn3868" style:family="table-column">
      <style:table-column-properties style:column-width="1.0694in" style:use-optimal-column-width="false"/>
    </style:style>
    <style:style style:name="TableColumn3869" style:family="table-column">
      <style:table-column-properties style:column-width="1.5534in" style:use-optimal-column-width="false"/>
    </style:style>
    <style:style style:name="TableColumn3870" style:family="table-column">
      <style:table-column-properties style:column-width="1.2625in" style:use-optimal-column-width="false"/>
    </style:style>
    <style:style style:name="TableColumn3871" style:family="table-column">
      <style:table-column-properties style:column-width="1.7479in" style:use-optimal-column-width="false"/>
    </style:style>
    <style:style style:name="TableColumn3872" style:family="table-column">
      <style:table-column-properties style:column-width="1.1659in" style:use-optimal-column-width="false"/>
    </style:style>
    <style:style style:name="TableColumn3873" style:family="table-column">
      <style:table-column-properties style:column-width="1.1659in" style:use-optimal-column-width="false"/>
    </style:style>
    <style:style style:name="TableColumn3874" style:family="table-column">
      <style:table-column-properties style:column-width="1.0208in" style:use-optimal-column-width="false"/>
    </style:style>
    <style:style style:name="Table3866" style:family="table">
      <style:table-properties style:width="9.45in" fo:margin-left="0in" table:align="left"/>
    </style:style>
    <style:style style:name="TableRow3875" style:family="table-row">
      <style:table-row-properties style:min-row-height="1.0368in"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style:style>
    <style:style style:name="P3911" style:parent-style-name="Normal" style:family="paragraph">
      <style:paragraph-properties fo:text-align="center"/>
      <style:text-properties fo:color="#000000"/>
    </style:style>
    <style:style style:name="P3912" style:parent-style-name="Normal" style:family="paragraph">
      <style:paragraph-properties fo:text-align="center"/>
      <style:text-properties fo:color="#000000"/>
    </style:style>
    <style:style style:name="P3913" style:parent-style-name="Normal" style:family="paragraph">
      <style:paragraph-properties fo:text-align="center"/>
      <style:text-properties fo:color="#000000"/>
    </style:style>
    <style:style style:name="P3914" style:parent-style-name="Normal" style:family="paragraph">
      <style:paragraph-properties fo:text-align="center"/>
      <style:text-properties fo:color="#000000"/>
    </style:style>
    <style:style style:name="P3915" style:parent-style-name="Normal" style:family="paragraph">
      <style:paragraph-properties fo:text-align="center"/>
      <style:text-properties fo:color="#000000"/>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center"/>
      <style:text-properties fo:color="#000000"/>
    </style:style>
    <style:style style:name="P3918" style:parent-style-name="Normal" style:family="paragraph">
      <style:paragraph-properties fo:text-align="center"/>
      <style:text-properties fo:color="#000000"/>
    </style:style>
    <style:style style:name="P3919" style:parent-style-name="Normal" style:family="paragraph">
      <style:paragraph-properties fo:text-align="center"/>
      <style:text-properties fo:color="#000000"/>
    </style:style>
    <style:style style:name="P3920" style:parent-style-name="Normal" style:family="paragraph">
      <style:paragraph-properties fo:text-align="center"/>
      <style:text-properties fo:color="#000000"/>
    </style:style>
    <style:style style:name="P3921" style:parent-style-name="Normal" style:family="paragraph">
      <style:paragraph-properties fo:text-align="center"/>
      <style:text-properties fo:color="#000000"/>
    </style:style>
    <style:style style:name="P3922" style:parent-style-name="Normal" style:family="paragraph">
      <style:paragraph-properties fo:text-align="center"/>
      <style:text-properties fo:color="#000000"/>
    </style:style>
    <style:style style:name="P3923" style:parent-style-name="Normal" style:family="paragraph">
      <style:paragraph-properties fo:text-align="center"/>
    </style:style>
    <style:style style:name="P3924" style:parent-style-name="Normal" style:family="paragraph">
      <style:paragraph-properties fo:text-align="center"/>
    </style:style>
    <style:style style:name="T3925" style:parent-style-name="DefaultParagraphFont" style:family="text">
      <style:text-properties fo:color="#000000" fo:font-size="10pt" style:font-size-asian="10pt"/>
    </style:style>
    <style:style style:name="P3926" style:parent-style-name="Normal" style:family="paragraph">
      <style:paragraph-properties fo:text-align="center"/>
    </style:style>
    <style:style style:name="T3927" style:parent-style-name="DefaultParagraphFont" style:family="text">
      <style:text-properties fo:color="#000000" fo:font-size="10pt" style:font-size-asian="10pt"/>
    </style:style>
    <style:style style:name="P3928" style:parent-style-name="Normal" style:family="paragraph">
      <style:paragraph-properties fo:text-align="center"/>
    </style:style>
    <style:style style:name="T3929" style:parent-style-name="DefaultParagraphFont" style:family="text">
      <style:text-properties fo:color="#000000"/>
    </style:style>
    <style:style style:name="P3930"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3938" style:parent-style-name="Normal" style:family="paragraph">
      <style:paragraph-properties fo:text-indent="3.543in"/>
    </style:style>
    <style:style style:name="T3939" style:parent-style-name="DefaultParagraphFont" style:family="text">
      <style:text-properties fo:color="#000000"/>
    </style:style>
    <style:style style:name="P3940" style:parent-style-name="Normal" style:family="paragraph">
      <style:paragraph-properties fo:text-indent="3.543in"/>
      <style:text-properties fo:color="#000000"/>
    </style:style>
    <style:style style:name="P3941" style:parent-style-name="Normal" style:family="paragraph">
      <style:paragraph-properties fo:text-indent="3.543in"/>
      <style:text-properties fo:color="#000000"/>
    </style:style>
    <style:style style:name="P3942" style:parent-style-name="Normal" style:family="paragraph">
      <style:paragraph-properties fo:text-indent="3.54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indent="3.543in"/>
      <style:text-properties fo:color="#000000"/>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color="#000000" fo:font-size="10pt" style:font-size-asian="10pt"/>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justify">
        <style:tab-stops>
          <style:tab-stop style:type="right" style:position="6.0562in"/>
        </style:tab-stops>
      </style:paragraph-properties>
      <style:text-properties fo:color="#000000"/>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color="#000000"/>
    </style:style>
    <style:style style:name="P3952" style:parent-style-name="Normal" style:family="paragraph">
      <style:paragraph-properties fo:text-align="center"/>
      <style:text-properties fo:font-weight="bold" style:font-weight-asian="bold" fo:color="#000000"/>
    </style:style>
    <style:style style:name="P3953" style:parent-style-name="Normal" style:family="paragraph">
      <style:paragraph-properties fo:text-align="center"/>
      <style:text-properties fo:color="#000000"/>
    </style:style>
    <style:style style:name="P3954" style:parent-style-name="Normal" style:family="paragraph">
      <style:paragraph-properties fo:text-align="center"/>
      <style:text-properties fo:color="#000000" fo:font-size="10pt" style:font-size-asian="10pt"/>
    </style:style>
    <style:style style:name="P3955" style:parent-style-name="Normal" style:family="paragraph">
      <style:paragraph-properties fo:text-align="center"/>
      <style:text-properties fo:color="#000000"/>
    </style:style>
    <style:style style:name="P3956" style:parent-style-name="Normal" style:family="paragraph">
      <style:paragraph-properties fo:text-align="center"/>
      <style:text-properties fo:color="#000000" fo:font-size="10pt" style:font-size-asian="10pt"/>
    </style:style>
    <style:style style:name="P3957" style:parent-style-name="Normal" style:family="paragraph">
      <style:paragraph-properties fo:text-align="center"/>
      <style:text-properties fo:color="#000000"/>
    </style:style>
    <style:style style:name="P39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59" style:parent-style-name="Normal" style:family="paragraph">
      <style:paragraph-properties fo:text-align="justify">
        <style:tab-stops>
          <style:tab-stop style:type="right" style:position="6.0958in"/>
        </style:tab-stops>
      </style:paragraph-properties>
      <style:text-properties fo:color="#000000" fo:font-size="10pt" style:font-size-asian="10pt"/>
    </style:style>
    <style:style style:name="P3960" style:parent-style-name="Normal" style:family="paragraph">
      <style:paragraph-properties fo:text-align="justify">
        <style:tab-stops>
          <style:tab-stop style:type="right" style:leader-style="solid" style:leader-text="_" style:position="6.6895in"/>
        </style:tab-stops>
      </style:paragraph-properties>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style:tab-stops>
          <style:tab-stop style:type="right" style:leader-style="solid" style:leader-text="_" style:position="6.6895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style:tab-stops>
          <style:tab-stop style:type="right" style:leader-style="solid" style:leader-text="_" style:position="6.6895in"/>
        </style:tab-stops>
      </style:paragraph-properties>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style:tab-stops>
          <style:tab-stop style:type="right" style:leader-style="solid" style:leader-text="_" style:position="6.6895in"/>
        </style:tab-stops>
      </style:paragraph-properties>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style:tab-stops>
          <style:tab-stop style:type="right" style:leader-style="solid" style:leader-text="_" style:position="6.6895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center"/>
    </style:style>
    <style:style style:name="T3981" style:parent-style-name="DefaultParagraphFont" style:family="text">
      <style:text-properties fo:color="#000000" fo:font-size="10pt" style:font-size-asian="10pt"/>
    </style:style>
    <style:style style:name="P3982" style:parent-style-name="Normal" style:family="paragraph">
      <style:paragraph-properties fo:text-align="justify">
        <style:tab-stops>
          <style:tab-stop style:type="right" style:leader-style="solid" style:leader-text="_" style:position="6.6895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style:tab-stops>
          <style:tab-stop style:type="right" style:leader-style="solid" style:leader-text="_" style:position="6.6895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style:text-properties fo:color="#000000"/>
    </style:style>
    <style:style style:name="P3995" style:parent-style-name="Normal" style:family="paragraph">
      <style:paragraph-properties fo:text-align="center"/>
      <style:text-properties fo:color="#000000"/>
    </style:style>
    <style:style style:name="TableColumn3997" style:family="table-column">
      <style:table-column-properties style:column-width="2.0541in" style:use-optimal-column-width="false"/>
    </style:style>
    <style:style style:name="TableColumn3998" style:family="table-column">
      <style:table-column-properties style:column-width="4.6395in" style:use-optimal-column-width="false"/>
    </style:style>
    <style:style style:name="Table3996" style:family="table">
      <style:table-properties style:width="6.6937in" fo:margin-left="0in" table:align="left"/>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color="#000000"/>
    </style:style>
    <style:style style:name="P4002" style:parent-style-name="Normal" style:family="paragraph">
      <style:paragraph-properties fo:text-align="center"/>
      <style:text-properties fo:color="#000000"/>
    </style:style>
    <style:style style:name="P4003" style:parent-style-name="Normal" style:family="paragraph">
      <style:paragraph-properties fo:text-align="center"/>
      <style:text-properties fo:color="#000000"/>
    </style:style>
    <style:style style:name="P4004" style:parent-style-name="Normal" style:family="paragraph">
      <style:paragraph-properties fo:text-align="center"/>
      <style:text-properties fo:color="#000000"/>
    </style:style>
    <style:style style:name="P4005" style:parent-style-name="Normal" style:family="paragraph">
      <style:paragraph-properties fo:text-align="center"/>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4008" style:parent-style-name="Normal" style:family="paragraph">
      <style:paragraph-properties fo:text-align="center">
        <style:tab-stops>
          <style:tab-stop style:type="right" style:position="4.2395in"/>
          <style:tab-stop style:type="right" style:leader-style="solid" style:leader-text="_" style:position="5.0312in"/>
        </style:tab-stops>
      </style:paragraph-properties>
      <style:text-properties fo:color="#000000" fo:font-size="10pt" style:font-size-asian="10pt"/>
    </style:style>
    <style:style style:name="P4009" style:parent-style-name="Normal" style:family="paragraph">
      <style:paragraph-properties fo:text-align="justify">
        <style:tab-stops>
          <style:tab-stop style:type="right" style:leader-style="solid" style:leader-text="_" style:position="5.0312in"/>
        </style:tab-stops>
      </style:paragraph-properties>
      <style:text-properties fo:color="#000000" fo:font-size="10pt" style:font-size-asian="10pt"/>
    </style:style>
    <style:style style:name="P4010" style:parent-style-name="Normal" style:family="paragraph">
      <style:paragraph-properties fo:text-align="justify">
        <style:tab-stops>
          <style:tab-stop style:type="right" style:leader-style="solid" style:leader-text="_" style:position="5.0312in"/>
        </style:tab-stops>
      </style:paragraph-properties>
      <style:text-properties fo:color="#000000" fo:font-size="10pt" style:font-size-asian="10pt"/>
    </style:style>
    <style:style style:name="P4011" style:parent-style-name="Normal" style:family="paragraph">
      <style:paragraph-properties fo:text-align="justify">
        <style:tab-stops>
          <style:tab-stop style:type="right" style:leader-style="solid" style:leader-text="_" style:position="5.0312in"/>
        </style:tab-stops>
      </style:paragraph-properties>
      <style:text-properties fo:color="#000000" fo:font-size="10pt" style:font-size-asian="10pt"/>
    </style:style>
    <style:style style:name="P4012" style:parent-style-name="Normal" style:family="paragraph">
      <style:paragraph-properties fo:text-align="justify">
        <style:tab-stops>
          <style:tab-stop style:type="right" style:leader-style="solid" style:leader-text="_" style:position="5.0312in"/>
        </style:tab-stops>
      </style:paragraph-properties>
    </style:style>
    <style:style style:name="T4013" style:parent-style-name="DefaultParagraphFont" style:family="text">
      <style:text-properties fo:color="#000000" fo:font-size="10pt" style:font-size-asian="10pt"/>
    </style:style>
    <style:style style:name="TableRow4014" style:family="table-row">
      <style:table-row-properties style:use-optimal-row-height="false"/>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4018"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4019" style:parent-style-name="Normal" style:family="paragraph">
      <style:paragraph-properties fo:text-align="justify">
        <style:tab-stops>
          <style:tab-stop style:type="right" style:leader-style="solid" style:leader-text="_" style:position="5.0312in"/>
        </style:tab-stops>
      </style:paragraph-properties>
    </style:style>
    <style:style style:name="T4020" style:parent-style-name="DefaultParagraphFont" style:family="text">
      <style:text-properties fo:color="#000000" fo:font-size="10pt" style:font-size-asian="10pt"/>
    </style:style>
    <style:style style:name="P4021"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TableRow4022" style:family="table-row">
      <style:table-row-properties style:use-optimal-row-height="false"/>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4026"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4027" style:parent-style-name="Normal" style:family="paragraph">
      <style:paragraph-properties fo:text-align="justify">
        <style:tab-stops>
          <style:tab-stop style:type="right" style:leader-style="solid" style:leader-text="_" style:position="5.0312in"/>
        </style:tab-stops>
      </style:paragraph-properties>
    </style:style>
    <style:style style:name="T4028" style:parent-style-name="DefaultParagraphFont" style:family="text">
      <style:text-properties fo:color="#000000" fo:font-size="10pt" style:font-size-asian="10pt"/>
    </style:style>
    <style:style style:name="TableRow4029" style:family="table-row">
      <style:table-row-properties style:use-optimal-row-height="false"/>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TableRow4033" style:family="table-row">
      <style:table-row-properties style:use-optimal-row-height="false"/>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style:tab-stops>
          <style:tab-stop style:type="right" style:leader-style="solid" style:leader-text="_" style:position="5.0312in"/>
        </style:tab-stops>
      </style:paragraph-properties>
      <style:text-properties fo:color="#000000"/>
    </style:style>
    <style:style style:name="P4037" style:parent-style-name="Normal" style:family="paragraph">
      <style:paragraph-properties fo:text-align="justify">
        <style:tab-stops>
          <style:tab-stop style:type="right" style:position="1.7416in"/>
        </style:tab-stops>
      </style:paragraph-properties>
    </style:style>
    <style:style style:name="T4038" style:parent-style-name="DefaultParagraphFont" style:family="text">
      <style:text-properties fo:color="#000000"/>
    </style:style>
    <style:style style:name="P4039" style:parent-style-name="Normal" style:family="paragraph">
      <style:paragraph-properties fo:text-align="justify"/>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style:tab-stops>
          <style:tab-stop style:type="right" style:leader-style="solid" style:leader-text="_" style:position="6.6895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style:tab-stops>
          <style:tab-stop style:type="right" style:leader-style="solid" style:leader-text="_" style:position="6.6895in"/>
        </style:tab-stops>
      </style:paragraph-properties>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0pt" style:font-size-asian="10pt"/>
    </style:style>
    <style:style style:name="T4055" style:parent-style-name="DefaultParagraphFont" style:family="text">
      <style:text-properties fo:color="#000000" fo:font-size="10pt" style:font-size-asian="10pt"/>
    </style:style>
    <style:style style:name="P4056" style:parent-style-name="Normal" style:family="paragraph">
      <style:paragraph-properties fo:text-align="center"/>
    </style:style>
    <style:style style:name="T4057" style:parent-style-name="DefaultParagraphFont" style:family="text">
      <style:text-properties fo:color="#000000"/>
    </style:style>
    <style:style style:name="P4058" style:parent-style-name="Normal" style:family="paragraph">
      <style:paragraph-properties fo:text-align="center"/>
      <style:text-properties fo:color="#000000" fo:font-size="10pt" style:font-size-asian="10pt"/>
    </style:style>
    <style:style style:name="P4059" style:parent-style-name="Normal" style:family="paragraph">
      <style:paragraph-properties fo:text-align="center"/>
      <style:text-properties fo:color="#000000" fo:font-size="10pt" style:font-size-asian="10pt"/>
    </style:style>
    <style:style style:name="P4060" style:parent-style-name="Normal" style:family="paragraph">
      <style:paragraph-properties fo:text-align="center"/>
      <style:text-properties fo:color="#000000"/>
    </style:style>
    <style:style style:name="P4061" style:parent-style-name="Normal" style:master-page-name="MPF7" style:family="paragraph">
      <style:paragraph-properties fo:break-before="page">
        <style:tab-stops>
          <style:tab-stop style:type="center" style:position="2.884in"/>
          <style:tab-stop style:type="right" style:position="5.768in"/>
        </style:tab-stops>
      </style:paragraph-properties>
    </style:style>
    <style:style style:name="P4069" style:parent-style-name="Normal" style:family="paragraph">
      <style:paragraph-properties fo:margin-left="6.6937in">
        <style:tab-stops/>
      </style:paragraph-properties>
    </style:style>
    <style:style style:name="T4070" style:parent-style-name="DefaultParagraphFont" style:family="text">
      <style:text-properties fo:color="#000000"/>
    </style:style>
    <style:style style:name="P4071" style:parent-style-name="Normal" style:family="paragraph">
      <style:paragraph-properties fo:margin-left="6.6937in">
        <style:tab-stops/>
      </style:paragraph-properties>
      <style:text-properties fo:color="#000000"/>
    </style:style>
    <style:style style:name="P4072" style:parent-style-name="Normal" style:family="paragraph">
      <style:paragraph-properties fo:margin-left="6.6937in">
        <style:tab-stops/>
      </style:paragraph-properties>
      <style:text-properties fo:color="#000000"/>
    </style:style>
    <style:style style:name="P4073" style:parent-style-name="Normal" style:family="paragraph">
      <style:paragraph-properties fo:margin-left="6.6937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center"/>
      <style:text-properties fo:color="#000000" fo:font-size="10pt" style:font-size-asian="10pt"/>
    </style:style>
    <style:style style:name="P4077" style:parent-style-name="Normal" style:family="paragraph">
      <style:paragraph-properties fo:text-align="center"/>
      <style:text-properties fo:color="#000000" fo:font-size="10pt" style:font-size-asian="10pt"/>
    </style:style>
    <style:style style:name="P4078" style:parent-style-name="Normal" style:family="paragraph">
      <style:paragraph-properties fo:text-align="center"/>
      <style:text-properties fo:color="#000000"/>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color="#000000"/>
    </style:style>
    <style:style style:name="P4081" style:parent-style-name="Normal" style:family="paragraph">
      <style:paragraph-properties fo:text-align="center"/>
      <style:text-properties fo:font-weight="bold" style:font-weight-asian="bold" fo:color="#000000"/>
    </style:style>
    <style:style style:name="TableColumn4083" style:family="table-column">
      <style:table-column-properties style:column-width="0.6291in" style:use-optimal-column-width="false"/>
    </style:style>
    <style:style style:name="TableColumn4084" style:family="table-column">
      <style:table-column-properties style:column-width="0.8326in" style:use-optimal-column-width="false"/>
    </style:style>
    <style:style style:name="TableColumn4085" style:family="table-column">
      <style:table-column-properties style:column-width="0.9236in" style:use-optimal-column-width="false"/>
    </style:style>
    <style:style style:name="TableColumn4086" style:family="table-column">
      <style:table-column-properties style:column-width="1.0145in" style:use-optimal-column-width="false"/>
    </style:style>
    <style:style style:name="TableColumn4087" style:family="table-column">
      <style:table-column-properties style:column-width="1.1972in" style:use-optimal-column-width="false"/>
    </style:style>
    <style:style style:name="TableColumn4088" style:family="table-column">
      <style:table-column-properties style:column-width="0.8326in" style:use-optimal-column-width="false"/>
    </style:style>
    <style:style style:name="TableColumn4089" style:family="table-column">
      <style:table-column-properties style:column-width="1.1847in" style:use-optimal-column-width="false"/>
    </style:style>
    <style:style style:name="TableColumn4090" style:family="table-column">
      <style:table-column-properties style:column-width="1.0034in" style:use-optimal-column-width="false"/>
    </style:style>
    <style:style style:name="TableColumn4091" style:family="table-column">
      <style:table-column-properties style:column-width="1.0034in" style:use-optimal-column-width="false"/>
    </style:style>
    <style:style style:name="TableColumn4092" style:family="table-column">
      <style:table-column-properties style:column-width="0.8284in" style:use-optimal-column-width="false"/>
    </style:style>
    <style:style style:name="Table4082" style:family="table">
      <style:table-properties style:width="9.45in" fo:margin-left="0in" table:align="left"/>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P4135" style:parent-style-name="Normal" style:family="paragraph">
      <style:paragraph-properties fo:text-align="center"/>
      <style:text-properties fo:font-weight="bold" style:font-weight-asian="bold" fo:color="#000000"/>
    </style:style>
    <style:style style:name="P4136" style:parent-style-name="Normal" style:family="paragraph">
      <style:paragraph-properties fo:text-align="center"/>
      <style:text-properties fo:font-weight="bold" style:font-weight-asian="bold" fo:color="#000000"/>
    </style:style>
    <style:style style:name="P4137" style:parent-style-name="Normal" style:family="paragraph">
      <style:paragraph-properties fo:text-align="center"/>
      <style:text-properties fo:font-weight="bold" style:font-weight-asian="bold" fo:color="#000000"/>
    </style:style>
    <style:style style:name="P4138" style:parent-style-name="Normal" style:family="paragraph">
      <style:paragraph-properties fo:text-align="center"/>
      <style:text-properties fo:font-weight="bold" style:font-weight-asian="bold" fo:color="#000000"/>
    </style:style>
    <style:style style:name="P4139" style:parent-style-name="Normal" style:family="paragraph">
      <style:paragraph-properties fo:text-align="center"/>
      <style:text-properties fo:font-weight="bold" style:font-weight-asian="bold" fo:color="#000000"/>
    </style:style>
    <style:style style:name="P4140" style:parent-style-name="Normal" style:family="paragraph">
      <style:paragraph-properties fo:text-align="center"/>
      <style:text-properties fo:font-weight="bold" style:font-weight-asian="bold" fo:color="#000000"/>
    </style:style>
    <style:style style:name="P4141" style:parent-style-name="Normal" style:family="paragraph">
      <style:paragraph-properties fo:text-align="center"/>
      <style:text-properties fo:font-weight="bold" style:font-weight-asian="bold" fo:color="#000000"/>
    </style:style>
    <style:style style:name="P4142" style:parent-style-name="Normal" style:family="paragraph">
      <style:paragraph-properties fo:text-align="center"/>
      <style:text-properties fo:font-weight="bold" style:font-weight-asian="bold" fo:color="#000000"/>
    </style:style>
    <style:style style:name="P4143" style:parent-style-name="Normal" style:family="paragraph">
      <style:paragraph-properties fo:text-align="center"/>
      <style:text-properties fo:font-weight="bold" style:font-weight-asian="bold" fo:color="#000000"/>
    </style:style>
    <style:style style:name="P4144" style:parent-style-name="Normal" style:family="paragraph">
      <style:paragraph-properties fo:text-align="center"/>
      <style:text-properties fo:font-weight="bold" style:font-weight-asian="bold" fo:color="#000000"/>
    </style:style>
    <style:style style:name="P4145" style:parent-style-name="Normal" style:family="paragraph">
      <style:paragraph-properties fo:text-align="center"/>
    </style:style>
    <style:style style:name="P4146" style:parent-style-name="Normal" style:family="paragraph">
      <style:paragraph-properties fo:text-align="center"/>
    </style:style>
    <style:style style:name="T4147" style:parent-style-name="DefaultParagraphFont" style:family="text">
      <style:text-properties fo:color="#000000" fo:font-size="10pt" style:font-size-asian="10pt"/>
    </style:style>
    <style:style style:name="P4148" style:parent-style-name="Normal" style:family="paragraph">
      <style:paragraph-properties fo:text-align="center"/>
    </style:style>
    <style:style style:name="T4149" style:parent-style-name="DefaultParagraphFont" style:family="text">
      <style:text-properties fo:color="#000000" fo:font-size="10pt" style:font-size-asian="10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color="#000000"/>
    </style:style>
    <style:style style:name="P4152" style:parent-style-name="Normal" style:family="paragraph">
      <style:paragraph-properties fo:break-before="page" fo:margin-left="6.6937in">
        <style:tab-stops/>
      </style:paragraph-properties>
    </style:style>
    <style:style style:name="T4153" style:parent-style-name="DefaultParagraphFont" style:family="text">
      <style:text-properties fo:color="#000000"/>
    </style:style>
    <style:style style:name="P4154" style:parent-style-name="Normal" style:family="paragraph">
      <style:paragraph-properties fo:margin-left="6.6937in">
        <style:tab-stops/>
      </style:paragraph-properties>
      <style:text-properties fo:color="#000000"/>
    </style:style>
    <style:style style:name="P4155" style:parent-style-name="Normal" style:family="paragraph">
      <style:paragraph-properties fo:margin-left="6.6937in">
        <style:tab-stops/>
      </style:paragraph-properties>
      <style:text-properties fo:color="#000000"/>
    </style:style>
    <style:style style:name="P4156" style:parent-style-name="Normal" style:family="paragraph">
      <style:paragraph-properties fo:margin-left="6.6937in">
        <style:tab-stops/>
      </style:paragraph-properties>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center"/>
      <style:text-properties fo:color="#000000"/>
    </style:style>
    <style:style style:name="P4160" style:parent-style-name="Normal" style:family="paragraph">
      <style:paragraph-properties fo:text-align="center"/>
      <style:text-properties fo:color="#000000" fo:font-size="10pt" style:font-size-asian="10pt"/>
    </style:style>
    <style:style style:name="P4161" style:parent-style-name="Normal" style:family="paragraph">
      <style:paragraph-properties fo:text-align="center"/>
      <style:text-properties fo:color="#000000" fo:font-size="10pt" style:font-size-asian="10pt"/>
    </style:style>
    <style:style style:name="P4162" style:parent-style-name="Normal" style:family="paragraph">
      <style:paragraph-properties fo:text-align="center"/>
      <style:text-properties fo:color="#000000"/>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color="#000000"/>
    </style:style>
    <style:style style:name="P4165" style:parent-style-name="Normal" style:family="paragraph">
      <style:paragraph-properties fo:text-align="center"/>
      <style:text-properties fo:font-weight="bold" style:font-weight-asian="bold" fo:color="#000000"/>
    </style:style>
    <style:style style:name="TableColumn4167" style:family="table-column">
      <style:table-column-properties style:column-width="0.534in" style:use-optimal-column-width="false"/>
    </style:style>
    <style:style style:name="TableColumn4168" style:family="table-column">
      <style:table-column-properties style:column-width="0.8513in" style:use-optimal-column-width="false"/>
    </style:style>
    <style:style style:name="TableColumn4169" style:family="table-column">
      <style:table-column-properties style:column-width="0.7423in" style:use-optimal-column-width="false"/>
    </style:style>
    <style:style style:name="TableColumn4170" style:family="table-column">
      <style:table-column-properties style:column-width="0.7423in" style:use-optimal-column-width="false"/>
    </style:style>
    <style:style style:name="TableColumn4171" style:family="table-column">
      <style:table-column-properties style:column-width="0.5604in" style:use-optimal-column-width="false"/>
    </style:style>
    <style:style style:name="TableColumn4172" style:family="table-column">
      <style:table-column-properties style:column-width="0.7423in" style:use-optimal-column-width="false"/>
    </style:style>
    <style:style style:name="TableColumn4173" style:family="table-column">
      <style:table-column-properties style:column-width="0.925in" style:use-optimal-column-width="false"/>
    </style:style>
    <style:style style:name="TableColumn4174" style:family="table-column">
      <style:table-column-properties style:column-width="0.834in" style:use-optimal-column-width="false"/>
    </style:style>
    <style:style style:name="TableColumn4175" style:family="table-column">
      <style:table-column-properties style:column-width="0.834in" style:use-optimal-column-width="false"/>
    </style:style>
    <style:style style:name="TableColumn4176" style:family="table-column">
      <style:table-column-properties style:column-width="0.925in" style:use-optimal-column-width="false"/>
    </style:style>
    <style:style style:name="TableColumn4177" style:family="table-column">
      <style:table-column-properties style:column-width="0.9256in" style:use-optimal-column-width="false"/>
    </style:style>
    <style:style style:name="TableColumn4178" style:family="table-column">
      <style:table-column-properties style:column-width="0.8333in" style:use-optimal-column-width="false"/>
    </style:style>
    <style:style style:name="Table4166" style:family="table">
      <style:table-properties style:width="9.45in" fo:margin-left="0in" table:align="lef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color="#000000" fo:font-size="10pt" style:font-size-asian="10pt"/>
    </style:style>
    <style:style style:name="TableRow4204" style:family="table-row">
      <style:table-row-properties style:use-optimal-row-height="false"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style>
    <style:style style:name="P4229" style:parent-style-name="Normal" style:family="paragraph">
      <style:paragraph-properties fo:text-indent="0.4923in"/>
      <style:text-properties fo:font-weight="bold" style:font-weight-asian="bold" fo:color="#000000"/>
    </style:style>
    <style:style style:name="P4230" style:parent-style-name="Normal" style:family="paragraph">
      <style:paragraph-properties fo:text-indent="0.4923in"/>
      <style:text-properties fo:font-weight="bold" style:font-weight-asian="bold" fo:color="#000000"/>
    </style:style>
    <style:style style:name="P4231" style:parent-style-name="Normal" style:family="paragraph">
      <style:paragraph-properties fo:text-indent="0.4923in"/>
      <style:text-properties fo:font-weight="bold" style:font-weight-asian="bold" fo:color="#000000"/>
    </style:style>
    <style:style style:name="P4232" style:parent-style-name="Normal" style:family="paragraph">
      <style:paragraph-properties fo:text-indent="0.4923in"/>
      <style:text-properties fo:font-weight="bold" style:font-weight-asian="bold" fo:color="#000000"/>
    </style:style>
    <style:style style:name="P4233" style:parent-style-name="Normal" style:family="paragraph">
      <style:paragraph-properties fo:text-indent="0.4923in"/>
      <style:text-properties fo:font-weight="bold" style:font-weight-asian="bold" fo:color="#000000"/>
    </style:style>
    <style:style style:name="P4234" style:parent-style-name="Normal" style:family="paragraph">
      <style:paragraph-properties fo:text-indent="0.4923in"/>
      <style:text-properties fo:font-weight="bold" style:font-weight-asian="bold" fo:color="#000000"/>
    </style:style>
    <style:style style:name="P4235" style:parent-style-name="Normal" style:family="paragraph">
      <style:paragraph-properties fo:text-indent="0.4923in"/>
      <style:text-properties fo:font-weight="bold" style:font-weight-asian="bold" fo:color="#000000"/>
    </style:style>
    <style:style style:name="P4236" style:parent-style-name="Normal" style:family="paragraph">
      <style:paragraph-properties fo:text-indent="0.4923in"/>
      <style:text-properties fo:font-weight="bold" style:font-weight-asian="bold" fo:color="#000000"/>
    </style:style>
    <style:style style:name="P4237" style:parent-style-name="Normal" style:family="paragraph">
      <style:paragraph-properties fo:text-indent="0.4923in"/>
      <style:text-properties fo:font-weight="bold" style:font-weight-asian="bold" fo:color="#000000"/>
    </style:style>
    <style:style style:name="P4238" style:parent-style-name="Normal" style:family="paragraph">
      <style:paragraph-properties fo:text-indent="0.4923in"/>
      <style:text-properties fo:font-weight="bold" style:font-weight-asian="bold" fo:color="#000000"/>
    </style:style>
    <style:style style:name="P4239" style:parent-style-name="Normal" style:family="paragraph">
      <style:paragraph-properties fo:text-indent="0.4923in"/>
      <style:text-properties fo:font-weight="bold" style:font-weight-asian="bold" fo:color="#000000"/>
    </style:style>
    <style:style style:name="P4240" style:parent-style-name="Normal" style:family="paragraph">
      <style:paragraph-properties fo:text-indent="0.4923in"/>
      <style:text-properties fo:font-weight="bold" style:font-weight-asian="bold" fo:color="#000000"/>
    </style:style>
    <style:style style:name="P4241" style:parent-style-name="Normal" style:family="paragraph">
      <style:paragraph-properties fo:text-indent="0.4923in"/>
      <style:text-properties fo:font-weight="bold" style:font-weight-asian="bold" fo:color="#000000"/>
    </style:style>
    <style:style style:name="P4242" style:parent-style-name="Normal" style:family="paragraph">
      <style:paragraph-properties fo:text-indent="0.4923in"/>
    </style:style>
    <style:style style:name="P4243" style:parent-style-name="Normal" style:family="paragraph">
      <style:paragraph-properties fo:text-align="center"/>
    </style:style>
    <style:style style:name="T4244" style:parent-style-name="DefaultParagraphFont" style:family="text">
      <style:text-properties fo:color="#000000" fo:font-size="10pt" style:font-size-asian="10pt"/>
    </style:style>
    <style:style style:name="P4245" style:parent-style-name="Normal" style:family="paragraph">
      <style:paragraph-properties fo:text-align="center"/>
    </style:style>
    <style:style style:name="T4246" style:parent-style-name="DefaultParagraphFont" style:family="text">
      <style:text-properties fo:color="#000000" fo:font-size="10pt" style:font-size-asian="10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PRAŠYMŲ SUTEIKTI PABĖGĖLIO STATUSĄ NAGRINĖJIMO IR ASMENS DOKUMENTŲ IŠDAVIMO TVARKOS PATVIRTINIMO</text:p>
      <text:p text:style-name="P15"/>
      <text:p text:style-name="P16">2001 m. spalio 5 d. Nr. 528</text:p>
      <text:p text:style-name="P17">Vilnius</text:p>
      <text:p text:style-name="P18"/>
      <text:p text:style-name="P19"><text:span text:style-name="T20">Vadovaudamasis Liet</text:span><text:span text:style-name="T21">uvos Respublikos Vyriausybės 2001 m. liepos 10 d. nutarimo Nr. 861 „Dėl Lietuvos Respublikos įstatymo „Dėl pabėgėlio statuso“ įgyvendinimo“ (Žin., 2001, Nr.<text:s/></text:span><text:a xlink:href="https://www.e-tar.lt/portal/lt/legalAct/TAR.BAC62228892E" office:target-frame-name="_blank" xlink:show="new"><text:span text:style-name="T22">62-2257</text:span></text:a><text:span text:style-name="T23">) 1.1.1 punkt</text:span><text:span text:style-name="T24">u:</text:span></text:p>
      <text:p text:style-name="P25"><text:span text:style-name="T26">1</text:span><text:span text:style-name="T27">.<text:s/></text:span><text:span text:style-name="T28">Tvirtinu</text:span><text:span text:style-name="T29"><text:s/>Prašymų suteikti pabėgėlio statusą nagrinėjimo ir asmens dokumentų išdavimo tvarką (pridedama).</text:span></text:p>
      <text:p text:style-name="P30"><text:span text:style-name="T31">2</text:span><text:span text:style-name="T32">.<text:s/></text:span><text:span text:style-name="T33">Įpareigoju</text:span><text:span text:style-name="T34"><text:s/>Turto valdymo ir ūkio departamentą prie Vidaus reikalų ministerijos pagaminti Prašymų suteikti pabėgėlio statusą nagrinėjim</text:span><text:span text:style-name="T35">o ir asmens dokumentų išdavimo tvarkoje nurodytus apklausos protokolų blankus, registracijos žurnalus ir prašymų blankus (Prašymų suteikti pabėgėlio statusą nagrinėjimo ir asmens dokumentų išdavimo tvarkos 1–16 priedai) bei pagal suinteresuotų padalinių už</text:span><text:span text:style-name="T36">sakymus – antspaudus „RIBOTO NAUDOJIMO“ ir „IŠSLAPTINTA“.</text:span></text:p>
      <text:p text:style-name="P37"><text:span text:style-name="T38">3</text:span><text:span text:style-name="T39">.<text:s/></text:span><text:span text:style-name="T40">Pripažįstu</text:span><text:span text:style-name="T41"><text:s/>netekusiais galios:</text:span></text:p>
      <text:p text:style-name="P42"><text:span text:style-name="T43">3.1</text:span><text:span text:style-name="T44">. Vidaus reikalų ministerijos 1997 m. birželio 19 d. įsakymą Nr. 289 „Dėl užsieniečio registracijos pažymėjimo išdavimo“;</text:span></text:p>
      <text:p text:style-name="P45"><text:span text:style-name="T46">3.2</text:span><text:span text:style-name="T47">. Vidaus reikalų ministeri</text:span><text:span text:style-name="T48">jos 1997 m. birželio 19 d. įsakymą Nr. 292 „Dėl pabėgėlio kelionės dokumento išdavimo“;</text:span></text:p>
      <text:p text:style-name="P49"><text:span text:style-name="T50">3.3</text:span><text:span text:style-name="T51">. Vidaus reikalų ministerijos 1997 m. liepos 9 d. įsakymą Nr. 311 „Dėl Užsieniečių prašymų suteikti pabėgėlio statusą Lietuvos Respublikoje nagrinėjimo instrukci</text:span><text:span text:style-name="T52">jos patvirtinimo“;</text:span></text:p>
      <text:p text:style-name="P53"><text:span text:style-name="T54">3.4</text:span><text:span text:style-name="T55">. Vidaus reikalų ministerijos 1998 m. gegužės 20 d. įsakymą Nr. 212 „Dėl Pabėgėlio kelionės dokumento išdavimo skubos tvarka instrukcijos patvirtinimo“;</text:span></text:p>
      <text:p text:style-name="P56"><text:span text:style-name="T57">3.5</text:span><text:span text:style-name="T58">. Vidaus reikalų ministerijos 1998 m</text:span><text:span text:style-name="T59">. liepos 22 d. įsakymą Nr. 305 „Dėl Vidaus reikalų ministerijos 1997 m. liepos 9 d. įsakymu Nr. 311 patvirtintos instrukcijos dalinio pakeitimo ir papildymo“.</text:span></text:p>
      <text:p text:style-name="P60"/>
      <text:p text:style-name="P61"/>
      <text:p text:style-name="P62">VIDAUS REIKALŲ MINISTRAS<text:tab/>JUOZAS BERNATONI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s/></text:p>
          </table:table-cell>
          <table:table-cell table:style-name="TableCell70">
            <text:p text:style-name="P71">SUDERINTA</text:p>
          </table:table-cell>
        </table:table-row>
        <table:table-row table:style-name="TableRow72">
          <table:table-cell table:style-name="TableCell73">
            <text:p text:style-name="P74">Lietuvos Respublikos<text:s/></text:p>
          </table:table-cell>
          <table:table-cell table:style-name="TableCell75">
            <text:p text:style-name="P76">Lietuvos Respublikos</text:p>
          </table:table-cell>
        </table:table-row>
        <table:table-row table:style-name="TableRow77">
          <table:table-cell table:style-name="TableCell78">
            <text:p text:style-name="P79">socialinės apsaugos ir darbo ministrė<text:s/></text:p>
          </table:table-cell>
          <table:table-cell table:style-name="TableCell80">
            <text:p text:style-name="P81">užsienio reikalų ministras</text:p>
          </table:table-cell>
        </table:table-row>
        <table:table-row table:style-name="TableRow82">
          <table:table-cell table:style-name="TableCell83">
            <text:p text:style-name="P84">Vilija Blinkevičiūtė<text:s/></text:p>
          </table:table-cell>
          <table:table-cell table:style-name="TableCell85">
            <text:p text:style-name="P86">Antanas Valionis</text:p>
          </table:table-cell>
        </table:table-row>
        <table:table-row table:style-name="TableRow87">
          <table:table-cell table:style-name="TableCell88">
            <text:p text:style-name="P89">2001 10 05<text:s/></text:p>
          </table:table-cell>
          <table:table-cell table:style-name="TableCell90">
            <text:p text:style-name="Normal"><text:span text:style-name="T91">2001 10 03</text:span></text:p>
          </table:table-cell>
        </table:table-row>
      </table:table>
      <text:p text:style-name="P92"><text:span text:style-name="T93">______________</text:span></text:p>
      <text:p text:style-name="P94"><text:span text:style-name="T95">PATVIRTINTA</text:span></text:p>
      <text:p text:style-name="P96">Lietuvos Respublikos vidaus reikalų ministro</text:p>
      <text:p text:style-name="P97">2001 m. spalio 5 d. įsakymu Nr. 528</text:p>
      <text:p text:style-name="P98"/>
      <text:p text:style-name="P99"><text:span text:style-name="T100">PRAŠYMŲ SUTEIKTI PABĖGĖLIO STATUSĄ NAGRINĖJIMO IR ASMENS DOKUMENTŲ IŠDAVIMO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rašymų suteikti pabėgėlio statusą nagrinėjimo ir asmens dokumentų išdavimo tvarka (toliau – tvarka) reglamentuoja<text:s/></text:span><text:span text:style-name="T110">užsieniečių prašymų suteikti pabėgėlio statusą Lietuvos Respublikoje (toliau – prašymai) pateikimo, nagrinėjimo, sprendimų priėmimo bei asmens dokumentų išdavimo šiems užsieniečiams tvarką, taip pat nustato šią tvarką įgyvendinančių valstybės institucijų k</text:span><text:span text:style-name="T111">ompetenciją.</text:span></text:p>
      <text:p text:style-name="P112"><text:span text:style-name="T113">2</text:span><text:span text:style-name="T114">. Tvarkoje vartojamos sąvokos:</text:span></text:p>
      <text:p text:style-name="P115"><text:span text:style-name="T116">2.1</text:span><text:span text:style-name="T117">.<text:s/></text:span><text:span text:style-name="T118">Prieglobsčio prašytojas</text:span><text:span text:style-name="T119"><text:s/>– pagal 1951 m. Konvenciją dėl pabėgėlių statuso ir 1967 m. Protokolą dėl pabėgėlių statuso apsaugos Lietuvos Respublikoje siekiantis užsienietis, kol nagrinėjamas jo prašymas<text:s/></text:span><text:span text:style-name="T120">suteikti pabėgėlio statusą.</text:span></text:p>
      <text:p text:style-name="P121"><text:span text:style-name="T122">2.2</text:span><text:span text:style-name="T123">.<text:s/></text:span><text:span text:style-name="T124">Prašymas</text:span><text:span text:style-name="T125"><text:s/>– prieglobsčio prašytojo žodinis arba rašytinis pareiškimas, kuriuo jis siekia apsaugos Lietuvos Respublikoje, prašydamas suteikti pabėgėlio statusą.</text:span></text:p>
      <text:p text:style-name="P126"><text:span text:style-name="T127">2.3</text:span><text:span text:style-name="T128">.<text:s/></text:span><text:span text:style-name="T129">Nelydimi nepilnamečiai prieglobsčio prašytojai</text:span><text:span text:style-name="T130"><text:s/>– pr</text:span><text:span text:style-name="T131">ieglobsčio prašytojai iki 18 metų, kurie atvyko į Lietuvos Respubliką nelydimi tėvų ar kitų pilnamečių teisėtų atstovų arba kurie atvyko su tėvų ar kitų pilnamečių teisėtų atstovų palyda, bet vėliau buvo palikti be minėtų asmenų priežiūros.</text:span></text:p>
      <text:p text:style-name="P132"><text:span text:style-name="T133">2.4</text:span><text:span text:style-name="T134">.<text:s/></text:span><text:span text:style-name="T135">Itin<text:s/></text:span><text:span text:style-name="T136">pažeidžiamų asmenų grupė</text:span><text:span text:style-name="T137"><text:s/>– prieglobsčio prašytojai, kuriems reikalingas ypatingas dėmesys: nelydimi nepilnamečiai prieglobsčio prašytojai, prieglobsčio prašytojai, patyrę traumas ar kankinimus, prieglobsčio prašytojai su psichikos sutrikimais, pensinio amž</text:span><text:span text:style-name="T138">iaus prieglobsčio prašytojai, prieglobsčio prašytojai, kuriems būtina nuolatinė priežiūra dėl jų sveikatos būklės.</text:span></text:p>
      <text:p text:style-name="P139"><text:span text:style-name="T140">2.5</text:span><text:span text:style-name="T141">.<text:s/></text:span><text:span text:style-name="T142">Trečioji šalis</text:span><text:span text:style-name="T143"><text:s/>– nesanti prieglobsčio prašytojo kilmės šalis, iš kurios prieglobsčio prašytojas atvyko į Lietuvos Respubliką.</text:span></text:p>
      <text:p text:style-name="P144"><text:span text:style-name="T145">2.6</text:span><text:span text:style-name="T146">.<text:s/></text:span><text:span text:style-name="T147">Vidinio persikėlimo alternatyva</text:span><text:span text:style-name="T148"><text:s/>– reali galimybė prieglobsčio prašytojui persikelti į kitą gyvenamąją vietą kilmės šalies teritorijoje, kurioje jis gali gauti valstybės apsaugą nuo persekiojimo.</text:span></text:p>
      <text:p text:style-name="P149"><text:span text:style-name="T150">2.7</text:span><text:span text:style-name="T151">.<text:s/></text:span><text:span text:style-name="T152">Prieglobsčio prašytojo tranzitas per trečiąją šal</text:span><text:span text:style-name="T153">į</text:span><text:span text:style-name="T154"><text:s/>– prieglobsčio prašytojo vykimas per trečiosios šalies teritoriją, kai jis neturi tikslo apsigyventi šioje šalyje.</text:span></text:p>
      <text:p text:style-name="P155"><text:span text:style-name="T156">2.8</text:span><text:span text:style-name="T157">.<text:s/></text:span><text:span text:style-name="T158">Prieglobsčio prašytojo įgaliotas atstovas</text:span><text:span text:style-name="T159"><text:s/>– asmuo, turintis teisininko kvalifikaciją, kuris gali atstovauti prieglobsčio prašytojo</text:span><text:span text:style-name="T160"><text:s/>interesams valstybės institucijose, nagrinėjant prieglobsčio prašytojo prašymą.</text:span></text:p>
      <text:p text:style-name="P161"><text:span text:style-name="T162">3</text:span><text:span text:style-name="T163">. Prieglobsčio prašytojo prašymas pateikiamas, nagrinėjamas, sprendimas priimamas vadovaujantis 1951 m. Konvencija dėl pabėgėlių statuso, 1967 m. Protokolu dėl pabėgėli</text:span><text:span text:style-name="T164">ų statuso, Lietuvos Respublikos įstatymu „Dėl pabėgėlio statuso“ (Žin., 1995, Nr.<text:s/></text:span><text:a xlink:href="https://www.e-tar.lt/portal/lt/legalAct/TAR.C6BD96A0CAF5" office:target-frame-name="_blank" xlink:show="new"><text:span text:style-name="T165">63-1578</text:span></text:a><text:span text:style-name="T166">; 2000, Nr. 56-1651), Lietuvos Respublikos valstybės ir tarnybos paslapčių įstatymu (Žin</text:span><text:span text:style-name="T167">., 1999, Nr.<text:s/></text:span><text:a xlink:href="https://www.e-tar.lt/portal/lt/legalAct/TAR.F4CA26A706AF" office:target-frame-name="_blank" xlink:show="new"><text:span text:style-name="T168">105-3019</text:span></text:a><text:span text:style-name="T169">), šia tvarka, kitais teisės aktais, Lietuvos Respublikos tarptautinėmis sutartimis.</text:span></text:p>
      <text:p text:style-name="P170"/>
      <text:p text:style-name="P171"><text:span text:style-name="T172">II</text:span><text:span text:style-name="T173">.<text:s/></text:span><text:span text:style-name="T174">PRIEGLOBSČIO PRAŠYTOJŲ PRAŠYMŲ PATEIKIMAS</text:span></text:p>
      <text:p text:style-name="P175"/>
      <text:p text:style-name="P176"><text:span text:style-name="T177">4</text:span><text:span text:style-name="T178">. Prieglobsč</text:span><text:span text:style-name="T179">io prašytojas prašymą gali pateikti:</text:span></text:p>
      <text:p text:style-name="P180"><text:span text:style-name="T181">4.1</text:span><text:span text:style-name="T182">. Lietuvos Respublikos valstybės sienos perėjimo punkte – Valstybės sienos apsaugos tarnybos prie Vidaus reikalų ministerijos pareigūnui;</text:span></text:p>
      <text:p text:style-name="P183"><text:span text:style-name="T184">4.2</text:span><text:span text:style-name="T185">. miesto, rajono teritorinės policijos įstaigos pareigūnui;</text:span></text:p>
      <text:p text:style-name="P186"><text:span text:style-name="T187">4.3</text:span><text:span text:style-name="T188">.<text:s/></text:span><text:span text:style-name="T189">Valstybės sienos apsaugos tarnybos prie Vidaus reikalų ministerijos Užsieniečių registracijos centro (toliau – Užsieniečių registracijos centras) pareigūnui;</text:span></text:p>
      <text:p text:style-name="P190"><text:span text:style-name="T191">4.4</text:span><text:span text:style-name="T192">. kitos valstybės ar savivaldybės institucijos tarnautojui.</text:span></text:p>
      <text:p text:style-name="P193"><text:span text:style-name="T194">Prašymo pateikimo faktas viešai</text:span><text:span text:style-name="T195"><text:s/>neskelbiamas.</text:span></text:p>
      <text:p text:style-name="P196"><text:span text:style-name="T197">5</text:span><text:span text:style-name="T198">. Prieglobsčio prašytojo prašymas turi būti motyvuotas, jame turi būti išdėstyti faktai, patvirtinantys persekiojimo pavojų jo kilmės šalyje. Jeigu prieglobsčio prašytojo prašymas nemotyvuotas ir prieglobsčio prašytojas atsisako jį mo</text:span><text:span text:style-name="T199">tyvuoti, toks prašymas nagrinėjamas kaip akivaizdžiai nepagrįstas.</text:span></text:p>
      <text:p text:style-name="P200"><text:span text:style-name="T201">Žodžiu pateiktą prašymą protokoluoja prašymą priėmusios institucijos pareigūnas ar valstybės tarnautojas (toliau – tarnautojas), surašydamas prieglobsčio prašytojo pateiktą informaciją, nur</text:span><text:span text:style-name="T202">odydamas, kas surašė protokolą bei pasirašydamas. Protokolą taip pat pasirašo vertėjas ir prieglobsčio prašytojo įgaliotas atstovas (toliau – įgaliotas atstovas), jeigu dalyvavo surašant protokolą.</text:span></text:p>
      <text:p text:style-name="P203"><text:span text:style-name="T204">6</text:span><text:span text:style-name="T205">. Šeimos narių vardu prašymą gali pateikti vienas iš<text:s/></text:span><text:span text:style-name="T206">pilnamečių šeimos narių.</text:span></text:p>
      <text:p text:style-name="P207"><text:span text:style-name="T208">7</text:span><text:span text:style-name="T209">. Jeigu prieglobsčio prašytojas prašymą pateikė šios tvarkos 4.4 punkte nurodytos institucijos tarnautojui, šis tarnautojas priimtą prašymą privalo nedelsdamas perduoti vienai iš 4.1 – 4.3 punktuose nurodytų institucijų<text:s/></text:span><text:span text:style-name="T210">(toliau – prašymą priėmusi institucija). Prieglobsčio prašytojas siunčiamas į prašymą priėmusią instituciją.</text:span></text:p>
      <text:p text:style-name="P211"><text:span text:style-name="T212">8</text:span><text:span text:style-name="T213">. Jeigu į Lietuvos Respubliką atvyksta nelydimas nepilnametis prieglobsčio prašytojas, prašymą priėmusi institucija turi kreiptis į vaikų teis</text:span><text:span text:style-name="T214">ių apsaugos instituciją dėl vaiko laikinosios globos steigimo. Nelydimas nepilnametis prieglobsčio prašytojas turi teisę pateikti prašymą savarankiškai. Jeigu jis dėl amžiaus, brandumo laipsnio ar kitų priežasčių negali pats pateikti prašymo, jo vardu šį p</text:span><text:span text:style-name="T215">rašymą gali pateikti kartu atvykę tėvai arba kiti teisėti atstovai arba vaikų teisių apsaugos institucijos paskirtas atstovas.</text:span></text:p>
      <text:p text:style-name="P216"><text:span text:style-name="T217">9</text:span><text:span text:style-name="T218">. Prašymą priėmusios institucijos tarnautojai atlieka šiuos veiksmus:</text:span></text:p>
      <text:p text:style-name="P219"><text:span text:style-name="T220">9.1</text:span><text:span text:style-name="T221">. surašo tarnybinį pranešimą apie prašymo pateiki</text:span><text:span text:style-name="T222">mo aplinkybes;</text:span></text:p>
      <text:p text:style-name="P223"><text:span text:style-name="T224">9.2</text:span><text:span text:style-name="T225">. atlieka pirminę prieglobsčio prašytojo apklausą ir surašo šios apklausos protokolą (1 priedas). Šios apklausos tikslas – surinkti duomenis apie prieglobsčio prašytoją bei kartu atvykusius šeimos narius, atvykimo į Lietuvos Respublik</text:span><text:span text:style-name="T226">ą maršrutą, taip pat išsiaiškinti prašymo pateikimo motyvus bei prieglobsčio prašytojo padėtį trečiosiose šalyse. Prieš apklausą prieglobsčio prašytojas turi būti supažindintas su jo teisėmis, apklausos tikslu, konfidencialumo principu ir su prieglobsčio p</text:span><text:span text:style-name="T227">rašytojo pareigomis bei jų nevykdymo padariniais. Jeigu būtina, apklausoje turi dalyvauti vertėjas. Apklausos protokolą pasirašo prieglobsčio prašytojas, apklausą atlikęs tarnautojas, vertėjas ir įgaliotas atstovas (jeigu dalyvavo apklausoje).</text:span></text:p>
      <text:p text:style-name="P228"><text:span text:style-name="T229">Įgaliotas at</text:span><text:span text:style-name="T230">stovas į apklausą kviečiamas, jeigu prieglobsčio prašytojas to pageidauja, o nelydimo nepilnamečio prieglobsčio prašytojo apklausos atveju įgalioto atstovo dalyvavimas apklausoje būtinas, išskyrus atvejus, kai įgaliotas atstovas negali atvykti dalyvauti ap</text:span><text:span text:style-name="T231">klausoje dėl objektyvių (nuo jo nepriklausančių) priežasčių. Apie įgalioto atstovo arba vertėjo dalyvavimo apklausoje būtinumą prašymą priėmusios institucijos tarnautojas nedelsdamas praneša Migracijos departamentui prie Vidaus reikalų ministerijos (toliau</text:span><text:span text:style-name="T232"><text:s/>– Migracijos departamentas), kuris užtikrina vertėjo ir įgalioto atstovo dalyvavimą apklausoje;</text:span></text:p>
      <text:p text:style-name="P233"><text:span text:style-name="T234">9.3</text:span><text:span text:style-name="T235">. paima visus prieglobsčio prašytojo turimus asmens dokumentus ir kelionės bilietus bei padaro jų kopijas. Teisėtai atvykusiam į Lietuvos Respubliką pri</text:span><text:span text:style-name="T236">eglobsčio prašytojui asmens tapatybę patvirtinantys dokumentai grąžinami, neteisėtai atvykusio į Lietuvos Respubliką prieglobsčio prašytojo asmens tapatybę patvirtinantys dokumentai lieka jo asmens byloje, kol nagrinėjamas prašymas;</text:span></text:p>
      <text:p text:style-name="P237"><text:span text:style-name="T238">9.4</text:span><text:span text:style-name="T239">. nustato priegl</text:span><text:span text:style-name="T240">obsčio prašytojo tapatybę pagal turimus asmens tapatybę patvirtinančius ir kitus dokumentus. Jeigu prieglobsčio prašytojas neturi jokių asmens tapatybę patvirtinančių dokumentų, jo tapatybė nustatoma vidaus reikalų ministro nustatyta tvarka;</text:span></text:p>
      <text:p text:style-name="P241"><text:span text:style-name="T242">9.5</text:span><text:span text:style-name="T243">. regis</text:span><text:span text:style-name="T244">truotą prieglobsčio prašytojo prašymą, apklausos protokolą, tarnybinį pranešimą apie prašymo pateikimo aplinkybes bei visus surinktus duomenis nedelsdami faksu perduoda Migracijos departamentui sprendimui dėl prieglobsčio prašytojo teisinės padėties Lietuv</text:span><text:span text:style-name="T245">os Respublikoje priimti. Visi šie veiksmai atliekami ir ne darbo metu. Prašymą priėmusios institucijos tarnautojas, priėmęs prašymą ne darbo metu, privalo apie tai telefonu informuoti Migracijos departamento atsakingą tarnautoją, budintį ne darbo metu paga</text:span><text:span text:style-name="T246">l sudarytą grafiką;</text:span></text:p>
      <text:p text:style-name="P247"><text:span text:style-name="T248">9.6</text:span><text:span text:style-name="T249">. gavę Migracijos departamento sprendimą dėl prieglobsčio prašytojo teisinės padėties, formuoja jo asmens bylą.</text:span></text:p>
      <text:p text:style-name="P250"><text:span text:style-name="T251">10</text:span><text:span text:style-name="T252">. Nepilnamečiams prieglobsčio prašytojams šios tvarkos 9.2 – 9.4 punktuose nurodyti veiksmai atliekami dalyva</text:span><text:span text:style-name="T253">ujant jų tėvams arba kitiems teisėtiems atstovams.</text:span></text:p>
      <text:p text:style-name="P254">Jeigu nelydimas nepilnametis prieglobsčio prašytojas savarankiškai pateikė prašymą, šios tvarkos 9.2 – 9.4 punktuose nurodyti veiksmai atliekami dalyvaujant įgaliotam atstovui.</text:p>
      <text:p text:style-name="P255"><text:span text:style-name="T256">Jeigu nelydimo nepilnamečio<text:s/></text:span><text:span text:style-name="T257">prieglobsčio prašytojo vardu prašymą pateikė jo kartu atvykę giminaičiai arba vaikų teisių apsaugos institucijos paskirtas atstovas, šios tvarkos 9.2 – 9.4 punktuose nurodyti veiksmai atliekami dalyvaujant asmenims, pateikusiems prašymą nelydimo nepilnameč</text:span><text:span text:style-name="T258">io prieglobsčio prašytojo vardu ir įgaliotam atstovui.</text:span></text:p>
      <text:p text:style-name="P259"><text:span text:style-name="T260">11</text:span><text:span text:style-name="T261">. Kol bus priimtas Migracijos departamento sprendimas dėl prieglobsčio prašytojo teisinės padėties Lietuvos Respublikoje, prieglobsčio prašytojas šio sprendimo laukia:</text:span></text:p>
      <text:p text:style-name="P262"><text:span text:style-name="T263">11.1</text:span><text:span text:style-name="T264">. valstybės sienos pe</text:span><text:span text:style-name="T265">rėjimo punkte, kuriame pateikė prašymą;</text:span></text:p>
      <text:p text:style-name="P266"><text:span text:style-name="T267">11.2</text:span><text:span text:style-name="T268">. miesto, rajono teritorinėje policijos įstaigoje, kurioje pateikė prašymą, jeigu yra Lietuvos Respublikoje neteisėtai arba jeigu yra Lietuvos Respublikoje teisėtai, tačiau neturi gyvenamosios vietos Lietuvoj</text:span><text:span text:style-name="T269">e;</text:span></text:p>
      <text:p text:style-name="P270"><text:span text:style-name="T271">11.3</text:span><text:span text:style-name="T272">. Užsieniečių registracijos centre, jeigu pateikė prašymą šioje institucijoje ir jeigu yra Lietuvos Respublikoje neteisėtai arba jeigu yra Lietuvos Respublikoje teisėtai, tačiau neturi gyvenamosios vietos Lietuvoje;</text:span></text:p>
      <text:p text:style-name="P273"><text:span text:style-name="T274">11.4</text:span><text:span text:style-name="T275">. pasirinktoje<text:s/></text:span><text:span text:style-name="T276">gyvenamojoje vietoje, jeigu yra Lietuvos Respublikoje teisėtai ir raštu pasižada prašymą priėmusiai institucijai nustatytu laiku atvykti susipažinti su Migracijos departamento priimtu sprendimu dėl teisinės padėties Lietuvos Respublikoje.</text:span></text:p>
      <text:p text:style-name="P277"/>
      <text:p text:style-name="P278"><text:span text:style-name="T279">III</text:span><text:span text:style-name="T280">.<text:s/></text:span><text:span text:style-name="T281">PRI</text:span><text:span text:style-name="T282">EGLOBSČIO PRAŠYTOJŲ PRAŠYMŲ NAGRINĖJIMAS IR SPRENDIMŲ PRIĖMIMAS</text:span></text:p>
      <text:p text:style-name="P283"/>
      <text:p text:style-name="P284"><text:span text:style-name="T285">12</text:span><text:span text:style-name="T286">. Migracijos departamento tarnautojas, gavęs iš prašymą priėmusios institucijos prieglobsčio prašytojo prašymą, jį užregistruoja Prašymų suteikti pabėgėlio statusą Lietuvos Respublikoje</text:span><text:span text:style-name="T287"><text:s/>registracijos žurnale ir kompiuterinėje duomenų bazėje (2 priedas). Prašymo registracijos numeris yra prieglobsčio prašytojo asmens bylos registracijos numeris. Prašymo registracijos numeris susideda iš prieglobsčio prašytojo kilmės šalies pavadinimo triž</text:span><text:span text:style-name="T288">enklio kodo ir 4 ženklų eilės numerio.</text:span></text:p>
      <text:p text:style-name="P289"><text:span text:style-name="T290">13</text:span><text:span text:style-name="T291">. Migracijos departamento tarnautojas, išnagrinėjęs prašymą ir surinktus duomenis, nustato:</text:span></text:p>
      <text:p text:style-name="P292"><text:span text:style-name="T293">13.1</text:span><text:span text:style-name="T294">. ar šalis, per kurią prieglobsčio prašytojas atvyko į Lietuvos Respubliką, yra jo kilmės šalis ar trečioji šalis</text:span><text:span text:style-name="T295">. Jeigu prieglobsčio prašytojas atvyko per trečiąją šalį, Migracijos departamento tarnautojas vidaus reikalų ministro nustatyta tvarka turi nustatyti, ar ši šalis yra saugi trečioji šalis;</text:span></text:p>
      <text:p text:style-name="P296"><text:span text:style-name="T297">13.2</text:span><text:span text:style-name="T298">. ar prieglobsčio prašytojui kita valstybė nėra suteikusi p</text:span><text:span text:style-name="T299">rieglobsčio;</text:span></text:p>
      <text:p text:style-name="P300"><text:span text:style-name="T301">13.3</text:span><text:span text:style-name="T302">. ar jis neturi kelių valstybių pilietybės ir be svarbių priežasčių nepasinaudoja bent vienos iš valstybių, kurios pilietis jis yra, gynyba;</text:span></text:p>
      <text:p text:style-name="P303"><text:span text:style-name="T304">13.4</text:span><text:span text:style-name="T305">. ar jau ankščiau išnagrinėjus jo prašymą, buvo priimtas sprendimas nesuteikti pabėgėl</text:span><text:span text:style-name="T306">io statuso, o naujai paduotame prašyme nėra reikšmingos papildomos informacijos;</text:span></text:p>
      <text:p text:style-name="P307"><text:span text:style-name="T308">13.5</text:span><text:span text:style-name="T309">. ar jo prašymas nėra akivaizdžiai nepagrįstas.</text:span></text:p>
      <text:p text:style-name="P310"><text:span text:style-name="T311">14</text:span><text:span text:style-name="T312">. Migracijos departamento tarnautojas, pagal šios tvarkos 13 punktą atlikęs tyrimą ir prieglobsčio prašytojo duomenis patikrinęs Lietuvos Respublikos gyventojų duomenų bazėje ir Migracijos departamento prieglobsčio prašytojų duomenų bazėje, ne vėliau kaip<text:s/></text:span><text:span text:style-name="T313">per 48 valandas nuo prašymo pateikimo momento, vadovaudamasis Lietuvos Respublikos įstatymo „Dėl pabėgėlio statuso“ 9 ir 10 straipsniais, taip pat nustatęs, ar nėra priežasčių, dėl kurių prieglobsčio prašytojas negali būti grąžintas arba išsiųstas į jo kil</text:span><text:span text:style-name="T314">mės šalį arba į trečiąją šalį, nurodytų Lietuvos Respublikos įstatymo „Dėl pabėgėlio statuso“ 7 straipsnyje bei Lietuvos Respublikos įstatyme „Dėl užsieniečių teisinės padėties“ (Žin., 1998, Nr.<text:s/></text:span><text:a xlink:href="https://www.e-tar.lt/portal/lt/legalAct/TAR.10B21BA16674" office:target-frame-name="_blank" xlink:show="new"><text:span text:style-name="T315">115-3236</text:span></text:a><text:span text:style-name="T316">), surašo išvadą, kurios pagrindu Migracijos departamento įgalioto skyriaus vadovas ar jo įgaliotas tarnautojas priima vieną iš šių sprendimų dėl prieglobsčio prašytojo teisinės padėties Lietuvos Respublikoje:</text:span></text:p>
      <text:p text:style-name="P317"><text:span text:style-name="T318">14.1</text:span><text:span text:style-name="T319">. įleisti prie</text:span><text:span text:style-name="T320">globsčio prašytoją į Lietuvos Respublikos teritoriją;</text:span></text:p>
      <text:p text:style-name="P321"><text:span text:style-name="T322">14.2</text:span><text:span text:style-name="T323">. neįleisti prieglobsčio prašytojo į Lietuvos Respublikos teritoriją ir grąžinti jį į jo kilmės šalį ar į trečiąją šalį;</text:span></text:p>
      <text:p text:style-name="P324"><text:span text:style-name="T325">14.3</text:span><text:span text:style-name="T326">. leisti prieglobsčio prašytojui būti Lietuvos Respublikos terito</text:span><text:span text:style-name="T327">rijoje;</text:span></text:p>
      <text:p text:style-name="P328"><text:span text:style-name="T329">14.4</text:span><text:span text:style-name="T330">. neleisti prieglobsčio prašytojui būti Lietuvos Respublikos teritorijoje ir išsiųsti jį į jo kilmės šalį arba į trečiąją šalį.</text:span></text:p>
      <text:p text:style-name="P331"><text:span text:style-name="T332">15</text:span><text:span text:style-name="T333">. Priimant sprendimą, nurodytą šios tvarkos 14.1 arba 14.3 punktuose, turi būti išspręstas prieglobsčio<text:s/></text:span><text:span text:style-name="T334">prašytojo apgyvendinimo Lietuvos Respublikoje klausimas, iki bus priimtas sprendimas dėl prašymo nagrinėjimo iš esmės tvarkos nustatymo:</text:span></text:p>
      <text:p text:style-name="P335"><text:span text:style-name="T336">15.1</text:span><text:span text:style-name="T337">. jeigu prieglobsčio prašytojas atvyko į Lietuvos Respubliką teisėtai, jam gali būti leista gyventi jo pasirinkto</text:span><text:span text:style-name="T338">je gyvenamojoje vietoje. Šiuo atveju jis privalo pranešti Užsieniečių registracijos centrui savo gyvenamosios vietos adresą ir jis įpareigojamas atvykti į Užsieniečių registracijos centrą atlikti veiksmus, nurodytus šios tvarkos 21 punkte, telefonu suderin</text:span><text:span text:style-name="T339">ęs atvykimo laiką su Užsieniečių registracijos centro administracija. Jeigu prieglobsčio prašytojas neturi galimybės apsigyventi savarankiškai Lietuvos Respublikoje, jis apgyvendinamas Užsieniečių registracijos centre, netaikant jam judėjimo laisvės apribo</text:span><text:span text:style-name="T340">jimų. Toks prieglobsčio prašytojas gali vykti į Užsieniečių registracijos centrą savo lėšomis arba, jeigu tokios galimybės neturi, prašymą priėmusi institucija transportuoja prieglobsčio prašytoją į Užsieniečių registracijos centrą;</text:span></text:p>
      <text:p text:style-name="P341"><text:span text:style-name="T342">15.2</text:span><text:span text:style-name="T343">. jeigu<text:s/></text:span><text:span text:style-name="T344">prieglobsčio prašytojas atvyko į Lietuvos Respubliką neteisėtai, jis apgyvendinamas Užsieniečių registracijos centre, netaikant jam judėjimo laisvės apribojimų. Prašymą priėmusi institucija transportuoja tokį prieglobsčio prašytoją į Užsieniečių registraci</text:span><text:span text:style-name="T345">jos centrą;</text:span></text:p>
      <text:p text:style-name="P346"><text:span text:style-name="T347">15.3</text:span><text:span text:style-name="T348">. jeigu yra pagrindo sulaikyti prieglobsčio prašytoją ilgiau nei 48 val. Lietuvos Respublikos įstatymo „Dėl pabėgėlio statuso“ 12 straipsnio 1 dalyje nustatytais pagrindais, Migracijos departamentas įpareigoja prašymą priėmusią instituc</text:span><text:span text:style-name="T349">iją kreiptis į teismą su teikimu sulaikyti prieglobsčio prašytoją ir apgyvendinti jį Užsieniečių registracijos centre. Teismui priėmus sprendimą prieglobsčio prašytoją sulaikyti, jis apgyvendinamas Užsieniečių registracijos centre. Tokį prieglobsčio prašyt</text:span><text:span text:style-name="T350">oją į Užsieniečių registracijos centrą transportuoja prašymą priėmusi institucija.</text:span></text:p>
      <text:p text:style-name="P351"><text:span text:style-name="T352">Prieglobsčio prašytojai Užsieniečių registracijos centre apgyvendinami Lietuvos Respublikos Vyriausybės 2001 m. sausio 29 d. nutarimo Nr. 103 „Dėl Laikinojo užsieniečių apgy</text:span><text:span text:style-name="T353">vendinimo Užsieniečių registracijos centre tvarkos ir sąlygų patvirtinimo“ (Žin., 2001, Nr.<text:s/></text:span><text:a xlink:href="https://www.e-tar.lt/portal/lt/legalAct/TAR.36031460E3CD" office:target-frame-name="_blank" xlink:show="new"><text:span text:style-name="T354">11-322</text:span></text:a><text:span text:style-name="T355">) nustatyta tvarka.</text:span></text:p>
      <text:p text:style-name="P356"><text:span text:style-name="T357">16</text:span><text:span text:style-name="T358">. Sprendimas dėl prieglobsčio prašytojo teisinės pa</text:span><text:span text:style-name="T359">dėties Lietuvos Respublikoje įforminamas raštu. Sprendimas dėl prieglobsčio prašytojo teisinės padėties užregistruojamas Sprendimų dėl prieglobsčio prašytojų teisinės padėties Lietuvos Respublikoje registracijos žurnale ir kompiuterinėje duomenų bazėje (3<text:s/></text:span><text:span text:style-name="T360">priedas).</text:span></text:p>
      <text:p text:style-name="P361"><text:span text:style-name="T362">17</text:span><text:span text:style-name="T363">. Migracijos departamentas, priėmęs sprendimą dėl prieglobsčio prašytojo teisinės padėties Lietuvos Respublikoje, nedelsdamas faksu perduoda jį prašymą priėmusiai institucijai. Kartu perduodamas prieglobsčio prašytojo prašymo registracijos<text:s/></text:span><text:span text:style-name="T364">numeris, kurį prašymą priėmusi institucija suteikia suformuotai prieglobsčio prašytojo asmens bylai. Prieglobsčio prašytojas su sprendimu supažindinamas jo gimtąja kalba arba kalba, kurią jis geriausiai supranta. Sprendime turi pasirašyti prieglobsčio praš</text:span><text:span text:style-name="T365">ytojas, tarnautojas, kuris prieglobsčio prašytoją supažindino su šiuo dokumentu, vertėjas, jeigu jis dalyvavo. Prieglobsčio prašytojui įteikiama sprendimo dėl prieglobsčio prašytojo teisinės padėties Lietuvos Respublikoje fakso kopija.</text:span></text:p>
      <text:p text:style-name="P366"><text:span text:style-name="T367">Jeigu prašymas priim</text:span><text:span text:style-name="T368">tas ne darbo metu ir Migracijos departamentas neturi galimybės įforminti sprendimo šios tvarkos 16 punkte nustatyta tvarka, atsakingas Migracijos departamento tarnautojas, budintis ne darbo metu pagal sudarytą grafiką, priima vieną iš sprendimų, nurodytų š</text:span><text:span text:style-name="T369">ios tvarkos 14.1 – 14.4 punktuose, ir apie priimtą sprendimą telefonu informuoja prašymą priėmusią instituciją ir Užsieniečių registracijos centrą, jeigu jame apgyvendinamas prieglobsčio prašytojas. Šis sprendimas įforminamas šios tvarkos 16 punkte nustaty</text:span><text:span text:style-name="T370">ta tvarka pirmą darbo dieną po švenčių ar poilsio dienų.</text:span></text:p>
      <text:p text:style-name="P371"><text:span text:style-name="T372">18</text:span><text:span text:style-name="T373">. Jeigu priimtas sprendimas, nurodytas šios tvarkos 14.2 punkte, prieglobsčio prašytojas per 7 dienas nuo sprendimo gavimo gali šį sprendimą apskųsti Vilniaus apygardos administraciniam teismui</text:span><text:span text:style-name="T374">. Skundo pateikimas nesustabdo sprendimo vykdymo. Sprendimas vykdomas nedelsiant arba, jeigu pateikiamas skundas, po skundo surašymo. Prieglobsčio prašytojo grąžinimą vykdo prašymą priėmusi institucija Lietuvos Respublikos teisės aktų nustatyta tvarka, o a</text:span><text:span text:style-name="T375">smens byla perduodama Migracijos departamentui saugoti archyve.</text:span></text:p>
      <text:p text:style-name="P376"><text:span text:style-name="T377">Teismui priėmus sprendimą panaikinti Migracijos departamento sprendimą neįleisti prieglobsčio prašytojo į Lietuvos Respublikos teritoriją ir jį grąžinti į jo kilmės šalį arba į trečiąją šalį,<text:s/></text:span><text:span text:style-name="T378">Migracijos departamentas, vadovaudamasis Lietuvos Respublikos įstatymu „Dėl pabėgėlio statuso“, šia tvarka bei vykdydamas teismo sprendimą, per 48 valandas nuo teismo sprendimo gavimo priima naują sprendimą dėl prieglobsčio prašytojo teisinės padėties Liet</text:span><text:span text:style-name="T379">uvos Respublikoje.</text:span></text:p>
      <text:p text:style-name="P380"><text:span text:style-name="T381">19</text:span><text:span text:style-name="T382">. Jeigu priimtas sprendimas, nurodytas šios tvarkos 14.4 punkte, prieglobsčio prašytojas per 7 dienas nuo sprendimo gavimo gali šį sprendimą apskųsti Vilniaus apygardos administraciniam teismui. Skundo pateikimas sustabdo sprendimo</text:span><text:span text:style-name="T383"><text:s/>vykdymą. Teismui priėmus sprendimą panaikinti Migracijos departamento sprendimą neleisti prieglobsčio prašytojui būti Lietuvos Respublikos teritorijoje ir jį išsiųsti į jo kilmės šalį arba į trečiąją šalį, Migracijos departamentas, vadovaudamasis Lietuvos</text:span><text:span text:style-name="T384"><text:s/>Respublikos įstatymu „Dėl pabėgėlio statuso“, šia tvarka bei vykdydamas teismo sprendimą, per 48 valandas nuo teismo sprendimo gavimo priima naują sprendimą dėl prieglobsčio prašytojo teisinės padėties Lietuvos Respublikoje.</text:span></text:p>
      <text:p text:style-name="P385"><text:span text:style-name="T386">Prieglobsčio prašytojo išsiunt</text:span><text:span text:style-name="T387">imą vykdo prašymą priėmusi institucija Lietuvos Respublikos teisės aktų nustatyta tvarka, o prieglobsčio prašytojo asmens byla, jį išsiuntus iš Lietuvos Respublikos, perduodama Migracijos departamentui saugoti archyve.</text:span></text:p>
      <text:p text:style-name="P388"><text:span text:style-name="T389">20</text:span><text:span text:style-name="T390">. Prieglobsčio prašytojo asmens</text:span><text:span text:style-name="T391"><text:s/>bylą Užsieniečių registracijos centrui pateikia prašymą priėmusi institucija. Byloje turi būti šie dokumentai:</text:span></text:p>
      <text:p text:style-name="P392"><text:span text:style-name="T393">20.1</text:span><text:span text:style-name="T394">. tarnybinis pranešimas apie prašymo pateikimo aplinkybes;</text:span></text:p>
      <text:p text:style-name="P395"><text:span text:style-name="T396">20.2</text:span><text:span text:style-name="T397">. prašymas;</text:span></text:p>
      <text:p text:style-name="P398"><text:span text:style-name="T399">20.3</text:span><text:span text:style-name="T400">. pirminės apklausos protokolas;</text:span></text:p>
      <text:p text:style-name="P401"><text:span text:style-name="T402">20.4</text:span><text:span text:style-name="T403">. Migracij</text:span><text:span text:style-name="T404">os departamento sprendimas dėl prieglobsčio prašytojo teisinės padėties Lietuvos Respublikoje, gautas faksu;</text:span></text:p>
      <text:p text:style-name="P405"><text:span text:style-name="T406">20.5</text:span><text:span text:style-name="T407">. neteisėtai atvykusio prieglobsčio prašytojo asmens tapatybę patvirtinantys dokumentai, teisėtai atvykusio prieglobsčio prašytojo asmens t</text:span><text:span text:style-name="T408">apatybę patvirtinančių dokumentų kopijos, kitų dokumentų kopijos;</text:span></text:p>
      <text:p text:style-name="P409"><text:span text:style-name="T410">20.6</text:span><text:span text:style-name="T411">. sulaikyto prieglobsčio prašytojo byloje turi būti šie papildomi dokumentai:</text:span></text:p>
      <text:p text:style-name="P412"><text:span text:style-name="T413">20.6.1</text:span><text:span text:style-name="T414">. tarnybinis pranešimas apie sulaikymo aplinkybes;</text:span></text:p>
      <text:p text:style-name="P415"><text:span text:style-name="T416">20.6.2</text:span><text:span text:style-name="T417">. sulaikymo protokolas;</text:span></text:p>
      <text:p text:style-name="P418"><text:span text:style-name="T419">20.6.3</text:span><text:span text:style-name="T420">.</text:span><text:span text:style-name="T421"><text:s/>asmens bei jo daiktų apžiūros protokolai;</text:span></text:p>
      <text:p text:style-name="P422"><text:span text:style-name="T423">20.6.4</text:span><text:span text:style-name="T424">. pirštų atspaudai, fotografijos;</text:span></text:p>
      <text:p text:style-name="P425"><text:span text:style-name="T426">20.6.5</text:span><text:span text:style-name="T427">. pirminės apklausos bei teisės pažeidimo protokolai;</text:span></text:p>
      <text:p text:style-name="P428"><text:span text:style-name="T429">20.6.6</text:span><text:span text:style-name="T430">. teismo sprendimas sulaikyti ir apgyvendinti prieglobsčio prašytoją Užsieniečių registracijos<text:s/></text:span><text:span text:style-name="T431">centre.</text:span></text:p>
      <text:p text:style-name="P432"><text:span text:style-name="T433">Jeigu Užsieniečių registracijos centrui perduodamojoje byloje randama trūkumų, byla arba atskiri dokumentai gali būti grąžinti prašymą priėmusiai institucijai, kuri privalo nedelsdama nurodytus trūkumus pašalinti.</text:span></text:p>
      <text:p text:style-name="P434"><text:span text:style-name="T435">21</text:span><text:span text:style-name="T436">. Užsieniečių registraci</text:span><text:span text:style-name="T437">jos centras, vadovaudamasis Lietuvos Respublikos įstatymo „Dėl pabėgėlio statuso“ 11 straipsnio 2 dalimi ir siekdamas nustatyti, ar nėra priežasčių, nurodytų Lietuvos Respublikos įstatymo „Dėl pabėgėlio statuso“ 14 straipsnio 2 dalyje, dėl kurių prašymas n</text:span><text:span text:style-name="T438">agrinėjamas skubos tvarka, turi atlikti šiuos veiksmus:</text:span></text:p>
      <text:p text:style-name="P439"><text:span text:style-name="T440">21.1</text:span><text:span text:style-name="T441">. pateikti prieglobsčio prašytojui užpildyti anketą (4 priedas). Migracijos departamentas, atsižvelgdamas į aplinkybes, organizuoja anketos teksto vertimą į prieglobsčio prašytojo kalbą. Anketa<text:s/></text:span><text:span text:style-name="T442">turi būti pateikta prieglobsčio prašytojui užpildyti jo gimtąja kalba arba kalba, kurią jis geriausiai supranta. Jeigu Užsieniečių registracijos centre nėra tinkamos anketos formos ir Migracijos departamentas neturi galimybės organizuoti anketos vertimo, a</text:span><text:span text:style-name="T443">tliekama prieglobsčio prašytojo apklausa, papildyta anketos klausimais;</text:span></text:p>
      <text:p text:style-name="P444"><text:span text:style-name="T445">21.2</text:span><text:span text:style-name="T446">. apklausti prieglobsčio prašytoją ir surašyti šios apklausos protokolą (5 priedas). Prieš apklausą prieglobsčio prašytojas turi būti supažindintas su jo teisėmis, apklausos ti</text:span><text:span text:style-name="T447">kslu, konfidencialumo principu ir su prieglobsčio prašytojo pareigomis bei jų nevykdymo padariniais. Jeigu būtina, apklausoje turi dalyvauti vertėjas. Apklausos protokolą pasirašo prieglobsčio prašytojas, ją atlikęs pareigūnas, vertėjas ir įgaliotas atstov</text:span><text:span text:style-name="T448">as (jeigu dalyvavo apklausoje);</text:span></text:p>
      <text:p text:style-name="P449"><text:span text:style-name="T450">21.3</text:span><text:span text:style-name="T451">. daktiloskopuoti ir nufotografuoti prieglobsčio prašytoją, jeigu jis nėra teismo sprendimu sulaikytas;</text:span></text:p>
      <text:p text:style-name="P452"><text:span text:style-name="T453">21.4</text:span><text:span text:style-name="T454">. parengti ir išsiųsti paklausimus, reikalingus patikrinimui atlikti (Informatikos ir ryšių departamentu</text:span><text:span text:style-name="T455">i prie Vidaus reikalų ministerijos – apie teistumą; Interpolo Lietuvos nacionaliniam biurui – apie paiešką; Valstybės saugumo departamentui – ar prieglobsčio prašytojas nėra pavojingas Lietuvos Respublikos saugumui; Policijos departamento prie Vidaus reika</text:span><text:span text:style-name="T456">lų ministerijos kriminalinės policijos Kriminalistinių ekspertizių tarnybai – ar prieglobsčio prašytojo pirštų atspaudai nebuvo anksčiau įtraukti į duomenų bazę; esant būtinumui – trečiųjų valstybių institucijoms, susijusioms su prieglobsčio prašymu nagrin</text:span><text:span text:style-name="T457">ėjimu – ar prieglobsčio prašytojas negavo prieglobsčio užsienio valstybėse; kitoms institucijoms, išskyrus prieglobsčio prašytojo kilmės valstybės institucijas);</text:span></text:p>
      <text:p text:style-name="P458"><text:span text:style-name="T459">21.5</text:span><text:span text:style-name="T460">. išnagrinėti surinktą medžiagą.</text:span></text:p>
      <text:p text:style-name="P461"><text:span text:style-name="T462">Užsieniečių registracijos centro pareigūnams, atlieka</text:span><text:span text:style-name="T463">ntiems prieglobsčio prašytojų apklausą, nerekomenduojama vilkėti tarnybinės uniformos.</text:span></text:p>
      <text:p text:style-name="P464"><text:span text:style-name="T465">22</text:span><text:span text:style-name="T466">. Jeigu prieglobsčio prašytojas nėra apgyvendintas Užsieniečių registracijos centre ir nėra jame sulaikytas, veiksmai, nurodyti šios tvarkos 21.1 – 21.3 punktuos</text:span><text:span text:style-name="T467">e, atliekami nedelsiant, ne ilgiau kaip per 1 darbo dieną, bei, esant būtinumui, Užsieniečių registracijos centro pareigūnas gali įpareigoti prieglobsčio prašytoją papildomai atvykti į Užsieniečių registracijos centrą.</text:span></text:p>
      <text:p text:style-name="P468"><text:span text:style-name="T469">23</text:span><text:span text:style-name="T470">. Jeigu prieglobsčio prašytojas</text:span><text:span text:style-name="T471"><text:s/>yra sulaikytas, Užsieniečių registracijos centras visą sulaikymo laiką privalo kontroliuoti, ar neišnyko prieglobsčio prašytojo sulaikymo pagrindai, nurodyti Lietuvos Respublikos įstatymo „Dėl pabėgėlio statuso“ 12 straipsnio 1 dalyje. Ne rečiau kaip kart</text:span><text:span text:style-name="T472">ą per mėnesį, įvertinus prieglobsčio prašytojo sulaikymo pagrįstumą, Užsieniečių registracijos centro pareigūnai kreipiasi į teismą su prašymu panaikinti sprendimą dėl prieglobsčio prašytojo sulaikymo. Apie įsigaliojusį teismo sprendimą Užsieniečių registr</text:span><text:span text:style-name="T473">acijos centras nedelsdamas praneša prieglobsčio prašytojui bei Migracijos departamentui.</text:span></text:p>
      <text:p text:style-name="P474"><text:span text:style-name="T475">24</text:span><text:span text:style-name="T476">. Užsieniečių registracijos centras veiksmus, numatytus šios tvarkos 21 punkte, atlieka kuo skubiau ir per ne ilgesnį kaip 30 dienų laikotarpį nuo prašymo pateik</text:span><text:span text:style-name="T477">imo dienos. Prireikus Užsieniečių registracijos centro vadovas gali šį terminą pratęsti, bet ne ilgiau kaip 15 dienų.</text:span></text:p>
      <text:p text:style-name="P478"><text:span text:style-name="T479">25</text:span><text:span text:style-name="T480">. Atlikęs veiksmus, nurodytus šios tvarkos 21 punkte, Užsieniečių registracijos centro pareigūnas pagal Lietuvos Respublikos įstatym</text:span><text:span text:style-name="T481">o „Dėl pabėgėlio statuso“ 11 straipsnio 3 dalį parengia išvadą dėl prieglobsčio prašytojo prašymo nagrinėjimo iš esmės tvarkos nustatymo, kurią suderina su Užsieniečių registracijos centro vadovu ar jo įgaliotu pareigūnu. Jeigu prieglobsčio prašytojas į Li</text:span><text:span text:style-name="T482">etuvos Respubliką atvyko kartu su šeimos nariais, kurie taip pat pateikė prašymus, veiksmai, nurodyti šios tvarkos 21 punkte, atliekami ir išvados rengiamos vienu metu visiems šeimos nariams. Išvada pateikiama Migracijos departamentui sprendimui dėl priegl</text:span><text:span text:style-name="T483">obsčio prašytojo prašymo nagrinėjimo iš esmės tvarkos nustatymo priimti. Kartu su išvada dėl prieglobsčio prašytojo prašymo nagrinėjimo iš esmės tvarkos nustatymo Migracijos departamentui pateikiama suformuota prieglobsčio prašytojo asmens byla, į kurią įs</text:span><text:span text:style-name="T484">iuvami Užsieniečių registracijos centro atlikto patikrinimo dokumentai.</text:span></text:p>
      <text:p text:style-name="P485"><text:span text:style-name="T486">26</text:span><text:span text:style-name="T487">. Migracijos departamento tarnautojas, gavęs Užsieniečių registracijos centro išvadą dėl prieglobsčio prašytojo prašymo nagrinėjimo iš esmės tvarkos nustatymo, peržiūri asmens by</text:span><text:span text:style-name="T488">lą. Nustatęs, kad byloje yra trūkumų, prieglobsčio prašytojo asmens bylą grąžina Užsieniečių registracijos centrui, nurodydamas, kokius trūkumus būtina pašalinti ir per kokį laikotarpį. Užsieniečių registracijos centras privalo pašalinti nurodytus trūkumus</text:span><text:span text:style-name="T489"><text:s/>bei pateikti asmens bylą Migracijos departamentui.</text:span></text:p>
      <text:p text:style-name="P490"><text:span text:style-name="T491">27</text:span><text:span text:style-name="T492">. Skubos tvarka nagrinėjamas prieglobsčio prašytojo prašymas, jeigu:</text:span></text:p>
      <text:p text:style-name="P493"><text:span text:style-name="T494">27.1</text:span><text:span text:style-name="T495">. prieglobsčio prašytojas atvyko iš saugios kilmės valstybės.</text:span></text:p>
      <text:p text:style-name="P496"><text:span text:style-name="T497">Taikydami šį punktą, Užsieniečių registracijos centro pareigū</text:span><text:span text:style-name="T498">nas, rengdamas išvadą dėl prieglobsčio prašytojo prašymo iš esmės tvarkos nustatymo, ir Migracijos departamento tarnautojas, priimdamas sprendimą dėl prieglobsčio prašytojo prašymo nagrinėjimo iš esmės tvarkos nustatymo, vidaus reikalų ministro nustatyta t</text:span><text:span text:style-name="T499">varka turi nustatyti, ar prieglobsčio prašytojo kilmės šalis yra saugi kilmės šalis;</text:span></text:p>
      <text:p text:style-name="P500"><text:span text:style-name="T501">27.2</text:span><text:span text:style-name="T502">. prieglobsčio prašytojas pateikė akivaizdžiai nepagrįstą prašymą arba prieglobsčio prašytojas pateikia žinomą melagingą informaciją apie save bei atvykimo į Lietu</text:span><text:span text:style-name="T503">vos Respublikos teritoriją ar buvimo joje aplinkybes. Taikydami šį punktą, Užsieniečių registracijos centro pareigūnas, rengdamas išvadą dėl prieglobsčio prašytojo prašymo iš esmės tvarkos nustatymo, ir Migracijos departamento tarnautojas, priimdamas spren</text:span><text:span text:style-name="T504">dimą dėl prieglobsčio prašytojo prašymo nagrinėjimo iš esmės tvarkos nustatymo, turi nustatyti, ar:</text:span></text:p>
      <text:p text:style-name="P505"><text:span text:style-name="T506">27.2.1</text:span><text:span text:style-name="T507">. prieglobsčio prašytojo prašyme ir kitoje surinktoje informacijoje apie prieglobsčio prašytoją visiškai nepagrindžiamas persekiojimo pavojus kilmės</text:span><text:span text:style-name="T508"><text:s/>šalyje (prieglobsčio prašytojui negresia persekiojimas dėl rasės, religijos, tautybės, priklausymo tam tikrai socialinei grupei ar dėl politinių įsitikinimų, prašymas yra nemotyvuotas arba iš esmės nepatikimas ir prieštaringas);</text:span></text:p>
      <text:p text:style-name="P509"><text:span text:style-name="T510">27.2.2</text:span><text:span text:style-name="T511">. prieglobsčio p</text:span><text:span text:style-name="T512">rašytojo prašyme yra pateikiami melagingi duomenys arba prieglobsčio prašytojas piktnaudžiauja pabėgėlio statuso suteikimo tvarka (prieglobsčio prašytojas pateikė melagingus duomenis apie asmens tapatybę; pateikė suklastotus ar padirbtus dokumentus, teigda</text:span><text:span text:style-name="T513">mas, kad jie yra tikri; tyčia sunaikino, sugadino arba suklastojo bet kokius dokumentus, susijusius su prašymu; nepranešė, kad anksčiau buvo pateikęs prašymą užsienyje; akivaizdu, kad prieglobsčio prašytojas prašymą pateikė, siekdamas išvengti išsiuntimo);</text:span></text:p>
      <text:p text:style-name="P514"><text:span text:style-name="T515">27.3</text:span><text:span text:style-name="T516">. prieglobsčio prašytojas pagrįstai laikomas pavojingu Lietuvos Respublikos saugumui ar viešajai tvarkai.</text:span></text:p>
      <text:p text:style-name="P517"><text:span text:style-name="T518">28</text:span><text:span text:style-name="T519">. Prieglobsčio prašytojui, kurio prašymas nagrinėjamas iš esmės skubos tvarka, Migracijos departamento sprendimu leidžiama ir tolia</text:span><text:span text:style-name="T520">u gyventi Užsieniečių registracijos centre.</text:span></text:p>
      <text:p text:style-name="P521"><text:span text:style-name="T522">Teisėtai į Lietuvos Respubliką atvykusiam prieglobsčio prašytojui gali būti leista apsigyventi jo pasirinktoje gyvenamojoje vietoje. Jis įpareigojamas Migracijos departamentui pranešti savo gyvenamosios vietos ad</text:span><text:span text:style-name="T523">resą ir atvykti į apklausas bei susipažinti su priimtais sprendimais.</text:span></text:p>
      <text:p text:style-name="P524"><text:span text:style-name="T525">29</text:span><text:span text:style-name="T526">. Prieglobsčio prašytojui, kurio prašymas nagrinėjamas iš esmės bendra tvarka, Migracijos departamento sprendimu leidžiama apsigyventi Socialinės apsaugos ir darbo ministerijos Pab</text:span><text:span text:style-name="T527">ėgėlių priėmimo centre (toliau – Pabėgėlių priėmimo centras). Prieglobsčio prašytojai iš Užsieniečių registracijos centro į Pabėgėlių priėmimo centrą perkeliami šios tvarkos V skirsnio nustatyta tvarka.</text:span></text:p>
      <text:p text:style-name="P528"><text:span text:style-name="T529">Teisėtai į Lietuvos Respubliką atvykusiam prieglobsči</text:span><text:span text:style-name="T530">o prašytojui gali būti leista apsigyventi jo pasirinktoje gyvenamojoje vietoje. Jis įpareigojamas Migracijos departamentui pranešti savo gyvenamosios vietos adresą ir atvykti į apklausas bei susipažinti su priimtais sprendimais.</text:span></text:p>
      <text:p text:style-name="P531"><text:span text:style-name="T532">30</text:span><text:span text:style-name="T533">. Įgalioto Migracijos</text:span><text:span text:style-name="T534"><text:s/>departamento skyriaus vadovas ar jo įgaliotas tarnautojas, vadovaudamasis Lietuvos Respublikos įstatymo „Dėl pabėgėlio statuso“ 14 straipsniu ir remdamasis Užsieniečių registracijos centro išvada dėl prieglobsčio prašytojo prašymo nagrinėjimo iš esmės tva</text:span><text:span text:style-name="T535">rkos nustatymo, priima vieną iš sprendimų:</text:span></text:p>
      <text:p text:style-name="P536"><text:span text:style-name="T537">30.1</text:span><text:span text:style-name="T538">. nagrinėti prašymą skubos tvarka;</text:span></text:p>
      <text:p text:style-name="P539"><text:span text:style-name="T540">30.2</text:span><text:span text:style-name="T541">. nagrinėti prašymą bendra tvarka.</text:span></text:p>
      <text:p text:style-name="P542"><text:span text:style-name="T543">31</text:span><text:span text:style-name="T544">. Sprendimas dėl prieglobsčio prašytojo prašymo nagrinėjimo iš esmės tvarkos nustatymo įforminamas raštu. Sprendimas dėl<text:s/></text:span><text:span text:style-name="T545">prieglobsčio prašytojo prašymo nagrinėjimo iš esmės tvarkos nustatymo registruojamas Sprendimų dėl prašymų suteikti pabėgėlio statusą Lietuvos Respublikoje nagrinėjimo iš esmės tvarkos nustatymo registracijos žurnale ir kompiuterinėje duomenų bazėje (6 pri</text:span><text:span text:style-name="T546">edas).</text:span></text:p>
      <text:p text:style-name="P547"><text:span text:style-name="T548">32</text:span><text:span text:style-name="T549">. Priėmus sprendimą dėl prašymo nagrinėjimo iš esmės tvarkos nustatymo, prieglobsčio prašytojui suteikiamas laikinas teritorinis prieglobstis Lietuvos Respublikoje. Laikinu teritoriniu prieglobsčiu Lietuvos Respublikoje prieglobsčio prašytojai</text:span><text:span text:style-name="T550"><text:s/>gali naudotis, kol jų prašymai nagrinėjami iš esmės. Įgaliotas Migracijos departamento skyrius prieglobsčio prašytojams, kuriems suteiktas laikinas teritorinis prieglobstis Lietuvos Respublikoje, išduoda užsieniečio registracijos pažymėjimus vadovaudamasi</text:span><text:span text:style-name="T551">s šios tvarkos VI skirsniu.</text:span></text:p>
      <text:p text:style-name="P552"><text:span text:style-name="T553">33</text:span><text:span text:style-name="T554">. Sprendimas dėl prieglobsčio prašytojo prašymo nagrinėjimo iš esmės tvarkos nustatymo faksu nusiunčiamas Užsieniečių registracijos centrui. Prieglobsčio prašytojas su sprendimu dėl prašymo nagrinėjimo iš esmės tvarkos nus</text:span><text:span text:style-name="T555">tatymo supažindinamas žodžiu jo gimtąja kalba arba kalba, kurią jis geriausiai supranta. Su sprendimu prieglobsčio prašytoją supažindina Užsieniečių registracijos centro pareigūnai. Jeigu prieglobsčio prašytojui buvo leista apsigyventi savarankiškai jo pas</text:span><text:span text:style-name="T556">irinktoje gyvenamojoje vietoje, Užsieniečių registracijos centro pareigūnai jį iškviečia ir supažindina su priimtu sprendimu. Sprendime dėl prašymo nagrinėjimo iš esmės tvarkos nustatymo turi pasirašyti prieglobsčio prašytojas, tarnautojas, kuris prieglobs</text:span><text:span text:style-name="T557">čio prašytoją supažindino su šiuo sprendimu, vertėjas, jeigu jis dalyvavo. Prieglobsčio prašytojui įteikiama sprendimo dėl prašymo nagrinėjimo iš esmės tvarkos nustatymo kopija. Taip pat sprendimas faksu nusiunčiamas Pabėgėlių priėmimo centrui, jeigu spren</text:span><text:span text:style-name="T558">dime nustatyta, kad prieglobsčio prašytojas apgyvendinamas šiame centre.</text:span></text:p>
      <text:p text:style-name="P559"><text:span text:style-name="T560">34</text:span><text:span text:style-name="T561">. Migracijos departamentas privalo prašymą išnagrinėti iš esmės skubos tvarka ne vėliau kaip per 1 mėnesį nuo Užsieniečių registracijos centro išvados dėl prašymo nagrinėjimo iš</text:span><text:span text:style-name="T562"><text:s/>esmės tvarkos nustatymo gavimo dienos. Jeigu dėl objektyvių priežasčių per šį laikotarpį prašymo išnagrinėti negalima, jis nagrinėjamas bendra tvarka. Sprendimas priimamas, įforminamas ir registruojamas šios tvarkos nustatyta tvarka. Apie prašymo nagrinėj</text:span><text:span text:style-name="T563">imą iš esmės tvarkos pasikeitimą raštu pranešama prieglobsčio prašytojui ir Užsieniečių registracijos centrui.</text:span></text:p>
      <text:p text:style-name="P564"><text:span text:style-name="T565">35</text:span><text:span text:style-name="T566">. Migracijos departamentas privalo prašymą išnagrinėti iš esmės bendra tvarka, bet ne vėliau kaip per 6 mėnesius nuo Užsieniečių registraci</text:span><text:span text:style-name="T567">jos centro išvados dėl prašymo nagrinėjimo iš esmės tvarkos nustatymo gavimo dienos. Jeigu dėl objektyvių priežasčių per šį laikotarpį prašymo išnagrinėti negalima, Migracijos departamento direktoriaus ar direktoriaus pavaduotojo sprendimu terminas gali bū</text:span><text:span text:style-name="T568">ti pratęstas, tačiau šis terminas negali viršyti 12 mėnesių nuo prašymo pateikimo dienos.</text:span></text:p>
      <text:p text:style-name="P569"><text:span text:style-name="T570">Sprendimas pratęsti prašymo nagrinėjimo terminą registruojamas Sprendimų dėl prašymų nagrinėjimo termino pratęsimo registracijos žurnale ir kompiuterinėje duomenų baz</text:span><text:span text:style-name="T571">ėje (7 priedas). Apie prašymo nagrinėjimo termino pratęsimą pranešama prieglobsčio prašytojui ir Pabėgėlių priėmimo centrui, jeigu prieglobsčio prašytojas jame apgyvendintas.</text:span></text:p>
      <text:p text:style-name="P572"><text:span text:style-name="T573">36</text:span><text:span text:style-name="T574">. Nagrinėdami prieglobsčio prašytojo prašymą iš esmės, Migracijos departame</text:span><text:span text:style-name="T575">nto tarnautojai atlieka jo apklausą bei surašo apklausos protokolą (8 priedas). Apklausos tikslas – surinkti esminius duomenis apie faktus, patvirtinančius prieglobsčio prašytojo persekiojimą kilmės šalyje. Prieš apklausą prieglobsčio prašytojas turi būti<text:s/></text:span><text:span text:style-name="T576">supažindintas su jo teisėmis, apklausos tikslu, konfidencialumo principu bei su prieglobsčio prašytojo pareigomis bei jų nevykdymo padariniais. Jeigu būtina, apklausoje turi dalyvauti vertėjas. Apklausos protokolą pasirašo prieglobsčio prašytojas, apklausą</text:span><text:span text:style-name="T577"><text:s/>atlikęs tarnautojas, vertėjas ir įgaliotas atstovas (jeigu dalyvavo apklausoje).</text:span></text:p>
      <text:p text:style-name="P578"><text:span text:style-name="T579">37</text:span><text:span text:style-name="T580">. Migracijos departamento tarnautojai atlieka veiksmus, kurių tikslas – nustatyti, ar prieglobsčio prašytojas atitinka Lietuvos Respublikos įstatymo „Dėl pabėgėlio stat</text:span><text:span text:style-name="T581">uso“ 2 straipsnio 1 dalyje pateiktą pabėgėlio apibrėžimą. Migracijos departamento tarnautojai gali atlikti papildomą prieglobsčio prašytojo apklausą, apklausti jo kartu atvykusius nepilnamečius vaikus, siųsti paklausimus Lietuvos Respublikos institucijoms,</text:span><text:span text:style-name="T582"><text:s/>tarptautinėms organizacijoms, užsienio valstybių institucijoms (išskyrus prieglobsčio prašytojo kilmės šalies valstybės institucijas, kai paklausime tiesiogiai nurodomi prieglobsčio prašytojo duomenys). Jeigu būtina, gali būti atlikta biologinė ekspertizė</text:span><text:span text:style-name="T583">, siekiant nustatyti tikrąjį prieglobsčio prašytojo amžių arba giminystės ryšį.</text:span></text:p>
      <text:p text:style-name="P584">Atlikdami tyrimą, Migracijos departamento tarnautojai turi nustatyti, ar:</text:p>
      <text:p text:style-name="P585"><text:span text:style-name="T586">37.1</text:span><text:span text:style-name="T587">. prieglobsčio prašytojas jaučia visiškai pagrįstą baimę būti persekiojamas kilmės šalyje arba t</text:span><text:span text:style-name="T588">rečiojoje šalyje. Prieglobsčio prašytojas gali būti pripažintas pabėgėliu, jeigu jis patyrė jo kilmės šalies arba trečiosios šalies valdžios institucijų persekiojimą, tai yra prieš jį buvo nukreipti valdžios institucijų pakankamai rimti arba besikartojanty</text:span><text:span text:style-name="T589">s veiksmai, arba toks persekiojimas jam iš tikrųjų grėsė. Persekiojimas, kurį vykdė ne valdžios institucijos, gali būti pripažintas pagrindu suteikti pabėgėlio statusą, jeigu prieglobsčio prašytojo kilmės šalies arba trečiosios šalies valdžios institucijos</text:span><text:span text:style-name="T590"><text:s/>neužtikrino jo apsaugos nuo tokio persekiojimo. Persekiojimas arba persekiojimo grėsmė, kurie turi būti pripažinti pagrindu suteikti pabėgėlio statusą Lietuvos Respublikoje, turi būti susiję su prieglobsčio prašytojo rase, religija, tautybe, priklausymu t</text:span><text:span text:style-name="T591">am tikrai socialinei grupei arba su jo politiniais įsitikinimais;</text:span></text:p>
      <text:p text:style-name="P592"><text:span text:style-name="T593">37.2</text:span><text:span text:style-name="T594">. prieglobsčio prašytojas dėl šios tvarkos 37.1 punkte nurodytų priežasčių negali pasinaudoti kilmės šalies apsauga arba grįžti į šią šalį;</text:span></text:p>
      <text:p text:style-name="P595"><text:span text:style-name="T596">37.3</text:span><text:span text:style-name="T597">. prieglobsčio prašytojas neturėjo</text:span><text:span text:style-name="T598"><text:s/>vidinio persikėlimo alternatyvos kilmės šalyje;</text:span></text:p>
      <text:p text:style-name="P599"><text:span text:style-name="T600">37.4</text:span><text:span text:style-name="T601">. prieglobsčio prašytojui jo išvykimo iš jo kilmės šalies momentu negrėsė persekiojimas, tačiau šis persekiojimo pavojus dėl objektyvių priežasčių atsirado jam būnant už jo kilmės šalies ribų bei dėl</text:span><text:span text:style-name="T602"><text:s/>šios priežasties prieglobsčio prašytojas negali grįžti į savo kilmės šalį.</text:span></text:p>
      <text:p text:style-name="P603"><text:span text:style-name="T604">38</text:span><text:span text:style-name="T605">. Nustačius, kad prieglobsčio prašytojas atitinka kriterijus, nurodytus Lietuvos Respublikos įstatymo „Dėl pabėgėlio statuso“ 2 straipsnio 1 dalyje bei šios tvarkos 37.1 –<text:s/></text:span><text:span text:style-name="T606">37.4 punktuose, turi būti nustatyta, ar nėra priežasčių, dėl kurių pabėgėlio statusas nesuteikiamas, vadovaujantis Lietuvos Respublikos įstatymo „Dėl pabėgėlio statuso“ 4 straipsniu. Prieglobsčio prašytojui, atitinkančiam pabėgėlio apibrėžimą, pabėgėlio st</text:span><text:span text:style-name="T607">atusas nesuteikiamas, jeigu:</text:span></text:p>
      <text:p text:style-name="P608"><text:span text:style-name="T609">38.1</text:span><text:span text:style-name="T610">. jis naudojasi Jungtinių Tautų Organizacijos institucijų ar organizacijų, išskyrus Jungtinių Tautų Organizacijos pabėgėlių reikalų vyriausiąjį komisarą, pagalba ir gynyba;</text:span></text:p>
      <text:p text:style-name="P611"><text:span text:style-name="T612">38.2</text:span><text:span text:style-name="T613">. valstybės, kurioje jis gyvena, kompete</text:span><text:span text:style-name="T614">ntingos valdžios institucijos pripažįsta jam teises ir pareigas, susijusias su šios šalies pilietybe;</text:span></text:p>
      <text:p text:style-name="P615"><text:span text:style-name="T616">38.3</text:span><text:span text:style-name="T617">. yra pagrindas manyti, kad iki atvykimo į Lietuvos Respubliką jis padarė sunkų nepolitinį nusikaltimą arba yra kaltas dėl veiksmų, prieštaraujanč</text:span><text:span text:style-name="T618">ių Jungtinių Tautų Organizacijos tikslams ir principams;</text:span></text:p>
      <text:p text:style-name="P619"><text:span text:style-name="T620">38.4</text:span><text:span text:style-name="T621">. yra pagrindas manyti, kad jis padarė nusikaltimą taikai, žmonijai arba karinį nusikaltimą, kaip jie apibrėžiami tarptautinėse sutartyse, prie kurių Lietuvos Respublika yra prisijungusi.</text:span></text:p>
      <text:p text:style-name="P622"><text:span text:style-name="T623">39</text:span><text:span text:style-name="T624">. Migracijos departamento tarnautojas, atlikęs tyrimą, nustatytą šios tvarkos 36 – 38 punktuose, ir iš esmės išnagrinėjęs prieglobsčio prašytojo prašymą bei vadovaudamasis Lietuvos Respublikos įstatymo „Dėl pabėgėlio statuso“ 2 straipsnio 1 dalimi, 4<text:s/></text:span><text:span text:style-name="T625">straipsniu, 19 straipsnio 1 dalimi, parengia motyvuotą išvadą dėl pabėgėlio statuso suteikimo (nesuteikimo), kurią suderina su įgalioto Migracijos departamento skyriaus vadovu ar jo įgaliotu tarnautoju. Migracijos departamento direktorius ar direktoriaus p</text:span><text:span text:style-name="T626">avaduotojas, remdamasis išvada dėl pabėgėlio statuso suteikimo (nesuteikimo), priima vieną iš šių sprendimų:</text:span></text:p>
      <text:p text:style-name="P627"><text:span text:style-name="T628">39.1</text:span><text:span text:style-name="T629">. suteikti prieglobsčio prašytojui pabėgėlio statusą Lietuvos Respublikoje ir išduoti leidimą nuolat gyventi Lietuvos Respublikoje;</text:span></text:p>
      <text:p text:style-name="P630"><text:span text:style-name="T631">39.2</text:span><text:span text:style-name="T632">.</text:span><text:span text:style-name="T633"><text:s/>nesuteikti prieglobsčio prašytojui pabėgėlio statuso Lietuvos Respublikoje.</text:span></text:p>
      <text:p text:style-name="P634"><text:span text:style-name="T635">40</text:span><text:span text:style-name="T636">. Sprendime nesuteikti pabėgėlio statuso Lietuvos Respublikoje turi būti išspręsta tolesnė prieglobsčio prašytojo teisinė padėtis Lietuvos Respublikoje:</text:span></text:p>
      <text:p text:style-name="P637"><text:span text:style-name="T638">40.1</text:span><text:span text:style-name="T639">. išduoti pr</text:span><text:span text:style-name="T640">ieglobsčio prašytojui leidimą laikinai apsigyventi Lietuvos Respublikoje dėl humanitarinio pobūdžio priežasčių Lietuvos Respublikos įstatymo „Dėl užsieniečių teisinės padėties“ nustatyta tvarka;</text:span></text:p>
      <text:p text:style-name="P641"><text:span text:style-name="T642">40.2</text:span><text:span text:style-name="T643">. išsiųsti prieglobsčio prašytoją į jo kilmės šalį ar</text:span><text:span text:style-name="T644">ba į šalį, iš kurios jis atvyko, Lietuvos Respublikos teisės aktų nustatyta tvarka.</text:span></text:p>
      <text:p text:style-name="P645"><text:span text:style-name="T646">41</text:span><text:span text:style-name="T647">. Sprendimas dėl pabėgėlio statuso suteikimo (nesuteikimo) įforminamas raštu. Sprendimas dėl pabėgėlio statuso suteikimo (nesuteikimo) registruojamas Sprendimų dėl<text:s/></text:span><text:span text:style-name="T648">pabėgėlio statuso suteikimo (nesuteikimo) Lietuvos Respublikoje registracijos žurnale (9 priedas) ir kompiuterinėje duomenų bazėje.</text:span></text:p>
      <text:p text:style-name="P649"><text:span text:style-name="T650">42</text:span><text:span text:style-name="T651">. Prieglobsčio prašytojas su sprendimu dėl pabėgėlio statuso suteikimo (nesuteikimo) supažindinamas jo gimtąja kalba a</text:span><text:span text:style-name="T652">rba kalba, kurią jis geriausiai supranta. Sprendime dėl pabėgėlio statuso suteikimo (nesuteikimo) turi pasirašyti prieglobsčio prašytojas, tarnautojas, kuris prieglobsčio prašytoją supažindino su šiuo sprendimu, vertėjas, jeigu jis dalyvavo. Prieglobsčio p</text:span><text:span text:style-name="T653">rašytojui įteikiama sprendimo dėl pabėgėlio statuso suteikimo (nesuteikimo) kopija.</text:span></text:p>
      <text:p text:style-name="P654"><text:span text:style-name="T655">43</text:span><text:span text:style-name="T656">. Sprendimą nesuteikti pabėgėlio statuso Lietuvos Respublikoje prieglobsčio prašytojas per 14 dienų nuo šio sprendimo gavimo dienos gali apskųsti Vilniaus apygardos a</text:span><text:span text:style-name="T657">dministraciniam teismui. Šis skundas gali būti pateiktas tiesiogiai Vilniaus apygardos administraciniam teismui arba per Migracijos departamentą, kuris privalo per 3 dienas skundą kartu su prieglobsčio prašytojo byla, į kurią įsiūti atlikto patikrinimo dok</text:span><text:span text:style-name="T658">umentai ir sprendimai, perduoti Vilniaus apygardos administraciniam teismui. Skundai Migracijos departamente registruojami Skundų dėl Migracijos departamento sprendimo nesuteikti pabėgėlio statuso registracijos žurnale ir kompiuterinėje duomenų bazėje (10<text:s/></text:span><text:span text:style-name="T659">priedas).</text:span></text:p>
      <text:p text:style-name="P660">Vienas iš pilnamečių šeimos narių gali pateikti skundą dėl Migracijos departamento sprendimo nesuteikti pabėgėlio statuso šeimos vardu. Už nepilnametį vaiką skundą pateikia jo tėvai arba kiti teisėti atstovai. Už nelydimą nepilnametį prieglobsčio<text:s/>prašytoją skundą pateikia vaikų teisių apsaugos institucijos paskirtas atstovas.</text:p>
      <text:p text:style-name="P661"><text:span text:style-name="T662">Skundo dėl Migracijos departamento sprendimo nesuteikti pabėgėlio statuso Lietuvos Respublikoje nagrinėjimo teisme metu prieglobsčio prašytojas naudojasi laikinu teritoriniu<text:s/></text:span><text:span text:style-name="T663">prieglobsčiu Lietuvos Respublikoje.</text:span></text:p>
      <text:p text:style-name="P664"><text:span text:style-name="T665">44</text:span><text:span text:style-name="T666">. Jeigu prieglobsčio prašytojas per nustatytą terminą sprendimo neapskundžia arba teismas palieka galioti Migracijos departamento sprendimą nesuteikti pabėgėlio statuso, prieglobsčio prašytojo tolesnės teisinės pad</text:span><text:span text:style-name="T667">ėties Lietuvos Respublikoje klausimas sprendžiamas pagal Lietuvos Respublikos įstatymą „Dėl užsieniečių teisinės padėties“, atsižvelgiant į Migracijos departamento priimtą sprendimą nesuteikti jam pabėgėlio statuso Lietuvos Respublikoje.</text:span></text:p>
      <text:p text:style-name="P668"><text:span text:style-name="T669">45</text:span><text:span text:style-name="T670">. Priėmus sp</text:span><text:span text:style-name="T671">rendimą suteikti prieglobsčio prašytojui pabėgėlio statusą, prieglobsčio prašytojas ir kartu su juo į Lietuvos Respubliką atvykę šeimos nariai (sutuoktinis, vaikai ir įvaikiai iki 18 metų, jeigu jie nesudarę santuokos, ir nedarbingi dėl amžiaus ar invalidu</text:span><text:span text:style-name="T672">mo tėvai) pripažįstami pabėgėliais, jiems išduodami asmens ir kelionės dokumentai šios tvarkos VII ir VIII skirsniuose nustatyta tvarka.</text:span></text:p>
      <text:p text:style-name="P673"><text:span text:style-name="T674">46</text:span><text:span text:style-name="T675">. Migracijos departamentas, vadovaudamasis Lietuvos Respublikos įstatymo „Dėl pabėgėlio statuso“ 18 straipsnio 1<text:s/></text:span><text:span text:style-name="T676">dalimi, gali nutraukti prieglobsčio prašytojo prašymo nagrinėjimą, jeigu:</text:span></text:p>
      <text:p text:style-name="P677"><text:span text:style-name="T678">46.1</text:span><text:span text:style-name="T679">. prieglobsčio prašytojas raštu pareiškia norą nutraukti jo prašymo nagrinėjimą. Tolesnė prieglobsčio prašytojo padėtis sprendžiama Lietuvos Respublikos įstatymo „Dėl pabėgėlio</text:span><text:span text:style-name="T680"><text:s/>statuso“ 20 straipsnio ir Lietuvos Respublikos įstatymo „Dėl užsieniečių teisinės padėties“ nustatyta tvarka.</text:span></text:p>
      <text:p text:style-name="P681"><text:span text:style-name="T682">Taikant šį pagrindą, būtina nustatyti, ar prašymas nebuvo pateiktas šeimos vardu. Tokiu atveju Migracijos departamento tarnautojai arba Užsienieč</text:span><text:span text:style-name="T683">ių registracijos centro pareigūnai privalo apklausti kiekvieną pilnametį šeimos narį, ar jie sutinka nutraukti prašymo nagrinėjimą. Jeigu kuris nors pilnametis šeimos narys nesutinka nutraukti prašymo nagrinėjimo, jo prašymo nagrinėjamas tęsiamas;</text:span></text:p>
      <text:p text:style-name="P684"><text:span text:style-name="T685">46.2</text:span><text:span text:style-name="T686">. prieglobsčio prašytojas išvyksta iš Užsieniečių registracijos centro ar Pabėgėlių priėmimo centro ir be svarbių priežasčių negrįžta ilgiau nei 3 dienas.</text:span></text:p>
      <text:p text:style-name="P687"><text:span text:style-name="T688">Šis pagrindas gali būti taikomas ir tuo atveju, jeigu prieglobsčio prašytojui buvo leista apsigyventi</text:span><text:span text:style-name="T689"><text:s/>pasirinktoje gyvenamojoje vietoje, jis buvo įpareigotas atvykti į Užsieniečių registracijos centrą arba į Migracijos departamentą, bet daugiau nei vieną kartą be svarbių priežasčių neatvyko;</text:span></text:p>
      <text:p text:style-name="P690"><text:span text:style-name="T691">46.3</text:span><text:span text:style-name="T692">. prieglobsčio prašytojas miršta, išskyrus atvejus, kai<text:s/></text:span><text:span text:style-name="T693">jis pateikė prašymą šeimos ar nepilnamečio vaiko vardu.</text:span></text:p>
      <text:p text:style-name="P694"><text:span text:style-name="T695">47</text:span><text:span text:style-name="T696">. Migracijos departamento tarnautojas, nustatęs, kad yra pagrindai, nurodyti šios tvarkos 46 punkte, parengia išvadą dėl prašymo nagrinėjimo nutraukimo. Šios išvados pagrindu įgalioto Migracij</text:span><text:span text:style-name="T697">os departamento skyriaus vadovas ar jo įgaliotas tarnautojas priima sprendimą dėl prašymo nagrinėjimo nutraukimo.</text:span></text:p>
      <text:p text:style-name="P698"><text:span text:style-name="T699">48</text:span><text:span text:style-name="T700">. Sprendimas nutraukti prašymo nagrinėjimą įforminamas raštu. Sprendimas nutraukti prašymo nagrinėjimą registruojamas Sprendimų nutraukt</text:span><text:span text:style-name="T701">i prašymo suteikti pabėgėlio statusą Lietuvos Respublikoje registracijos žurnale ir kompiuterinėje duomenų bazėje (11 priedas). Jeigu prašymo nagrinėjimas buvo nutrauktas pagal šios tvarkos 46.1 punkte nustatytą pagrindą, prieglobsčio prašytojas su sprendi</text:span><text:span text:style-name="T702">mu nutraukti prašymo nagrinėjimą supažindinamas jo gimtąja kalba arba kalba, kurią jis geriausiai supranta. Sprendime nutraukti prašymo nagrinėjimą turi pasirašyti prieglobsčio prašytojas, tarnautojas, kuris prieglobsčio prašytoją supažindino su šiuo spren</text:span><text:span text:style-name="T703">dimu, vertėjas, jeigu jis dalyvavo. Prieglobsčio prašytojui įteikiama sprendimo kopija.</text:span></text:p>
      <text:p text:style-name="P704"><text:span text:style-name="T705">49</text:span><text:span text:style-name="T706">. Prieglobsčio prašytojas Migracijos departamento sprendimą dėl prašymo nagrinėjimo nutraukimo ne vėliau kaip per 1 mėnesį nuo sprendimo gavimo dienos gali apskųs</text:span><text:span text:style-name="T707">ti Vilniaus apygardos administraciniam teismui. Jeigu prieglobsčio prašytojas sprendimo neapskundžia arba teismas palieka galioti Migracijos departamento sprendimą dėl prašymo nagrinėjimo nutraukimo, prieglobsčio prašytojo tolesnės teisinės padėties Lietuv</text:span><text:span text:style-name="T708">os Respublikoje klausimas sprendžiamas pagal Migracijos departamento priimtą sprendimą nutraukti prašymo nagrinėjimą.</text:span></text:p>
      <text:p text:style-name="P709"><text:span text:style-name="T710">50</text:span><text:span text:style-name="T711">. Migracijos departamentas gali panaikinti sprendimą nutraukti prieglobsčio prašytojo prašymo nagrinėjimą, jeigu prieglobsčio prašyt</text:span><text:span text:style-name="T712">ojas išvyksta iš Užsieniečių registracijos centro arba Pabėgėlių priėmimo centro ir negrįžta ilgiau kaip 3 dienas ar jeigu kviečiamas atvykti į Užsieniečių registracijos centrą arba Migracijos departamentą daugiau nei 1 kartą neatvyko, tačiau nurodo pateis</text:span><text:span text:style-name="T713">inamas nebuvimo arba neatvykimo priežastis. Į prieglobsčio prašytojo prašymo nagrinėjimo terminą neįskaitomas jo nebuvimo Užsieniečių registracijos centre arba Pabėgėlių priėmimo centre laikas.</text:span></text:p>
      <text:p text:style-name="P714"><text:span text:style-name="T715">51</text:span><text:span text:style-name="T716">. Pabėgėlis netenka teisės į pabėgėlio Lietuvos Respubli</text:span><text:span text:style-name="T717">koje statusą, jeigu:</text:span></text:p>
      <text:p text:style-name="P718"><text:span text:style-name="T719">51.1</text:span><text:span text:style-name="T720">. savo noru pasinaudoja valstybės, kurios pilietis jis yra, gynyba;</text:span></text:p>
      <text:p text:style-name="P721"><text:span text:style-name="T722">51.2</text:span><text:span text:style-name="T723">. savo noru grąžino prarastą pilietybę. Pagal šį pagrindą pabėgėlio statusas gali būti panaikintas, jeigu pabėgėlis savo noru, o ne dėl objektyvių prieža</text:span><text:span text:style-name="T724">sčių įgyja prarastą savo valstybės pilietybę;</text:span></text:p>
      <text:p text:style-name="P725"><text:span text:style-name="T726">51.3</text:span><text:span text:style-name="T727">. įgijo naują pilietybę ir naudojasi tos valstybės, kurios pilietis jis dabar yra, gynyba. Pagal šį pagrindą pabėgėlio statusas gali būti panaikintas, jeigu pabėgėlis įgyja naują pilietybę tiek Lietuvos</text:span><text:span text:style-name="T728"><text:s/>Respublikos, tiek bet kurios kitos valstybės ir naudojasi valstybės, kurios pilietis jis yra, gynyba. Jeigu šioje valstybėje jam vėliau pradeda grėsti pavojus, jis gali iš naujo kreiptis dėl pabėgėlio statuso. Jeigu jis netenka šios valstybės pilietybės,<text:s/></text:span><text:span text:style-name="T729">pabėgėlio statusas gali būti suteiktas, atsižvelgiant į pilietybės praradimo priežastis;</text:span></text:p>
      <text:p text:style-name="P730"><text:span text:style-name="T731">51.4</text:span><text:span text:style-name="T732">. savo noru vėl įsikūrė valstybėje, kurią buvo palikęs arba už kurios ribų jis buvo bijodamas persekiojimo. Pagal šį pagrindą pabėgėlio statusas gali būti pana</text:span><text:span text:style-name="T733">ikintas pabėgėliui, neturinčiam atitinkamos pilietybės ir vėl įsikūrusiam šalyje, kurioje buvo jo nuolatinė gyvenamoji vieta iki atvykimo į Lietuvos Respubliką;</text:span></text:p>
      <text:p text:style-name="P734"><text:span text:style-name="T735">51.5</text:span><text:span text:style-name="T736">. negali atsisakyti naudotis valstybės, kurios pilietis jis yra, gynyba, nes daugiau nė</text:span><text:span text:style-name="T737">ra aplinkybių, dėl kurių buvo pripažintas pabėgėliu. Pagal šį pagrindą pabėgėlio statusas gali būti panaikintas, jeigu tokioje valstybėje įvyko esminių permainų, dėl kurių visiškai išnyko pagrindas suteikti šiam asmeniui pabėgėlio statusą. Šis pagrindas ne</text:span><text:span text:style-name="T738">taikomas pabėgėliui dėl pakankamai rimtų priežasčių negalinčiam grįžti į valstybę, kurios pilietis jis yra;</text:span></text:p>
      <text:p text:style-name="P739"><text:span text:style-name="T740">51.6</text:span><text:span text:style-name="T741">. kaip pilietybės neturintis asmuo gali grįžti į valstybę, kurioje buvo jo nuolatinė gyvenamoji vieta, nes daugiau nėra aplinkybių, dėl kuri</text:span><text:span text:style-name="T742">ų buvo pripažintas pabėgėliu. Pagal šį pagrindą pabėgėlio statusas gali būti panaikintas, jeigu tokioje valstybėje įvyko esminių permainų, dėl kurių visiškai išnyko pagrindas suteikti šiam asmeniui pabėgėlio statusą. Šis pagrindas netaikomas pabėgėliui dėl</text:span><text:span text:style-name="T743"><text:s/>pakankamai rimtų priežasčių negalinčiam grįžti į valstybę, kurioje iki atvykimo į Lietuvos Respubliką buvo jo nuolatinė gyvenamoji vieta;</text:span></text:p>
      <text:p text:style-name="P744"><text:span text:style-name="T745">51.7</text:span><text:span text:style-name="T746">. pabėgėlio statusą gavo apgaulės būdu, išskyrus atvejus, kai jo pateikta informacija apie save neturėjo esmi</text:span><text:span text:style-name="T747">nės įtakos priimant sprendimą suteikti jam pabėgėlio statusą. Pagal šį pagrindą pabėgėlio statusas gali būti panaikintas, jeigu pabėgėlis pateikė tikrovės neatitinkančią informaciją apie baimę būti persekiojamam dėl rasės, religijos, tautybės, priklausymo<text:s/></text:span><text:span text:style-name="T748">tam tikrai socialinei grupei ar dėl politinių įsitikinimų;</text:span></text:p>
      <text:p text:style-name="P749"><text:span text:style-name="T750">51.8</text:span><text:span text:style-name="T751">. yra priežastys, nurodytos Lietuvos Respublikos įstatymo „Dėl pabėgėlio statuso“ 4 straipsnyje ir išvardytos šios tvarkos 38 punkte.</text:span></text:p>
      <text:p text:style-name="P752"><text:span text:style-name="T753">52</text:span><text:span text:style-name="T754">. Jeigu pabėgėlis netenka teisės į pabėgėlio st</text:span><text:span text:style-name="T755">atusą Lietuvos Respublikoje, jo tolesnė teisinė padėtis sprendžiama pagal Lietuvos Respublikos įstatymą „Dėl užsieniečių teisinės padėties“.</text:span></text:p>
      <text:p text:style-name="P756"><text:span text:style-name="T757">53</text:span><text:span text:style-name="T758">. Nustačius, kad yra pagrindų, nurodytų Lietuvos Respublikos įstatymo „Dėl pabėgėlio statuso“ 4, 5 straipsniu</text:span><text:span text:style-name="T759">ose bei šios tvarkos 51 punkte, suteiktas pabėgėlio statusas panaikinamas. Sprendime taip pat turi būti nurodyta kreiptis į teismą dėl leidimo nuolat gyventi Lietuvos Respublikoje ir pabėgėlio kelionės dokumento, jeigu tokie jam buvo išduoti, panaikinimo.<text:s/></text:span><text:span text:style-name="T760">Sprendimą panaikinti pabėgėlio statusą priima Migracijos departamento direktorius ar direktoriaus pavaduotojas, remdamasis išvada dėl pabėgėlio statuso panaikinimo, suderinta su Migracijos departamento įgalioto skyriaus vadovu ar jo įgaliotu tarnautoju.</text:span></text:p>
      <text:p text:style-name="P761"><text:span text:style-name="T762">54</text:span><text:span text:style-name="T763">. Sprendimas panaikinti pabėgėlio statusą įforminamas raštu. Sprendimas registruojamas Sprendimų panaikinti pabėgėlio statusą registracijos žurnale ir kompiuterinėje duomenų bazėje (12 priedas). Pabėgėlis su sprendimu panaikinti pabėgėlio statusą<text:s/></text:span><text:span text:style-name="T764">supažindinamas jo gimtąja kalba arba kalba, kurią jis geriausiai supranta. Sprendime panaikinti pabėgėlio statusą turi pasirašyti pabėgėlis, tarnautojas, kuris pabėgėlį supažindino su šiuo sprendimu, vertėjas, jeigu jis dalyvavo. Pabėgėliui įteikiama spren</text:span><text:span text:style-name="T765">dimo kopija.</text:span></text:p>
      <text:p text:style-name="P766">Pabėgėlis šį sprendimą ne vėliau kaip per 1 mėnesį nuo sprendimo gavimo dienos gali apskųsti Vilniaus apygardos administraciniam teismui.</text:p>
      <text:p text:style-name="P767">Jeigu pabėgėlis sprendimo neapskundžia arba teismas palieka galioti Migracijos departamento sprendimą dėl<text:s/>pabėgėlio statuso panaikinimo, užsieniečio tolesnės teisinės padėties Lietuvos Respublikoje klausimas sprendžiamas pagal Migracijos departamento priimtą sprendimą dėl pabėgėlio statuso panaikinimo.</text:p>
      <text:p text:style-name="P768"/>
      <text:p text:style-name="P769"><text:span text:style-name="T770">IV</text:span><text:span text:style-name="T771">.<text:s/></text:span><text:span text:style-name="T772">DARBAS SU ITIN PAŽEIDŽIAMŲ ASMENŲ GRUPE</text:span></text:p>
      <text:p text:style-name="P773"/>
      <text:p text:style-name="P774"><text:span text:style-name="T775">55</text:span><text:span text:style-name="T776">. Visas apklausas ir kitus veiksmus, susijusius su prieglobsčio prašytojų, priklausančių itin pažeidžiamų asmenų grupei, prašymų nagrinėjimu, turi atlikti darbui su tokiais asmenimis paruošti tarnautojai. Jeigu prieglobsčio prašytojai pageidauja, apklausi</text:span><text:span text:style-name="T777">ant juos, teisinių atstovų dalyvavimas yra būtinas.</text:span></text:p>
      <text:p text:style-name="P778"><text:span text:style-name="T779">56</text:span><text:span text:style-name="T780">. Jeigu prieglobsčio prašytojai, priklausantys itin pažeidžiamų asmenų grupei, turi psichikos sutrikimų, serga, patyrė žiaurų, nežmonišką, orumą žeminantį elgesį ir kankinimus, prieš apklausiant, bū</text:span><text:span text:style-name="T781">tina pasitarti su gydytoju apie tai, kaip elgtis apklausos metu, kokių klausimų vengti. Jeigu būtina, apklausoje gali dalyvauti gydytojas ar kitas medicinos darbuotojas. Jeigu yra požymių, kad asmuo patyrė traumą ir kankinimus, apklausti turi neuniformuoti</text:span><text:span text:style-name="T782"><text:s/>pareigūnai ar tarnautojai.</text:span></text:p>
      <text:p text:style-name="P783"><text:span text:style-name="T784">57</text:span><text:span text:style-name="T785">. Visas apklausas ir kitus veiksmus, susijusius su moterų – prieglobsčio prašytojų prašymų nagrinėjimu, esant galimybei, turi atlikti tarnautojos-moterys. Jeigu pačios prieglobsčio prašytojos neprieštarauja, apklausas ir k</text:span><text:span text:style-name="T786">itus veiksmus gali atlikti ir tarnautojai-vyrai.</text:span></text:p>
      <text:p text:style-name="P787"><text:span text:style-name="T788">58</text:span><text:span text:style-name="T789">. Atliekant apklausas ir kitus veiksmus, susijusius su nelydimų nepilnamečių prieglobsčio prašytojų prašymų nagrinėjimu, turi dalyvauti vaikų teisių apsaugos institucijos paskirtas globėjas (rūpintojas</text:span><text:span text:style-name="T790">).</text:span></text:p>
      <text:p text:style-name="P791"><text:span text:style-name="T792">59</text:span><text:span text:style-name="T793">. Jeigu tarnautojai, nagrinėjantys nelydimų nepilnamečių prieglobsčio prašytojų prašymus, turi pagrįstų įtarimų dėl tokio vaiko amžiaus, jie gali nustatyta tvarka kreiptis į atitinkamas medicinos įstaigas, prašydami nustatyti vaiko amžių. Vaiko am</text:span><text:span text:style-name="T794">žiaus nustatymo procedūra atliekama tik tuo atveju, jeigu ją atlikti sutinka nelydimo nepilnamečio prieglobsčio prašytojo paskirtas globėjas bei įgaliotas atstovas.</text:span></text:p>
      <text:p text:style-name="P795"><text:span text:style-name="T796">60</text:span><text:span text:style-name="T797">. Tarnautojai, nagrinėjantys nelydimų nepilnamečių prieglobsčio prašytojų prašymus, p</text:span><text:span text:style-name="T798">rivalo kreiptis į įvairias Lietuvos Respublikos arba užsienio valstybių institucijas, išskyrus prieglobsčio prašytojų kilmės šalies institucijas, stengdamiesi išsiaiškinti nelydimų nepilnamečių prieglobsčio prašytojų tėvų ar kitų artimų giminaičių buvimo v</text:span><text:span text:style-name="T799">ietą, jeigu tai neprieštarauja vaiko interesams.</text:span></text:p>
      <text:p text:style-name="P800"><text:span text:style-name="T801">61</text:span><text:span text:style-name="T802">. Nelydimų nepilnamečių prieglobsčio prašytojų prašymai nagrinėjami kuo skubiau.</text:span></text:p>
      <text:p text:style-name="P803"/>
      <text:p text:style-name="P804"><text:span text:style-name="T805">V</text:span><text:span text:style-name="T806">.<text:s/></text:span><text:span text:style-name="T807">PRIEGLOBSČIO PRAŠYTOJŲ PERKĖLIMAS IŠ UŽSIENIEČIŲ REGISTRACIJOS CENTRO Į PABĖGĖLIŲ PRIĖMIMO CENTRĄ</text:span></text:p>
      <text:p text:style-name="P808"/>
      <text:p text:style-name="P809"><text:span text:style-name="T810">62</text:span><text:span text:style-name="T811">. Mig</text:span><text:span text:style-name="T812">racijos departamentui priėmus sprendimą dėl prieglobsčio prašytojo prašymo nagrinėjimo iš esmės bendra tvarka, kuriame nustatyta, kad prieglobsčio prašytojas turi būti apgyvendintas Pabėgėlių priėmimo centre, Užsieniečių registracijos centras turi informuo</text:span><text:span text:style-name="T813">ti Pabėgėlių priėmimo centrą apie prieglobsčio prašytojo perkėlimo į Pabėgėlių priėmimo centrą datą. Rašte turi būti nurodomi prieglobsčio prašytojų vardai, pavardės, pilietybė, užsieniečio registracijos pažymėjimų numeriai.</text:span></text:p>
      <text:p text:style-name="P814"><text:span text:style-name="T815">63</text:span><text:span text:style-name="T816">. Prieglobsčio prašytojai</text:span><text:span text:style-name="T817"><text:s/>iš Užsieniečių registracijos centro į Pabėgėlių priėmimo centrą turi būti perkeliami ne anksčiau kaip po 3 darbo dienų nuo suderinimo rašto, nurodyto šios tvarkos 62 punkte, gavimo Pabėgėlių priėmimo centre. Raštas gali būti nusiųstas į Pabėgėlių priėmimo</text:span><text:span text:style-name="T818"><text:s/>centrą faksu.</text:span></text:p>
      <text:p text:style-name="P819"><text:span text:style-name="T820">64</text:span><text:span text:style-name="T821">. Į Pabėgėlių priėmimo centrą perkeliami prieglobsčio prašytojai, kuriems šios tvarkos VI skirsnyje nustatyta tvarka išduoti užsieniečio registracijos pažymėjimai.</text:span></text:p>
      <text:p text:style-name="P822"><text:span text:style-name="T823">65</text:span><text:span text:style-name="T824">. Prieglobsčio prašytojai iš Užsieniečių registracijos centro į P</text:span><text:span text:style-name="T825">abėgėlių priėmimo centrą gali vykti patys arba perkeliami Pabėgėlių priėmimo centro transportu.</text:span></text:p>
      <text:p text:style-name="P826"><text:span text:style-name="T827">66</text:span><text:span text:style-name="T828">. Jeigu Pabėgėlių priėmimo centre pagal Migracijos departamento sprendimą dėl prašymo nagrinėjimo iš esmės bendra tvarka turi būti apgyvendintas prieglobs</text:span><text:span text:style-name="T829">čio prašytojas, kuriam buvo leista apsigyventi jo pasirinktoje gyvenamojoje vietoje, Migracijos departamentas raštu įpareigoja jį persikelti į Pabėgėlių priėmimo centrą bei apie tai raštu praneša Pabėgėlių priėmimo centrui.</text:span></text:p>
      <text:p text:style-name="P830"><text:span text:style-name="T831">67</text:span><text:span text:style-name="T832">. Apie perkeltuosius<text:s/></text:span><text:span text:style-name="T833">prieglobsčio prašytojus Migracijos departamentą faksu informuoja Užsieniečių registracijos centras ir Pabėgėlių priėmimo centras.</text:span></text:p>
      <text:p text:style-name="P834"/>
      <text:p text:style-name="P835"><text:span text:style-name="T836">VI</text:span><text:span text:style-name="T837">.<text:s/></text:span><text:span text:style-name="T838">UŽSIENIEČIO REGISTRACIJOS PAŽYMĖJIMO IŠDAVIMAS</text:span></text:p>
      <text:p text:style-name="P839"/>
      <text:p text:style-name="P840"><text:span text:style-name="T841">68</text:span><text:span text:style-name="T842">. Užsieniečio registracijos pažymėjimas (toliau – pažymėjimas</text:span><text:span text:style-name="T843">) išduodamas prieglobsčio prašytojams, kuriems suteiktas laikinas teritorinis prieglobstis Lietuvos Respublikoje vietoj turimų asmens dokumentų. Prieglobsčio prašytojų asmens dokumentai saugomi jų asmens bylose, kol nagrinėjami jų prašymai.</text:span></text:p>
      <text:p text:style-name="P844"><text:span text:style-name="T845">69</text:span><text:span text:style-name="T846">. Pažymėj</text:span><text:span text:style-name="T847">imas išduodamas nuo 18 metų. Jeigu prašymą pateikė nelydimas nepilnametis prieglobsčio prašytojas, jam pažymėjimas išduodamas nepaisant jo amžiaus.</text:span></text:p>
      <text:p text:style-name="P848"><text:span text:style-name="T849">Jeigu prieglobsčio prašytojo kartu atvykę nepilnamečiai vaikai neturi jokių asmens tapatybę patvirtinančių d</text:span><text:span text:style-name="T850">okumentų, tėvų raštišku prašymu jiems šio skirsnio nustatyta tvarka taip pat gali būti išduodami pažymėjimai.</text:span></text:p>
      <text:p text:style-name="P851"><text:span text:style-name="T852">70</text:span><text:span text:style-name="T853">. Jeigu prieglobsčio prašytojo prašymas nagrinėjamas iš esmės skubos tvarka, jam išduodamas pažymėjimas, kuris galioja ne ilgiau kaip 3 mėne</text:span><text:span text:style-name="T854">sius. Jeigu prieglobsčio prašytojo prašymas nagrinėjamas iš esmės bendra tvarka, jam išduodamas pažymėjimas, kuris galioja ne ilgiau kaip 6 mėnesius. Pirmas pažymėjimas išduodamas įgalioto Migracijos departamento skyriaus vadovo ar jo įgalioto tarnautojo s</text:span><text:span text:style-name="T855">prendimo, nurodyto šios tvarkos 32 punkte, pagrindu.</text:span></text:p>
      <text:p text:style-name="P856"><text:span text:style-name="T857">71</text:span><text:span text:style-name="T858">. Pažymėjimus prieglobsčio prašytojams išduoda ir keičia įgaliotas Migracijos departamento skyrius.</text:span></text:p>
      <text:p text:style-name="P859"><text:span text:style-name="T860">72</text:span><text:span text:style-name="T861">. Prieglobsčio prašytojui pažymėjimas išduodamas pagal turimus asmens dokumentus arba, jeig</text:span><text:span text:style-name="T862">u jis neturi jokių dokumentų, pagal apklausos metu gautus duomenis apie prieglobsčio prašytoją ir pateikus dvi atitinkančias prieglobsčio prašytojo amžių 35x45 mm dydžio fotonuotraukas.</text:span></text:p>
      <text:p text:style-name="P863"><text:span text:style-name="T864">73</text:span><text:span text:style-name="T865">. Pažymėjimą išrašo ir įformina įgalioto Migracijos departamento</text:span><text:span text:style-name="T866"><text:s/>skyriaus tarnautojas. Pažymėjimas registruojamas Užsieniečių registracijos pažymėjimų apskaitos žurnale ir kompiuterinėje duomenų bazėje (13 priedas).</text:span></text:p>
      <text:p text:style-name="P867"><text:span text:style-name="T868">74</text:span><text:span text:style-name="T869">. Už pirmojo pažymėjimo išdavimą valstybės rinkliava neimama. Už pažymėjimo keitimą imama nustatyt</text:span><text:span text:style-name="T870">o dydžio valstybės rinkliava.</text:span></text:p>
      <text:p text:style-name="P871"><text:span text:style-name="T872">75</text:span><text:span text:style-name="T873">. Pažymėjimas keičiamas:</text:span></text:p>
      <text:p text:style-name="P874"><text:span text:style-name="T875">75.1</text:span><text:span text:style-name="T876">. tapus netinkamam naudoti;</text:span></text:p>
      <text:p text:style-name="P877"><text:span text:style-name="T878">75.2</text:span><text:span text:style-name="T879">. praradus pažymėjimą;</text:span></text:p>
      <text:p text:style-name="P880"><text:span text:style-name="T881">75.3</text:span><text:span text:style-name="T882">. pasibaigus galiojimo laikui.</text:span></text:p>
      <text:p text:style-name="P883"><text:span text:style-name="T884">76</text:span><text:span text:style-name="T885">. Prieglobsčio prašytojas, kuris keičia pažymėjimą, turi pateikti:</text:span></text:p>
      <text:p text:style-name="P886"><text:span text:style-name="T887">76.1</text:span><text:span text:style-name="T888">. laisvos<text:s/></text:span><text:span text:style-name="T889">formos prašymą pakeisti pažymėjimą;</text:span></text:p>
      <text:p text:style-name="P890"><text:span text:style-name="T891">76.2</text:span><text:span text:style-name="T892">. keičiamą pažymėjimą, jeigu jis neprarastas;</text:span></text:p>
      <text:p text:style-name="P893"><text:span text:style-name="T894">76.3</text:span><text:span text:style-name="T895">. jeigu pažymėjimas keičiamas šios tvarkos 75.2 punkte nurodytu atveju, – miesto, rajono teritorinės policijos įstaigos pažymą, patvirtinančią pažymėjimo prar</text:span><text:span text:style-name="T896">adimą;</text:span></text:p>
      <text:p text:style-name="P897"><text:span text:style-name="T898">76.4</text:span><text:span text:style-name="T899">. dvi atitinkančias prieglobsčio prašytojo amžių 35x45 mm dydžio fotonuotraukas.</text:span></text:p>
      <text:p text:style-name="P900"><text:span text:style-name="T901">77</text:span><text:span text:style-name="T902">. Pažymėjimas, keičiamas šios tvarkos 75.3 punkte nurodytu atveju, galioja ne ilgiau kaip 3 mėnesius. Pažymėjimas, keičiamas šios tvarkos 75.1 ir 75.2<text:s/></text:span><text:span text:style-name="T903">punktuose nurodytais atvejais, galioja tiek, kiek galiojo prieš tai išduotas pažymėjimas, tačiau ne trumpiau kaip 3 mėnesius.</text:span></text:p>
      <text:p text:style-name="P904"><text:span text:style-name="T905">78</text:span><text:span text:style-name="T906">. Keičiamas pažymėjimas, išdavus prieglobsčio prašytojui naują, sunaikinamas Migracijos departamente, surašius sunaikinimo a</text:span><text:span text:style-name="T907">ktą.</text:span></text:p>
      <text:p text:style-name="P908"><text:span text:style-name="T909">79</text:span><text:span text:style-name="T910">. Apie pažymėjimo sunaikinimą pažymima Užsieniečių registracijos pažymėjimų apskaitos žurnale ir kompiuterinėje duomenų bazėje.</text:span></text:p>
      <text:p text:style-name="P911"><text:span text:style-name="T912">80</text:span><text:span text:style-name="T913">. Negaliojantys pažymėjimai yra rasti, mirusiųjų, gavusių pabėgėlio statusą Lietuvos Respublikoje, pasibaigus j</text:span><text:span text:style-name="T914">ų galiojimo laikui, keičiami bei dėl įvairių priežasčių dingę pažymėjimai.</text:span></text:p>
      <text:p text:style-name="P915"><text:span text:style-name="T916">81</text:span><text:span text:style-name="T917">. Negaliojantys pažymėjimai naikinami kas 3 mėnesius Migracijos departamento nustatyta tvarka, atitinkamai pažymėjus Užsieniečių registracijos pažymėjimų apskaitos žurnale ir<text:s/></text:span><text:span text:style-name="T918">kompiuterinėje duomenų bazėje.</text:span></text:p>
      <text:p text:style-name="P919"><text:span text:style-name="T920">82</text:span><text:span text:style-name="T921">. Pažymėjimų blankai yra griežtos atskaitomybės. Migracijos departamente pažymėjimai saugomi specialiai tam skirtose vietose (seifuose, metalinėse spintose), kurios yra užrakinamos ir antspauduojamos.</text:span></text:p>
      <text:p text:style-name="P922"/>
      <text:p text:style-name="P923"><text:span text:style-name="T924">VII</text:span><text:span text:style-name="T925">.<text:s/></text:span><text:span text:style-name="T926">LEIDIM</text:span><text:span text:style-name="T927">O NUOLAT GYVENTI LIETUVOS RESPUBLIKOJE IŠDAVIMAS PABĖGĖLIUI</text:span></text:p>
      <text:p text:style-name="P928"/>
      <text:p text:style-name="P929"><text:span text:style-name="T930">83</text:span><text:span text:style-name="T931">. Migracijos departamentas išduoda prieglobsčio prašytojui, pripažintam pabėgėliu, kuriam sukako 18 metų, leidimą nuolat gyventi Lietuvos Respublikoje, vadovaudamasis Lietuvos Respublikos į</text:span><text:span text:style-name="T932">statymo „Dėl pabėgėlio statuso“ 19 straipsnio 2 dalimi. Pirmas leidimas nuolat gyventi išduodamas Migracijos departamento sprendimo, nurodyto šios tvarkos<text:s/></text:span></text:p>
      <text:p text:style-name="P933"><text:span text:style-name="T934">39.1</text:span><text:span text:style-name="T935"><text:s/>punkte, pagrindu.</text:span></text:p>
      <text:p text:style-name="P936"><text:span text:style-name="T937">Už pirmojo leidimo nuolat gyventi Lietuvos Respublikoje išdavimą valstybė</text:span><text:span text:style-name="T938">s rinkliava neimama. Leidimas nuolat gyventi Lietuvos Respublikoje išduodamas Lietuvos Respublikos teisės aktų nustatyta tvarka.</text:span></text:p>
      <text:p text:style-name="P939"><text:span text:style-name="T940">84</text:span><text:span text:style-name="T941">. Nelydimam nepilnamečiui prieglobsčio prašytojui, pripažintam pabėgėliui, šios tvarkos VII skirsnio nustatyta tvarka išd</text:span><text:span text:style-name="T942">uodamas pabėgėlio kelionės dokumentas, kuriame pažymima, kad jis yra nuolatinis Lietuvos Respublikos gyventojas.</text:span></text:p>
      <text:p text:style-name="P943"/>
      <text:p text:style-name="P944"><text:span text:style-name="T945">VIII</text:span><text:span text:style-name="T946">.<text:s/></text:span><text:span text:style-name="T947">PABĖGĖLIO KELIONĖS DOKUMENTO IŠDAVIMAS</text:span></text:p>
      <text:p text:style-name="P948"/>
      <text:p text:style-name="P949"><text:span text:style-name="T950">85</text:span><text:span text:style-name="T951">. Pabėgėliui, kuris gavo leidimą nuolat gyventi Lietuvos Respublikoje, bei jo vaikam</text:span><text:span text:style-name="T952">s iki 18 metų jo prašymu pabėgėlio gyvenamosios vietos miesto, rajono teritorinės policijos įstaigos migracijos skyrius, poskyris, grupė (toliau – migracijos tarnyba) išduoda, keičia pabėgėlio kelionės dokumentą vykti į užsienį (toliau – kelionės dokumenta</text:span><text:span text:style-name="T953">s) ir pratęsia jo galiojimo laiką, vadovaudamiesi Lietuvos Respublikos įstatymo „Dėl pabėgėlio statuso“ 19 straipsnio 3 dalimi.</text:span></text:p>
      <text:p text:style-name="P954"><text:span text:style-name="T955">86</text:span><text:span text:style-name="T956">. Už kelionės dokumento išdavimą, keitimą, galiojimo laiko pratęsimą imama valstybės rinkliava.</text:span></text:p>
      <text:p text:style-name="P957"><text:span text:style-name="T958">87</text:span><text:span text:style-name="T959">. Kelionės<text:s/></text:span><text:span text:style-name="T960">dokumentas suteikia teisę pabėgėliui išvykti iš Lietuvos Respublikos, jeigu tam nekliudo svarbios valstybės saugumo ar viešosios tvarkos priežastys, ir grįžti į Lietuvos Respubliką, kol galioja šis dokumentas. Jeigu yra svarbių priežasčių, kelionės dokumen</text:span><text:span text:style-name="T961">te gali būti nurodyta, kad apribotas vykimo į užsienį dažnumas (iki vienintelio leistino išvykimo) ir nurodytas valstybių, kuriose kelionės dokumentas negalioja, sąrašas.</text:span></text:p>
      <text:p text:style-name="P962"><text:span text:style-name="T963">88</text:span><text:span text:style-name="T964">. Kelionės dokumentas galioja tol, kol galioja leidimas nuolat gyventi Lietuvos</text:span><text:span text:style-name="T965"><text:s/>Respublikoje, bet ne trumpiau kaip 3 mėnesius ir ne ilgiau kaip 2 metus.</text:span></text:p>
      <text:p text:style-name="P966"><text:span text:style-name="T967">Jaunesniems kaip 5 metų vaikams pabėgėlio kelionės dokumentas išduodamas 1 metams, vaikams nuo 5 iki 18 metų kelionės dokumentas išduodamas 2 metams.</text:span></text:p>
      <text:p text:style-name="P968"><text:span text:style-name="T969">89</text:span><text:span text:style-name="T970">. Jaunesniam nei 18 metų<text:s/></text:span><text:span text:style-name="T971">pabėgėliui kelionės dokumentas išduodamas, jei raštiškai sutinka jo tėvai arba kiti teisėti atstovai.</text:span></text:p>
      <text:p text:style-name="P972"><text:span text:style-name="T973">90</text:span><text:span text:style-name="T974">. Pabėgėlis, norintis gauti kelionės dokumentą, migracijos tarnybai pateikia:</text:span></text:p>
      <text:p text:style-name="P975"><text:span text:style-name="T976">90.1</text:span><text:span text:style-name="T977">. nustatytos formos prašymą (14 priedas);</text:span></text:p>
      <text:p text:style-name="P978"><text:span text:style-name="T979">90.2</text:span><text:span text:style-name="T980">. galiojantį l</text:span><text:span text:style-name="T981">eidimą nuolat gyventi Lietuvos Respublikoje (jeigu pabėgėliui buvo išduotas šis dokumentas);</text:span></text:p>
      <text:p text:style-name="P982"><text:span text:style-name="T983">90.3</text:span><text:span text:style-name="T984">. jaunesnis nei 18 metų pabėgėlis pateikia tėvų, nuolat gyvenančių Lietuvoje, arba paskirto globėjo raštišką sutikimą;</text:span></text:p>
      <text:p text:style-name="P985"><text:span text:style-name="T986">90.4</text:span><text:span text:style-name="T987">. tris pabėgėlio amžių atiti</text:span><text:span text:style-name="T988">nkančias 35x45 mm dydžio fotonuotraukas;</text:span></text:p>
      <text:p text:style-name="P989"><text:span text:style-name="T990">90.5</text:span><text:span text:style-name="T991">. valstybės rinkliavos kvitą.</text:span></text:p>
      <text:p text:style-name="P992"><text:span text:style-name="T993">91</text:span><text:span text:style-name="T994">. Kelionės dokumentas neišduodamas ir jo galiojimo laikas nepratęsiamas (išskyrus atvejus, kai Lietuvos Respublikos diplomatinėje ar konsulinėje įstaigoje užsienyje praš</text:span><text:span text:style-name="T995">oma pratęsti kelionės dokumento galiojimo laiką, norint grįžti į Lietuvos Respubliką), jeigu:</text:span></text:p>
      <text:p text:style-name="P996"><text:span text:style-name="T997">91.1</text:span><text:span text:style-name="T998">. pabėgėliui iškelta baudžiamoji byla – iki bylos nagrinėjimo pabaigos;</text:span></text:p>
      <text:p text:style-name="P999"><text:span text:style-name="T1000">91.2</text:span><text:span text:style-name="T1001">. pabėgėlis nuteistas už padarytą nusikaltimą – iki bausmės atlikimo pabaigo</text:span><text:span text:style-name="T1002">s arba atleidimo nuo bausmės atlikimo;</text:span></text:p>
      <text:p text:style-name="P1003"><text:span text:style-name="T1004">91.3</text:span><text:span text:style-name="T1005">. pabėgėlio išvykimas iš Lietuvos Respublikos gresia Lietuvos Respublikos valstybės saugumui ar viešosios tvarkos interesams.</text:span></text:p>
      <text:p text:style-name="P1006"><text:span text:style-name="T1007">Migracijos tarnybos tarnautojas, nustatęs, kad yra priežasčių, dėl kurių kelionės d</text:span><text:span text:style-name="T1008">okumentas neišduodamas arba nepratęsiamas jo galiojimo laikas, surašo motyvuotą išvadą, kurios pagrindu migracijos tarnybos viršininkas priima sprendimą neišduoti kelionės dokumento. Šis sprendimas registruojamas Sprendimų neišduoti kelionės dokumento arba</text:span><text:span text:style-name="T1009"><text:s/>nepratęsti jo galiojimo laiko registracijos žurnale ir kompiuterinėje duomenų bazėje (15 priedas) bei Prašymų išduoti pabėgėlio kelionės dokumentą registracijos žurnale ir kompiuterinėje duomenų bazėje (16 priedas) skiltyje „Pastabos“ pažymima, kad priimt</text:span><text:span text:style-name="T1010">as sprendimas neišduoti pabėgėlio kelionės dokumento. Pabėgėlis turi teisę šį sprendimą apskųsti Lietuvos Respublikos teisės aktų nustatyta tvarka. Apie sprendimą neišduoti pabėgėliui kelionės dokumento arba nepratęsti jo galiojimo laiko informuojamas Migr</text:span><text:span text:style-name="T1011">acijos departamentas.</text:span></text:p>
      <text:p text:style-name="P1012"><text:span text:style-name="T1013">92</text:span><text:span text:style-name="T1014">. Pabėgėlio kelionės dokumentas gali būti išduodamas bendra arba skubos tvarka.</text:span></text:p>
      <text:p text:style-name="P1015"><text:span text:style-name="T1016">93</text:span><text:span text:style-name="T1017">. Migracijos tarnybos tarnautojas, priėmęs 90 punkte nurodytus dokumentus, pasirašo prašyme, patikrina pabėgėlio pateiktų duomenų teisingumą</text:span><text:span text:style-name="T1018"><text:s/>ir užregistruoja prašymą Prašymų išduoti pabėgėlio kelionės dokumentą registracijos žurnale ir kompiuterinėje duomenų bazėje (16 priedas). Jeigu priimamas prašymas išduoti kelionės dokumentą skubos tvarka knygos skiltyje „Pastabos“ atitinkamai pažymima. P</text:span><text:span text:style-name="T1019">rašymai išduoti (pakeisti) kelionės dokumentą kasmet pradedami numeruoti nuo vieneto.</text:span></text:p>
      <text:p text:style-name="P1020"><text:span text:style-name="T1021">94</text:span><text:span text:style-name="T1022">. Migracijos tarnybos tarnautojas, siekdamas nustatyti, ar nėra priežasčių, nurodytų šios tvarkos 91 punkte, dėl kurių kelionės dokumentas neišduodamas ir jo galioj</text:span><text:span text:style-name="T1023">imo laikas nepratęsiamas, pabėgėlio duomenis patikrina miesto, rajono teritorinės policijos įstaigos įskaitoje. Nenustatęs minėtų priežasčių, migracijos tarnybos tarnautojas perduoda įformintą prašymą išduoti kelionės dokumentą su priklijuota asmens nuotra</text:span><text:span text:style-name="T1024">uka, patvirtinta herbiniu antspaudu, į Informatikos ir ryšių departamentą prie Vidaus reikalų ministerijos (toliau – Informatikos ir ryšių departamentas), kuris išrašo kelionės dokumentą.</text:span></text:p>
      <text:p text:style-name="P1025"><text:span text:style-name="T1026">95</text:span><text:span text:style-name="T1027">. Kelionės dokumentas pabėgėliui turi būti išduotas bendra tva</text:span><text:span text:style-name="T1028">rka ne vėliau kaip per 1 mėnesį. Kelionės dokumentas skubos tvarka išduodamas per 7 darbo dienas.</text:span></text:p>
      <text:p text:style-name="P1029"><text:span text:style-name="T1030">96</text:span><text:span text:style-name="T1031">. Skubos tvarka kelionės dokumentas išduodamas migracijos tarnybose pagal pabėgėlio gyvenamąją vietą, kuriose yra techninės galimybės jį išduoti. Migrac</text:span><text:span text:style-name="T1032">ijos tarnybos, išduodamos kelionės dokumentą skubos tvarka, privalo tai suderinti su Informatikos ir ryšių departamentu.</text:span></text:p>
      <text:p text:style-name="P1033"><text:span text:style-name="T1034">97</text:span><text:span text:style-name="T1035">. Prašymas kelionės dokumentui gauti skubos tvarka priimamas:</text:span></text:p>
      <text:p text:style-name="P1036"><text:span text:style-name="T1037">97.1</text:span><text:span text:style-name="T1038">. gauti pirmą kelionės dokumentą;</text:span></text:p>
      <text:p text:style-name="P1039"><text:span text:style-name="T1040">97.2</text:span><text:span text:style-name="T1041">. pasibaigus<text:s/></text:span><text:span text:style-name="T1042">kelionės dokumento galiojimo laikui;</text:span></text:p>
      <text:p text:style-name="P1043"><text:span text:style-name="T1044">97.3</text:span><text:span text:style-name="T1045">. išnaudojus vizoms skirtus lapus;</text:span></text:p>
      <text:p text:style-name="P1046"><text:span text:style-name="T1047">97.4</text:span><text:span text:style-name="T1048">. pakeitus pavardę, vardą, kitus duomenis;</text:span></text:p>
      <text:p text:style-name="P1049"><text:span text:style-name="T1050">97.5</text:span><text:span text:style-name="T1051">. kelionės dokumentui tapus netinkamu naudoti.</text:span></text:p>
      <text:p text:style-name="P1052"><text:span text:style-name="T1053">98</text:span><text:span text:style-name="T1054">. Prašymas kelionės dokumentui gauti skubos tvarka nepriimamas</text:span><text:span text:style-name="T1055"><text:s/>nepateikus turimo kelionės dokumento. Šiuo atveju kelionės dokumentas išduodamas bendra tvarka.</text:span></text:p>
      <text:p text:style-name="P1056"><text:span text:style-name="T1057">99</text:span><text:span text:style-name="T1058">. Informatikos ir ryšių departamentas, gavęs prašymą kelionės dokumentui gauti skubos tvarka, į kelionės dokumentą įrašo duomenis apie pabėgėlį.<text:s/></text:span><text:span text:style-name="T1059">Išrašytas kelionės dokumentas kartu su lydraščiu nustatyta tvarka grąžinamas migracijos tarnybai.</text:span></text:p>
      <text:p text:style-name="P1060"><text:span text:style-name="T1061">100</text:span><text:span text:style-name="T1062">. Migracijos tarnybos tarnautojas, gavęs iš Informatikos ir ryšių departamento išrašytą kelionės dokumentą, įklijuoja pabėgėlio nuotrauką į pabėgėlio k</text:span><text:span text:style-name="T1063">elionės dokumentą bei užpildo šias pabėgėlio kelionės dokumento grafas 3 puslapyje:</text:span></text:p>
      <text:p text:style-name="P1064"><text:span text:style-name="T1065">100.1</text:span><text:span text:style-name="T1066">. nurodo, kokiose šalyse kelionės dokumentas negalioja;</text:span></text:p>
      <text:p text:style-name="P1067"><text:span text:style-name="T1068">100.2</text:span><text:span text:style-name="T1069">. įrašo leidimo nuolat gyventi seriją ir numerį;</text:span></text:p>
      <text:p text:style-name="P1070"><text:span text:style-name="T1071">100.3</text:span><text:span text:style-name="T1072">. nurodo kelionės dokumento išdavimo vietą</text:span><text:span text:style-name="T1073">;</text:span></text:p>
      <text:p text:style-name="P1074"><text:span text:style-name="T1075">100.4</text:span><text:span text:style-name="T1076">. pateikia migracijos tarnybos viršininkui pasirašyti ir uždėti herbinį migracijos tarnybos antspaudą.</text:span></text:p>
      <text:p text:style-name="P1077"><text:span text:style-name="T1078">Kelionės dokumente įrašoma spausdintomis raidėmis juodos ar mėlynos spalvos rašikliu be pataisymų.</text:span></text:p>
      <text:p text:style-name="P1079"><text:span text:style-name="T1080">101</text:span><text:span text:style-name="T1081">. Pabėgėliams iki 18 metų, kuriems</text:span><text:span text:style-name="T1082"><text:s/>šio skirsnio nustatyta tvarka išduodami kelionės dokumentai, kelionės dokumento tuščiame lape, skirtame vizoms, dedamas vidaus reikalų ministro nustatytos formos spaudas apie tai, kad kelionės dokumento savininkas yra nuolatinis Lietuvos Respublikos gyven</text:span><text:span text:style-name="T1083">tojas.</text:span></text:p>
      <text:p text:style-name="P1084"><text:span text:style-name="T1085">102</text:span><text:span text:style-name="T1086">. Kelionės dokumentas pateikiamas pabėgėliui pasirašyti. Migracijos tarnybos tarnautojas privalo laminuoti pabėgėlio kelionės dokumento antrą puslapį, kuriame yra pabėgėlio nuotrauka, ir uždėti reljefinį antspaudą.</text:span></text:p>
      <text:p text:style-name="P1087"><text:span text:style-name="T1088">Migracijos tarnybos tarnaut</text:span><text:span text:style-name="T1089">ojas, įforminęs kelionės dokumentą, prašyme išduoti kelionės dokumentą įrašo kelionės dokumento seriją ir numerį, išdavimo datą, tarnybinių žymų skiltyje nurodo ankstesnio kelionės dokumento išdavimo vietą (jei yra keičiamas) ir sumokėtą valstybės rinkliav</text:span><text:span text:style-name="T1090">ą, pateikia pabėgėliui pasirašyti prašymą išduoti kelionės dokumentą ir jį išduoda.</text:span></text:p>
      <text:p text:style-name="P1091"><text:span text:style-name="T1092">103</text:span><text:span text:style-name="T1093">. Kelionės dokumentas užregistruojamas Prašymų išduoti pabėgėlio kelionės dokumentą registracijos žurnale ir kompiuterinėje duomenų bazėje (16 priedas).</text:span></text:p>
      <text:p text:style-name="P1094"><text:span text:style-name="T1095">104</text:span><text:span text:style-name="T1096">. Pra</text:span><text:span text:style-name="T1097">šymų išduoti kelionės dokumentą kortelės saugomos migracijos tarnybos kartotekoje abėcėlės tvarka. Kartoteka gali naudotis tik migracijos tarnybos tarnautojai, turintys leidimus dirbti su konfidencialia informacija. Kitų teisėsaugos institucijų tarnautojam</text:span><text:span text:style-name="T1098">s, turintiems teisę dirbti su konfidencialia informacija, susipažinti su prašymais išduoti kelionės dokumentą leidžiama tik migracijos tarnybos patalpose.</text:span></text:p>
      <text:p text:style-name="P1099"><text:span text:style-name="T1100">105</text:span><text:span text:style-name="T1101">. Kelionės dokumento galiojimo laikas gali būti pratęstas pabėgėlio gyvenamosios vietos migrac</text:span><text:span text:style-name="T1102">ijos tarnyboje, bei, gavus Migracijos departamento sutikimą, iki 6 mėnesių – Lietuvos Respublikos diplomatinėje atstovybėje ar konsulinėje įstaigoje.</text:span></text:p>
      <text:p text:style-name="P1103"><text:span text:style-name="T1104">106</text:span><text:span text:style-name="T1105">. Kelionės dokumentui pratęsti pabėgėlis turi pateikti:</text:span></text:p>
      <text:p text:style-name="P1106"><text:span text:style-name="T1107">106.1</text:span><text:span text:style-name="T1108">. laisvos formos prašymą;</text:span></text:p>
      <text:p text:style-name="P1109"><text:span text:style-name="T1110">106.2</text:span><text:span text:style-name="T1111">.</text:span><text:span text:style-name="T1112"><text:s/>kelionės dokumentą;</text:span></text:p>
      <text:p text:style-name="P1113"><text:span text:style-name="T1114">106.3</text:span><text:span text:style-name="T1115">. galiojantį leidimą nuolat gyventi Lietuvos Respublikoje;</text:span></text:p>
      <text:p text:style-name="P1116"><text:span text:style-name="T1117">106.4</text:span><text:span text:style-name="T1118">. valstybės rinkliavos kvitą.</text:span></text:p>
      <text:p text:style-name="P1119"><text:span text:style-name="T1120">Prašymas ir valstybės rinkliavos kvitas saugomi pabėgėlio asmens byloje.</text:span></text:p>
      <text:p text:style-name="P1121"><text:span text:style-name="T1122">107</text:span><text:span text:style-name="T1123">. Migracijos tarnybos tarnautojas, priėmęs<text:s/></text:span><text:span text:style-name="T1124">šios tvarkos 106 punkte nurodytus dokumentus, siekdamas nustatyti, ar nėra priežasčių, nurodytų šios tvarkos 91 punkte, atlieka patikrinimą miesto, rajono teritorinės policijos įstaigos įskaitoje. Nustačius minėtas priežastis, priimamas sprendimas nepratęs</text:span><text:span text:style-name="T1125">ti kelionės dokumento galiojimo laiko. Sprendimas įforminamas ir registruojamas šios tvarkos 91 punkte nustatyta tvarka.</text:span></text:p>
      <text:p text:style-name="P1126"><text:span text:style-name="T1127">Lietuvos Respublikos diplomatinės atstovybės ar konsulinės įstaigos užsienyje tarnautojas, priėmęs dokumentus, nurodytus šios tvarkos 1</text:span><text:span text:style-name="T1128">06.1 – 106.3 punktuose, nedelsdamas apie tai faksu informuoja Migracijos departamentą. Rašte turi būti nurodyti pabėgėlio vardas, pavardė, pilietybė, gimimo data, kelionės dokumento serija, numeris ir galiojimo laikas bei priežastis, dėl kurios pratęsiamas</text:span><text:span text:style-name="T1129"><text:s/>kelionės dokumento galiojimo laikas. Įgalioto Migracijos departamento skyriaus tarnautojas nedelsdamas patikrina pabėgėlio duomenis Informatikos ir ryšių departamento teistumo kartotekoje. Nustatęs, kad yra priežasčių, nurodytų šios tvarkos 91 punkte, dėl</text:span><text:span text:style-name="T1130"><text:s/>kurių kelionės dokumentas nepratęsiamas, įgalioto Migracijos departamento skyriaus tarnautojas surašo motyvuotą išvadą pratęsti kelionės dokumento galiojimo laiką grįžti į Lietuvos Respubliką (ne ilgiau kaip 7 dienoms). Šios išvados pagrindu įgalioto Migr</text:span><text:span text:style-name="T1131">acijos departamento skyriaus vadovas ar jo įgaliotas tarnautojas priima sprendimą, kuris registruojamas šios tvarkos 91 punkte nustatyta tvarka. Sprendimo kopija nedelsiant faksu išsiunčiama Lietuvos Respublikos diplomatinei atstovybei ar konsulinei įstaig</text:span><text:span text:style-name="T1132">ai užsienyje. Nustačius, kad nėra priežasčių, nurodytų šios tvarkos 91 punkte, dėl kurių kelionės dokumento galiojimo laikas nepratęsiamas, įgalioto Migracijos departamento skyriaus vadovas ar jo įgaliotas tarnautojas faksu apie tai informuoja Lietuvos Res</text:span><text:span text:style-name="T1133">publikos diplomatinę atstovybę ar konsulinę įstaigą užsienyje.</text:span></text:p>
      <text:p text:style-name="P1134"><text:span text:style-name="T1135">108</text:span><text:span text:style-name="T1136">. Kelionės dokumentas pratęsiamas ne vėliau kaip per 5 darbo dienas.</text:span></text:p>
      <text:p text:style-name="P1137"><text:span text:style-name="T1138">109</text:span><text:span text:style-name="T1139">. Duomenys apie kelionės dokumentų pratęsimą nedelsiant pateikiami Informatikos ir ryšių departamentui.</text:span></text:p>
      <text:p text:style-name="P1140"><text:span text:style-name="T1141">110</text:span><text:span text:style-name="T1142">. Kelionės dokumentas keičiamas pakeitus pavardę, vardą, kitus duomenis, dėl netikslių įrašų, pasibaigus galiojimo laikui, tapus netinkamam naudoti, išnaudojus vizoms skirtus lapus, praradus kelionės dokumentą, techniškai sugadinus kelionės dokumentą Info</text:span><text:span text:style-name="T1143">rmatikos ir ryšių departamente arba migracijos tarnyboje.</text:span></text:p>
      <text:p text:style-name="P1144">Migracijos tarnybos darbuotojas, įformindamas prašymą pakeisti kelionės dokumentą (14 priedas), prašyme turi įrašyti keitimo priežastį ir kodą:</text:p>
      <text:p text:style-name="P1145"><text:span text:style-name="T1146">110.1</text:span><text:span text:style-name="T1147">. vardo ar pavardės keitimas, juos transkribuoj</text:span><text:span text:style-name="T1148">ant – 01;</text:span></text:p>
      <text:p text:style-name="P1149"><text:span text:style-name="T1150">110.2</text:span><text:span text:style-name="T1151">. pavardės keitimas dėl santuokos (ištuokos) – 02;</text:span></text:p>
      <text:p text:style-name="P1152"><text:span text:style-name="T1153">110.3</text:span><text:span text:style-name="T1154">. pakeitimas dėl netikslių įrašų (išskyrus datą ar lytį) – 03;</text:span></text:p>
      <text:p text:style-name="P1155"><text:span text:style-name="T1156">110.4</text:span><text:span text:style-name="T1157">. pakeitimas dėl netikslių įrašų gimimo datoje ar lytyje – 04;</text:span></text:p>
      <text:p text:style-name="P1158"><text:span text:style-name="T1159">110.5</text:span><text:span text:style-name="T1160">. pakeitimas išnaudojus vizoms<text:s/></text:span><text:span text:style-name="T1161">skirtus lapus – 11;</text:span></text:p>
      <text:p text:style-name="P1162"><text:span text:style-name="T1163">110.6</text:span><text:span text:style-name="T1164">. pakeitimas tapus netinkamam naudoti – 12;</text:span></text:p>
      <text:p text:style-name="P1165"><text:span text:style-name="T1166">110.7</text:span><text:span text:style-name="T1167">. pakeitimas pasibaigus galiojimo laikui – 13;</text:span></text:p>
      <text:p text:style-name="P1168"><text:span text:style-name="T1169">110.8</text:span><text:span text:style-name="T1170">. pakeitimas praradus kelionės dokumentą – 14;</text:span></text:p>
      <text:p text:style-name="P1171"><text:span text:style-name="T1172">110.9</text:span><text:span text:style-name="T1173">. pakeitimas sugadinus migracijos tarnyboje – 65;</text:span></text:p>
      <text:p text:style-name="P1174"><text:span text:style-name="T1175">110.10</text:span><text:span text:style-name="T1176">.<text:s/></text:span><text:span text:style-name="T1177">pakeitimas gavus techniškai sugadintą iš Informatikos ir ryšių departamento – 75.</text:span></text:p>
      <text:p text:style-name="P1178"><text:span text:style-name="T1179">111</text:span><text:span text:style-name="T1180">. Pabėgėlis, kuris keičia kelionės dokumentą, pateikia:</text:span></text:p>
      <text:p text:style-name="P1181"><text:span text:style-name="T1182">111.1</text:span><text:span text:style-name="T1183">. nustatytos formos prašymą (14 priedas);</text:span></text:p>
      <text:p text:style-name="P1184"><text:span text:style-name="T1185">111.2</text:span><text:span text:style-name="T1186">. galiojantį leidimą nuolat gyventi Lietuvos<text:s/></text:span><text:span text:style-name="T1187">Respublikoje;</text:span></text:p>
      <text:p text:style-name="P1188"><text:span text:style-name="T1189">111.3</text:span><text:span text:style-name="T1190">. keičiamą kelionės dokumentą;</text:span></text:p>
      <text:p text:style-name="P1191"><text:span text:style-name="T1192">111.4</text:span><text:span text:style-name="T1193">. 3 pabėgėlio amžių atitinkančias 35×45 mm dydžio fotonuotraukas;</text:span></text:p>
      <text:p text:style-name="P1194"><text:span text:style-name="T1195">111.5</text:span><text:span text:style-name="T1196">. valstybės rinkliavos kvitą.</text:span></text:p>
      <text:p text:style-name="P1197"><text:span text:style-name="T1198">112</text:span><text:span text:style-name="T1199">. Jei kelionės dokumentas keičiamas pakeitus vardą, pavardę, kitus duomenis, dė</text:span><text:span text:style-name="T1200">l netikslių įrašų ar praradus kelionės dokumentą, turi būti pateikiami papildomi dokumentai, patvirtinantys nurodytas priežastis.</text:span></text:p>
      <text:p text:style-name="P1201"><text:span text:style-name="T1202">113</text:span><text:span text:style-name="T1203">. Pabėgėlis, praradęs kelionės dokumentą, privalo nedelsdamas pranešti apie tai migracijos tarnybai, išdavusiai kelionė</text:span><text:span text:style-name="T1204">s dokumentą. Sprendimą dėl naujo kelionės dokumento išdavimo priima migracijos tarnybos viršininkas ar jo įgaliotas tarnautojas. Jeigu kelionės dokumentas prarastas užsienyje, pabėgėlis, praradęs kelionės dokumentą, nedelsdamas praneša apie tai Lietuvos Re</text:span><text:span text:style-name="T1205">spublikos diplomatinei atstovybei ar konsulinei įstaigai užsienyje, kuri tokiam asmeniui išduoda grįžimo į Lietuvos Respubliką dokumentą, prieš tai raštu suderinus su Migracijos departamentu.</text:span></text:p>
      <text:p text:style-name="P1206"><text:span text:style-name="T1207">114</text:span><text:span text:style-name="T1208">. Jeigu kelionės dokumentas yra keičiamas arba pratęsiama</text:span><text:span text:style-name="T1209">s kitoje pabėgėlio gyvenamosios vietos migracijos tarnyboje, tai kelionės dokumentas keičiamas arba pratęsiamas tik gavus prašymo išduoti šį dokumentą nuorašą iš migracijos tarnybos, kuri jį išdavė.</text:span></text:p>
      <text:p text:style-name="P1210"><text:span text:style-name="T1211">115</text:span><text:span text:style-name="T1212">. Negaliojančiais kelionės dokumentais laikomi sur</text:span><text:span text:style-name="T1213">asti, mirusiųjų, pasibaigus kelionės dokumento galiojimo laikui, įgijus pabėgėliui kurios nors valstybės pilietybę, netekus pabėgėlio statuso, keičiami bei dėl įvairių priežasčių dingę dokumentai.</text:span></text:p>
      <text:p text:style-name="P1214"><text:span text:style-name="T1215">116</text:span><text:span text:style-name="T1216">. Duomenis apie negaliojančius kelionės dokumentus m</text:span><text:span text:style-name="T1217">igracijos tarnybos tarnautojas pateikia Informatikos ir ryšių departamentui ir įrašo į prašymą, kuris migracijos tarnyboje perkeliamas iš galiojančios kartotekos į archyvinę.</text:span></text:p>
      <text:p text:style-name="P1218"><text:span text:style-name="T1219">117</text:span><text:span text:style-name="T1220">. Negaliojantys kelionės dokumentai naikinami migracijos tarnyboje nustaty</text:span><text:span text:style-name="T1221">ta tvarka, atitinkamai įrašius Pabėgėlių kelionės dokumentų registracijos žurnalo skiltyje „Pastabos“, kur nurodomi akto numeris ir sunaikinimo data, bei kompiuterinėje duomenų bazėje.</text:span></text:p>
      <text:p text:style-name="P1222"><text:span text:style-name="T1223">Gavus iš Informatikos ir ryšių departamento nekokybiškai išrašytą dokum</text:span><text:span text:style-name="T1224">entą arba sugadinus dokumentą jį įforminant migracijos tarnyboje, dokumentas sunaikinamas migracijos tarnyboje. Į Informatikos ir ryšių departamentą šios tvarkos nustatyta tvarka siunčiamas tas pats prašymas išduoti kelionės dokumentą, nurodant atitinkamą<text:s/></text:span><text:span text:style-name="T1225">keitimo kodą. Prašymo išduoti kelionės dokumentą numeris pažymimas raide „B“, o prašymo skiltyje „Tarnybinės žymos“ įrašomas techniškai sugadinto dokumento numeris bei pateikiamas trumpas broko aprašymas.</text:span></text:p>
      <text:p text:style-name="P1226"><text:span text:style-name="T1227">118</text:span><text:span text:style-name="T1228">. Kelionės dokumentas paimamas ir pripažįsta</text:span><text:span text:style-name="T1229">mas negaliojančiu, jeigu:</text:span></text:p>
      <text:p text:style-name="P1230"><text:span text:style-name="T1231">118.1</text:span><text:span text:style-name="T1232">. pabėgėlis netenka pabėgėlio statuso;</text:span></text:p>
      <text:p text:style-name="P1233"><text:span text:style-name="T1234">118.2</text:span><text:span text:style-name="T1235">. pabėgėlis išsiunčiamas iš Lietuvos Respublikos;</text:span></text:p>
      <text:p text:style-name="P1236"><text:span text:style-name="T1237">118.3</text:span><text:span text:style-name="T1238">. pabėgėlis gauna valstybės, iš kurios kilęs, kelionės dokumentą;</text:span></text:p>
      <text:p text:style-name="P1239"><text:span text:style-name="T1240">118.4</text:span><text:span text:style-name="T1241">. kelionės dokumente yra klastojimo požym</text:span><text:span text:style-name="T1242">ių;</text:span></text:p>
      <text:p text:style-name="P1243"><text:span text:style-name="T1244">118.5</text:span><text:span text:style-name="T1245">. būtina užtikrinti Lietuvos Respublikos valstybės saugumą ir viešąją tvarką.</text:span></text:p>
      <text:p text:style-name="P1246"><text:span text:style-name="T1247">119</text:span><text:span text:style-name="T1248">. Kelionės dokumentą iš pabėgėlio turi teisę paimti migracijos tarnybos ar kitų teisėsaugos institucijų tarnautojas, Lietuvos Respublikos diplomatinės atsto</text:span><text:span text:style-name="T1249">vybės ar konsulinės įstaigos užsienyje tarnautojas, kuris nusiunčia šį kelionės dokumentą kartu su pranešimu apie kelionės dokumento paėmimo priežastis Migracijos departamentui.</text:span></text:p>
      <text:p text:style-name="P1250"><text:span text:style-name="T1251">Paėmus iš pabėgėlio kelionės dokumentą ir pripažinus jį negaliojančiu, šį doku</text:span><text:span text:style-name="T1252">mentą, iki jis bus naikinamas, būtina specialiu prietaisu pažymėti kaip negaliojantį (pradurti ne mažiau kaip dvi skylutes per visus dokumento lapus ir viršelį, nepažeidžiant asmens nuotraukos).</text:span></text:p>
      <text:p text:style-name="P1253"><text:span text:style-name="T1254">120</text:span><text:span text:style-name="T1255">. Kelionės dokumentų blankai yra griežtos<text:s/></text:span><text:span text:style-name="T1256">atskaitomybės. Išrašyti kelionės dokumentai, kol jie bus įteikti pabėgėliams, saugomi specialiai tam skirtose vietose (seifuose, metalinėse spintose, kurios yra užrakinamos ir antspauduojamos), patalpose su signalizacija.</text:span></text:p>
      <text:p text:style-name="P1257"><text:span text:style-name="T1258">121</text:span><text:span text:style-name="T1259">. Gavus iš Informatikos ir<text:s/></text:span><text:span text:style-name="T1260">ryšių departamento kelionės dokumentų paketą su lydraščiu, patikrinama, ar nepažeistas įpakavimas, ar atitinka lydraštyje nurodyti numeriai su užrašytais ant paketų, kelionės dokumentai suskaičiuojami bei sutikrinami su lydraštyje nurodytomis kelionės doku</text:span><text:span text:style-name="T1261">mentų serijomis bei numeriais. Lydraščiai registruojami Prašymų išduoti pabėgėlio kelionės dokumentą registracijos žurnale ir kompiuterinėje duomenų bazėje (16 priedas). Nustačius šiame punkte nurodytus trūkumus, surašomas aktas dviem egzemplioriais, viena</text:span><text:span text:style-name="T1262">s siunčiamas į Informatikos ir ryšių departamentą, kitas saugomas migracijos tarnyboje.</text:span></text:p>
      <text:p text:style-name="P1263"/>
      <text:p text:style-name="P1264"><text:span text:style-name="T1265">IX</text:span><text:span text:style-name="T1266">.<text:s/></text:span><text:span text:style-name="T1267">BYLŲ, REGISTRACIJOS ŽURNALŲ, KITŲ DOKUMENTŲ ĮFORMINIMAS IR SAUGOJIMAS</text:span></text:p>
      <text:p text:style-name="P1268"/>
      <text:p text:style-name="P1269"><text:span text:style-name="T1270">122</text:span><text:span text:style-name="T1271">. Dokumentams, susijusiems su prieglobsčio prašytojų prašymų nagrinėjimu, pabėg</text:span><text:span text:style-name="T1272">ėlių asmens ir kelionės dokumentų išdavimu, registracijos žurnalams suteikiama slaptumo žyma „Riboto naudojimo, ISS“.</text:span></text:p>
      <text:p text:style-name="P1273"><text:span text:style-name="T1274">123</text:span><text:span text:style-name="T1275">. Dirbti su šios tvarkos 122 punkte nurodytais dokumentais turi teisę tarnautojai, Vidaus reikalų ministerijos nustatyta tvarka gav</text:span><text:span text:style-name="T1276">ę leidimą dirbti su įslaptinta informacija.</text:span></text:p>
      <text:p text:style-name="P1277"><text:span text:style-name="T1278">124</text:span><text:span text:style-name="T1279">. Darbas su šios tvarkos 122 punkte nurodytais dokumentais vykdomas Lietuvos archyvų departamento prie Lietuvos Respublikos Vyriausybės generalinio direktoriaus 2000 m. rugpjūčio 30 d. įsakymu Nr. 19 (Žin.</text:span><text:span text:style-name="T1280">, 2000, Nr.<text:s/></text:span><text:a xlink:href="https://www.e-tar.lt/portal/lt/legalAct/TAR.DECAF9BC007D" office:target-frame-name="_blank" xlink:show="new"><text:span text:style-name="T1281">76-2325</text:span></text:a><text:span text:style-name="T1282">) patvirtintų Lietuvos Respublikos įslaptintų dokumentų apskaitos, raštvedybos organizavimo, tvarkymo bei kontrolės taisyklių nustatyta tvarka.</text:span></text:p>
      <text:p text:style-name="P1283"><text:span text:style-name="T1284">125</text:span><text:span text:style-name="T1285">. Prieg</text:span><text:span text:style-name="T1286">lobsčio prašytojų asmens bylos, registracijos žurnalai, kiti dokumentai, minimi šioje tvarkoje, įforminami vadovaujantis Lietuvos Respublikos valstybinės kalbos įstatymu (Žin., 1995, Nr. 15 – 344) bei Lietuvos archyvų departamento prie Lietuvos Respublikos</text:span><text:span text:style-name="T1287"><text:s/>Vyriausybės generalinio direktoriaus 2001 m. kovo 30 d. įsakymu Nr. 19 (Žin., 2001, Nr. 30 – 1009) patvirtintų Dokumentų rengimo ir įforminimo taisyklių nustatyta tvarka.</text:span></text:p>
      <text:p text:style-name="P1288"><text:span text:style-name="T1289">126</text:span><text:span text:style-name="T1290">. Prieglobsčio prašytojų asmens bylos, šioje tvarkoje nurodytos registracijos</text:span><text:span text:style-name="T1291"><text:s/>žurnalai, pabėgėlių prašymai išduoti leidimus nuolat gyventi Lietuvos Respublikoje ir kelionės dokumentai saugomi 75 metus.</text:span></text:p>
      <text:p text:style-name="P1292"/>
      <text:p text:style-name="P1293">SUDERINTA</text:p>
      <text:p text:style-name="P1294">Lietuvos archyvų departamento</text:p>
      <text:p text:style-name="P1295">prie Lietuvos Respublikos Vyriausybės</text:p>
      <text:p text:style-name="P1296">generalinis direktorius</text:p>
      <text:p text:style-name="P1297">Vidas Grigoraitis</text:p>
      <text:p text:style-name="P1298">2001 10 05</text:p>
      <text:p text:style-name="P1299"><text:span text:style-name="T1300">______________</text:span></text:p>
      <text:p text:style-name="P1301"><text:span text:style-name="T1302">Prašymų suteikti pabėgėlio statusą<text:s/></text:span></text:p>
      <text:p text:style-name="P1303">nagrinėjimo ir asmens dokumentų</text:p>
      <text:p text:style-name="P1304">išdavimo tvarkos<text:s/></text:p>
      <text:p text:style-name="P1305"><text:span text:style-name="T1306">1</text:span><text:span text:style-name="T1307"><text:s/>priedas</text:span></text:p>
      <text:p text:style-name="P1308"/>
      <text:p text:style-name="P1309"><text:span text:style-name="T1310">___________________________</text:span></text:p>
      <text:p text:style-name="P1311"><text:span text:style-name="T1312">(slaptumo žyma užpildžius)</text:span><text:span text:style-name="T1313"><text:s/></text:span><text:span text:style-name="T1314">_____________________________________________________________________________</text:span></text:p>
      <text:p text:style-name="P1315">(institucijos, kurioje pildomas protokolas, pavadinimas, adresas, telefono ir fakso numeriai)</text:p>
      <text:p text:style-name="P1316"/>
      <text:p text:style-name="P1317"><text:span text:style-name="T1318">PRIEGLOBSČIO PRAŠYTOJO PIRMINĖS APKLAUSOS</text:span></text:p>
      <text:p text:style-name="P1319"><text:span text:style-name="T1320">PROTOKOLAS</text:span></text:p>
      <text:p text:style-name="P1321"/>
      <text:p text:style-name="P1322"><text:tab/></text:p>
      <text:p text:style-name="P1323"><text:span text:style-name="T1324">(data, Nr.)</text:span></text:p>
      <text:p text:style-name="P1325"><text:tab/></text:p>
      <text:p text:style-name="P1326">(vieta)<text:s/></text:p>
      <text:p text:style-name="P1327"/>
      <text:p text:style-name="P1328">Prieglobsčio prašytojas informuotas, kad:</text:p>
      <text:p text:style-name="P1329"/>
      <text:p text:style-name="P1330"><text:span text:style-name="T1331"></text:span><text:span text:style-name="T1332"><text:tab/>Duomenų, kuriuos jis pateiks šios</text:span><text:span text:style-name="T1333"><text:s/>pirminės apklausos metu, pagrindu bus priimtas sprendimas įleisti į Lietuvos Respublikos teritoriją (leisti būti Lietuvos Respublikos teritorijoje) arba neįleisti į Lietuvos Respublikos teritoriją (neleisti būti Lietuvos Respublikos teritorijoje). Šį spre</text:span><text:span text:style-name="T1334">ndimą priims Migracijos departamentas per 48 valandas.</text:span></text:p>
      <text:p text:style-name="P1335"/>
      <text:p text:style-name="P1336"><text:span text:style-name="T1337"></text:span><text:span text:style-name="T1338"><text:tab/>Informacija, kurią praneš prieglobsčio prašytojas, bus viešai neskelbiama: jos neatskleis nei valstybės tarnautojai, kurie nagrinės prašymą, nei įgalioti atstovai, nei jiems padedantys vertėjai.</text:span></text:p>
      <text:p text:style-name="P1339"/>
      <text:p text:style-name="P1340"><text:span text:style-name="T1341"></text:span><text:span text:style-name="T1342"><text:tab/></text:span><text:span text:style-name="T1343">Prašymo suteikti pabėgėlio statusą nagrinėjimo metu prieglobsčio prašytojas turi Lietuvos Respublikoje šias teises:</text:span></text:p>
      <text:p text:style-name="P1344">-<text:tab/>gauti valstybės teikiamą teisinę pagalbą;<text:s/></text:p>
      <text:p text:style-name="P1345">-<text:tab/>tvarkyti ir notariškai įforminti dokumentus, susijusius su Jūsų prašymo nagrinėjimu;<text:s/></text:p>
      <text:p text:style-name="P1346">-<text:tab/>naudotis vertėjo paslaugomis;<text:s/></text:p>
      <text:p text:style-name="P1347">-<text:tab/>naudotis medicinos paslaugomis;<text:s/></text:p>
      <text:p text:style-name="P1348">-<text:tab/>kas mėnesį gauti piniginę pašalpą smulkioms išlaidoms;<text:s/></text:p>
      <text:p text:style-name="P1349">-<text:tab/>gauti kompensaciją už naudojimąsi visuomeniniu transportu, kai šis naudojimasis susijęs su prašymo reikalų tvarkymu;<text:s/></text:p>
      <text:p text:style-name="P1350">-<text:tab/>nepilnamečiai vaikai turi teisę mokytis bendrojo lavinimo mokyklose.<text:s/></text:p>
      <text:p text:style-name="P1351"/>
      <text:p text:style-name="P1352"><text:span text:style-name="T1353"></text:span><text:span text:style-name="T1354"><text:tab/>Lietuvos Respublikoje prieglobsčio prašytojas privalo:<text:s/></text:span></text:p>
      <text:p text:style-name="P1355">-<text:tab/>laikytis Lietuvos Respublikos įstatymų;<text:s/></text:p>
      <text:p text:style-name="P1356">-<text:tab/>gyventi Užsieniečių registracijos centre, jei atvykote ar esate Lietuvos Respublikoje neteisėtai, kol bus nustatyta Jūsų prašymo dėl pabėgėlio statuso suteikimo Lietuvos Respublikoje nagrinėjimo iš esmės tvarka;<text:s/></text:p>
      <text:p text:style-name="P1357">-<text:tab/>leisti gydytojui patikrinti sveikatos būklę;<text:s/></text:p>
      <text:p text:style-name="P1358">-<text:tab/>prašymo suteikti pabėgėlio statusą nagrinėjimo metu pateikti visus turimus dokumentus ir tikrovę atitinkančius išsamius paaiškinimus dėl prašymo motyvų, savo asmenybės bei atvykimo ir buvimo Lietuvos Respublikoje aplinkybių.</text:p>
      <text:p text:style-name="P1359"/>
      <text:p text:style-name="P1360">Susipažinau</text:p>
      <text:p text:style-name="P1361"><text:tab/></text:p>
      <text:p text:style-name="P1362">(Parašas)</text:p>
      <text:p text:style-name="P1363"><text:tab/></text:p>
      <text:p text:style-name="P1364"><text:span text:style-name="T1365">(</text:span><text:span text:style-name="T1366">Vardas ir pavardė)</text:span></text:p>
      <text:p text:style-name="P1367"><text:tab/></text:p>
      <text:p text:style-name="P1368">(Data)</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___________________________</text:p>
      <text:p text:style-name="P1426">(slaptumo žyma užpildžius)</text:p>
      <text:p text:style-name="P1427">___________________________</text:p>
      <text:p text:style-name="P1428"><text:span text:style-name="T1429">(slaptumo žyma užpildžius)</text:span></text:p>
      <text:p text:style-name="P1430"/>
      <text:p text:style-name="P1431">Vardas<text:s/><text:tab/></text:p>
      <text:p text:style-name="P1432">Pavardė<text:tab/></text:p>
      <text:p text:style-name="P1433">Tėvo vardas<text:s/><text:tab/></text:p>
      <text:p text:style-name="P1434"><text:span text:style-name="T1435">Gimimo data<text:s/></text:span><text:span text:style-name="T1436"></text:span><text:span text:style-name="T1437"></text:span><text:span text:style-name="T1438"></text:span><text:span text:style-name="T1439"></text:span><text:span text:style-name="T1440"><text:s/></text:span><text:span text:style-name="T1441"></text:span><text:span text:style-name="T1442"></text:span><text:span text:style-name="T1443"><text:s/></text:span><text:span text:style-name="T1444"></text:span><text:span text:style-name="T1445"></text:span><text:span text:style-name="T1446"><text:tab/></text:span><text:span text:style-name="T1447">Lytis: Vyriška<text:s/></text:span><text:span text:style-name="T1448"></text:span><text:span text:style-name="T1449"><text:s/>Moteriška<text:s/></text:span><text:span text:style-name="T1450"></text:span><text:span text:style-name="T1451"><text:s/></text:span></text:p>
      <text:p text:style-name="P1452">Gimimo vieta<text:tab/></text:p>
      <text:p text:style-name="P1453">Pilietybė<text:tab/>Tautybė<text:tab/></text:p>
      <text:p text:style-name="P1454">Gimtoji kalba<text:tab/><text:s/>Kitos kalbos, kurias moka<text:tab/></text:p>
      <text:p text:style-name="P1455">Šeimyninė padėtis<text:s/><text:tab/></text:p>
      <text:p text:style-name="P1456">Turimi asmens dokumentai<text:tab/></text:p>
      <text:p text:style-name="P1457"><text:tab/></text:p>
      <text:p text:style-name="P1458">Ar turimi asmens dokumentai yra tikri<text:tab/></text:p>
      <text:p text:style-name="P1459"><text:span text:style-name="T1460">Ar turi Lietuvos Respublikos galiojančią vizą:<text:s/></text:span><text:span text:style-name="T1461"><text:tab/>Taip<text:s/></text:span><text:span text:style-name="T1462"></text:span><text:span text:style-name="T1463"><text:s/>Ne<text:s/></text:span><text:span text:style-name="T1464"></text:span></text:p>
      <text:p text:style-name="P1465">Turimi kelionės bilietai<text:s/><text:tab/></text:p>
      <text:p text:style-name="P1466">Paskutinės nuolatinės gyvenamosios vietos adresas<text:s/><text:tab/></text:p>
      <text:p text:style-name="P1467"><text:tab/></text:p>
      <text:p text:style-name="P1468"><text:span text:style-name="T1469">Išvykimo iš kilmės šalies data<text:s/></text:span><text:span text:style-name="T1470"></text:span><text:span text:style-name="T1471"></text:span><text:span text:style-name="T1472"></text:span><text:span text:style-name="T1473"></text:span><text:span text:style-name="T1474"><text:s/></text:span><text:span text:style-name="T1475"></text:span><text:span text:style-name="T1476"></text:span><text:span text:style-name="T1477"><text:s/></text:span><text:span text:style-name="T1478"></text:span><text:span text:style-name="T1479"></text:span></text:p>
      <text:p text:style-name="P1480">Tikslas<text:tab/></text:p>
      <text:p text:style-name="P1481"><text:tab/></text:p>
      <text:p text:style-name="P1482">Kelionės iš kilmės šalies iki Lietuvos Respublikos maršrutas, nurodant tranzito šalis<text:tab/></text:p>
      <text:p text:style-name="P1483"><text:tab/></text:p>
      <text:p text:style-name="P1484"><text:tab/></text:p>
      <text:p text:style-name="P1485"><text:span text:style-name="T1486">Lietuvos Respublikos valstybės sienos kirtimo data<text:s/></text:span><text:span text:style-name="T1487"></text:span><text:span text:style-name="T1488"></text:span><text:span text:style-name="T1489"></text:span><text:span text:style-name="T1490"></text:span><text:span text:style-name="T1491"><text:s/></text:span><text:span text:style-name="T1492"></text:span><text:span text:style-name="T1493"></text:span><text:span text:style-name="T1494"><text:s/></text:span><text:span text:style-name="T1495"></text:span><text:span text:style-name="T1496"></text:span></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___________________________</text:p>
      <text:p text:style-name="P1524"><text:span text:style-name="T1525">(slaptumo žyma užpildžius)</text:span></text:p>
      <text:p text:style-name="P1526">___________________________</text:p>
      <text:p text:style-name="P1527"><text:span text:style-name="T1528">(slaptumo žyma užpildžius)</text:span></text:p>
      <text:p text:style-name="P1529"/>
      <text:p text:style-name="P1530">Lietuvos Respublikos valstybės sienos kirtimo vieta<text:s/><text:tab/></text:p>
      <text:p text:style-name="P1531">Atvykimo į Lietuvos Respubliką būdas<text:s/><text:tab/></text:p>
      <text:p text:style-name="P1532">Ar turėjo problemų su valdžios institucijomis tranzito šalyse<text:s/><text:tab/></text:p>
      <text:p text:style-name="P1533"><text:tab/></text:p>
      <text:p text:style-name="P1534"><text:span text:style-name="T1535">Ar kreipėsi tranzito šalyse dėl prieglobsčio suteikimo:<text:s/></text:span><text:span text:style-name="T1536"><text:tab/>Taip<text:s/></text:span><text:span text:style-name="T1537"></text:span><text:span text:style-name="T1538"><text:s/></text:span><text:span text:style-name="T1539"><text:tab/>Ne<text:s/></text:span><text:span text:style-name="T1540"></text:span></text:p>
      <text:p text:style-name="P1541">Jeigu taip, kokioje šalyje, kada ir koks sprendimas buvo priimtas<text:tab/></text:p>
      <text:p text:style-name="P1542"><text:tab/></text:p>
      <text:p text:style-name="P1543"/>
      <text:p text:style-name="P1544">Kartu atvykę šeimos nariai (vardas ir pavardė, gimimo data, giminystės ryšys)<text:tab/></text:p>
      <text:p text:style-name="P1545"><text:tab/></text:p>
      <text:p text:style-name="P1546"><text:tab/></text:p>
      <text:p text:style-name="P1547">Kitose šalyse gyvenantys šeimos nariai (vardas ir pavardė, gimimo data, giminystės ryšys)<text:tab/></text:p>
      <text:p text:style-name="P1548"><text:tab/></text:p>
      <text:p text:style-name="P1549"><text:tab/></text:p>
      <text:p text:style-name="P1550">Lietuvos Respublikoje gyvenantys giminaičiai (vardas ir pavardė, gimimo data, giminystės<text:s/>ryšys)<text:tab/></text:p>
      <text:p text:style-name="P1551"><text:tab/></text:p>
      <text:p text:style-name="P1552">Kodėl pateiktas prašymas suteikti pabėgėlio statusą<text:tab/></text:p>
      <text:p text:style-name="P1553"><text:tab/></text:p>
      <text:p text:style-name="P1554"><text:tab/></text:p>
      <text:p text:style-name="P1555"><text:tab/></text:p>
      <text:p text:style-name="P1556"><text:tab/></text:p>
      <text:p text:style-name="P1557"><text:tab/></text:p>
      <text:p text:style-name="P1558">Ar turi nusiskundimų dėl sveikatos<text:tab/></text:p>
      <text:p text:style-name="P1559"><text:tab/></text:p>
      <text:p text:style-name="P1560">Pastabos<text:tab/></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___________________________</text:p>
      <text:p text:style-name="P1585"><text:span text:style-name="T1586">(slaptumo žyma užpildžius)</text:span><text:span text:style-name="T1587"><text:s/></text:span></text:p>
      <text:p text:style-name="P1588">___________________________</text:p>
      <text:p text:style-name="P1589"><text:span text:style-name="T1590">(slaptumo žyma užpildžius)</text:span></text:p>
      <text:p text:style-name="P1591"/>
      <text:p text:style-name="P1592"><text:tab/></text:p>
      <text:p text:style-name="P1593"><text:tab/></text:p>
      <text:p text:style-name="P1594"><text:tab/></text:p>
      <text:p text:style-name="P1595"><text:tab/></text:p>
      <text:p text:style-name="P1596"/>
      <text:p text:style-name="P1597">Apklausa atlikta _________________ kalba.</text:p>
      <text:p text:style-name="P1598"/>
      <text:p text:style-name="P1599">Apklausą atliko:</text:p>
      <text:p text:style-name="P1600"><text:tab/><text:tab/><text:tab/><text:tab/><text:tab/></text:p>
      <text:p text:style-name="P1601">(pareigos)<text:tab/>(parašas)<text:tab/>(vardas ir pavardė)</text:p>
      <text:p text:style-name="P1602"/>
      <text:p text:style-name="P1603">Protokolas perskaitytas man suprantama _________________ kalba ir surašytas teisingai:</text:p>
      <text:p text:style-name="P1604"/>
      <text:p text:style-name="P1605"><text:tab/><text:tab/><text:tab/></text:p>
      <text:p text:style-name="P1606">(parašas)<text:s/><text:tab/>(prieglobsčio prašytojo vardas ir pavardė)</text:p>
      <text:p text:style-name="P1607"/>
      <text:p text:style-name="P1608">Iš/į<text:tab/>kalbos/-a į/iš lietuvių kalbą/-os vertė su atsakomybe pagal Lietuvos</text:p>
      <text:p text:style-name="P1609">Respublikos baudžiamojo kodekso 293 str. už žinomai neteisingą vertimą susipažinęs (-usi):</text:p>
      <text:p text:style-name="P1610"><text:tab/></text:p>
      <text:p text:style-name="P1611">(parašas, vardas ir pavardė, gimimo data arba asmens kodas, gyvenamosios vietos<text:s/>adresas)</text:p>
      <text:p text:style-name="P1612"><text:tab/></text:p>
      <text:p text:style-name="P1613"/>
      <text:p text:style-name="P1614">Kiti asmenys, dalyvavę apklausoje:<text:s/></text:p>
      <text:p text:style-name="P1615"><text:tab/></text:p>
      <text:p text:style-name="P1616">(pareigos, parašas, vardas ir pavardė)</text:p>
      <text:p text:style-name="P1617"><text:span text:style-name="T1618"><text:tab/></text:span></text:p>
      <text:p text:style-name="P1619"><text:span text:style-name="T1620">(pareigos, parašas, vardas ir pavardė)</text:span></text:p>
      <text:p text:style-name="P1621"><text:tab/></text:p>
      <text:p text:style-name="P1622"><text:span text:style-name="T1623">(pareigos, parašas, vardas ir pavardė)</text:span></text:p>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___________________________</text:p>
      <text:p text:style-name="P1643">(slaptumo žyma užpildžius)</text:p>
      <text:p text:style-name="P1644">______________</text:p>
      <text:p text:style-name="P1645"/>
      <text:p text:style-name="P1646"/>
      <text:p text:style-name="P1654"><text:span text:style-name="T1655">Prašymų suteikti pabėgėlio statusą<text:s/></text:span></text:p>
      <text:p text:style-name="P1656">nagrinėjimo ir asmens dokumentų</text:p>
      <text:p text:style-name="P1657">išdavimo tvarkos<text:s/></text:p>
      <text:p text:style-name="P1658"><text:span text:style-name="T1659">2</text:span><text:span text:style-name="T1660"><text:s/>priedas</text:span></text:p>
      <text:p text:style-name="P1661"/>
      <text:p text:style-name="P1662">___________________________</text:p>
      <text:p text:style-name="P1663">(slaptumo žyma užpildžius)</text:p>
      <text:p text:style-name="P1664"/>
      <text:p text:style-name="P1665"><text:span text:style-name="T1666">PRAŠYMŲ SUTEIKTI PABĖGĖLIO STATUSĄ LIETUVOS RESPUBLIKOJE REGISTRACIJOS ŽURNALAS<text: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Eil. Nr.</text:p>
          </table:table-cell>
          <table:table-cell table:style-name="TableCell1681">
            <text:p text:style-name="P1682">Prašymo registracijos numeris</text:p>
          </table:table-cell>
          <table:table-cell table:style-name="TableCell1683">
            <text:p text:style-name="P1684">Prašymo pateikimo (registracijos) data</text:p>
          </table:table-cell>
          <table:table-cell table:style-name="TableCell1685">
            <text:p text:style-name="P1686">Vardas ir pavardė</text:p>
          </table:table-cell>
          <table:table-cell table:style-name="TableCell1687">
            <text:p text:style-name="P1688">Gimimo data</text:p>
          </table:table-cell>
          <table:table-cell table:style-name="TableCell1689">
            <text:p text:style-name="P1690">Šeimyninė padėtis<text:s/></text:p>
          </table:table-cell>
          <table:table-cell table:style-name="TableCell1691">
            <text:p text:style-name="P1692">Lytis</text:p>
          </table:table-cell>
          <table:table-cell table:style-name="TableCell1693">
            <text:p text:style-name="P1694">Prašymo pateikimo vieta, tarnautojo, priėmusio prašymą, vardas ir pavardė</text:p>
          </table:table-cell>
          <table:table-cell table:style-name="TableCell1695">
            <text:p text:style-name="P1696">Pastabos</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cell table:style-name="TableCell1708">
            <text:p text:style-name="P1709">6</text:p>
          </table:table-cell>
          <table:table-cell table:style-name="TableCell1710">
            <text:p text:style-name="P1711">7</text:p>
          </table:table-cell>
          <table:table-cell table:style-name="TableCell1712">
            <text:p text:style-name="P1713">8</text:p>
          </table:table-cell>
          <table:table-cell table:style-name="TableCell1714">
            <text:p text:style-name="P1715">9</text:p>
          </table:table-cell>
        </table:table-row>
      </table:table>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text:span text:style-name="T1733">___________________________</text:span></text:p>
      <text:p text:style-name="P1734"><text:span text:style-name="T1735">(slaptumo žyma užpildžius)</text:span></text:p>
      <text:p text:style-name="P1736"><text:span text:style-name="T1737">______________</text:span></text:p>
      <text:p text:style-name="P1738"><text:span text:style-name="T1739">Prašymų suteikti pabėgėlio statusą<text:s/></text:span></text:p>
      <text:p text:style-name="P1740">nagrinėjimo ir asmens dokumentų</text:p>
      <text:p text:style-name="P1741">išdavimo tvarkos<text:s/></text:p>
      <text:p text:style-name="P1742"><text:span text:style-name="T1743">3</text:span><text:span text:style-name="T1744"><text:s/>priedas</text:span></text:p>
      <text:p text:style-name="P1745"/>
      <text:p text:style-name="P1746"><text:span text:style-name="T1747">SPRENDIMŲ DĖL PRIEGLOBSČIO PRAŠYTOJŲ TEISINĖS PADĖTIES LIETUVOS RESPUBLIKOJE <text:s/>REGISTRACIJOS ŽURNALAS<text: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Eil. (reg.) Nr.</text:p>
          </table:table-cell>
          <table:table-cell table:style-name="TableCell1760">
            <text:p text:style-name="P1761">Sprendimo data</text:p>
          </table:table-cell>
          <table:table-cell table:style-name="TableCell1762">
            <text:p text:style-name="P1763">Prašymo registracijos numeris</text:p>
          </table:table-cell>
          <table:table-cell table:style-name="TableCell1764">
            <text:p text:style-name="P1765">Vardas ir pavardė</text:p>
          </table:table-cell>
          <table:table-cell table:style-name="TableCell1766">
            <text:p text:style-name="P1767">Tarnautojo, priėmusio sprendimą, vardas<text:s/>ir pavardė</text:p>
          </table:table-cell>
          <table:table-cell table:style-name="TableCell1768">
            <text:p text:style-name="P1769">Sprendimo turinys<text:s/></text:p>
          </table:table-cell>
          <table:table-cell table:style-name="TableCell1770">
            <text:p text:style-name="P1771">Pastabos</text:p>
          </table:table-cell>
        </table:table-row>
        <table:table-row table:style-name="TableRow1772">
          <table:table-cell table:style-name="TableCell1773">
            <text:p text:style-name="P1774">1</text:p>
          </table:table-cell>
          <table:table-cell table:style-name="TableCell1775">
            <text:p text:style-name="P1776">2</text:p>
          </table:table-cell>
          <table:table-cell table:style-name="TableCell1777">
            <text:p text:style-name="P1778">3</text:p>
          </table:table-cell>
          <table:table-cell table:style-name="TableCell1779">
            <text:p text:style-name="P1780">4</text:p>
          </table:table-cell>
          <table:table-cell table:style-name="TableCell1781">
            <text:p text:style-name="P1782">5</text:p>
          </table:table-cell>
          <table:table-cell table:style-name="TableCell1783">
            <text:p text:style-name="P1784">6</text:p>
          </table:table-cell>
          <table:table-cell table:style-name="TableCell1785">
            <text:p text:style-name="P1786">7</text:p>
          </table:table-cell>
        </table:table-row>
      </table:table>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___________________________</text:p>
      <text:p text:style-name="P1804">(slaptumo žyma užpildžius)</text:p>
      <text:p text:style-name="P1805"><text:span text:style-name="T1806">______________</text:span></text:p>
      <text:p text:style-name="P1807"/>
      <text:p text:style-name="P1808"/>
      <text:p text:style-name="P1816"><text:span text:style-name="T1817">Prašymų suteikti pabėgėlio statusą<text:s/></text:span></text:p>
      <text:p text:style-name="P1818">nagrinėjimo ir asmens dokumentų</text:p>
      <text:p text:style-name="P1819">išdavimo tvarkos<text:s/></text:p>
      <text:p text:style-name="P1820"><text:span text:style-name="T1821">4</text:span><text:span text:style-name="T1822"><text:s/>priedas</text:span></text:p>
      <text:p text:style-name="P1823"/>
      <text:p text:style-name="P1824">___________________________</text:p>
      <text:p text:style-name="P1825">(slaptumo žyma užpildžius)</text:p>
      <text:p text:style-name="P1826">_____________________________________________________________</text:p>
      <text:p text:style-name="P1827"><text:span text:style-name="T1828">(institucijos, kurioje pildoma anketa, pavadinimas, adresas, telefono ir fakso numeriai)</text:span></text:p>
      <text:p text:style-name="P1829"/>
      <text:p text:style-name="P1830"><text:span text:style-name="T1831">PRIEGLOBSČIO PRAŠYTOJO<text:s/></text:span><text:span text:style-name="T1832">ANKETA</text:span></text:p>
      <text:p text:style-name="P1833">_________________________</text:p>
      <text:p text:style-name="P1834">(data, Nr.)</text:p>
      <text:p text:style-name="P1835">_________________________</text:p>
      <text:p text:style-name="P1836">(vieta)</text:p>
      <text:p text:style-name="P1837"/>
      <text:p text:style-name="P1838"><text:span text:style-name="T1839"></text:span><text:span text:style-name="T1840"><text:tab/></text:span><text:span text:style-name="T1841">Jūs pateikėte prašymą suteikti pabėgėlio statusą Lietuvos Respublikoje. Duomenų, kuriuos Jūs pateiksite, užpildęs (-žiusi) šią anketą, pagrindu bus priimtas sprendimas suteikti arba</text:span><text:span text:style-name="T1842"><text:s/>nesuteikti Jums pabėgėlio statusą, todėl labai svarbu, kad Jūs kuo tiksliau atsakytumėte į visus klausimus.</text:span></text:p>
      <text:p text:style-name="P1843"><text:span text:style-name="T1844"></text:span><text:span text:style-name="T1845"><text:tab/></text:span><text:span text:style-name="T1846">Informacija, kurią Jūs pranešite, bus viešai neskelbiama. Jos neatskleis nei valstybės tarnautojai, kurie nagrinės Jūsų prašymą, nei jiems padeda</text:span><text:span text:style-name="T1847">ntys vertėjai.<text:s/></text:span></text:p>
      <text:p text:style-name="P1848"><text:span text:style-name="T1849"></text:span><text:span text:style-name="T1850"><text:tab/></text:span><text:span text:style-name="T1851">Jūsų prašymo suteikti pabėgėlio statusą nagrinėjimo metu Jūs turite Lietuvos Respublikoje šias teises:<text:s/></text:span></text:p>
      <text:p text:style-name="P1852">-<text:tab/>gauti valstybės teikiamą teisinę pagalbą;<text:s/></text:p>
      <text:p text:style-name="P1853">-<text:tab/>tvarkyti ir notariškai įforminti dokumentus, susijusius su Jūsų prašymo nagrinėjimu;<text:s/></text:p>
      <text:p text:style-name="P1854">-<text:tab/>naudotis vertėjo paslaugomis;<text:s/></text:p>
      <text:p text:style-name="P1855">-<text:tab/>naudotis medicinos paslaugomis;<text:s/></text:p>
      <text:p text:style-name="P1856">-<text:tab/>kas mėnesį gauti piniginę pašalpą smulkioms išlaidoms;<text:s/></text:p>
      <text:p text:style-name="P1857">-<text:tab/>gauti kompensaciją už naudojimąsi visuomeniniu transportu, kai šis naudojimasis susijęs su Jūsų prašymo reikalų tvarkymu;<text:s/></text:p>
      <text:p text:style-name="P1858">-<text:tab/>Jūsų<text:s/>nepilnamečiai vaikai turi teisę mokytis bendrojo lavinimo mokyklose.</text:p>
      <text:p text:style-name="P1859"><text:span text:style-name="T1860"></text:span><text:span text:style-name="T1861"><text:tab/></text:span><text:span text:style-name="T1862">Lietuvos Respublikoje Jūs privalote:<text:s/></text:span></text:p>
      <text:p text:style-name="P1863">-<text:tab/>laikytis Lietuvos Respublikos įstatymų;<text:s/></text:p>
      <text:p text:style-name="P1864">-<text:tab/>gyventi Užsieniečių registracijos centre, jei atvykote ar esate Lietuvos Respublikoje neteisėtai, kol<text:s/>bus nustatyta Jūsų prašymo dėl pabėgėlio statuso suteikimo Lietuvos Respublikoje nagrinėjimo iš esmės tvarka;<text:s/></text:p>
      <text:p text:style-name="P1865">-<text:tab/>leisti gydytojui patikrinti sveikatos būklę;<text:s/></text:p>
      <text:p text:style-name="P1866">-<text:tab/>prašymo suteikti pabėgėlio statusą nagrinėjimo metu pateikti visus turimus dokumentus ir tikrovę atitinkančius išsamius paaiškinimus dėl prašymo motyvų, savo asmenybės bei atvykimo ir buvimo Lietuvos Respublikoje aplinkybių.</text:p>
      <text:p text:style-name="P1867"/>
      <text:p text:style-name="P1868">Susipažinau</text:p>
      <text:p text:style-name="P1869"><text:tab/></text:p>
      <text:p text:style-name="P1870">(Parašas)</text:p>
      <text:p text:style-name="P1871"><text:tab/></text:p>
      <text:p text:style-name="P1872"><text:span text:style-name="T1873">(</text:span><text:span text:style-name="T1874">Vardas ir pavardė)</text:span></text:p>
      <text:p text:style-name="P1875"><text:tab/></text:p>
      <text:p text:style-name="P1876">(Data)</text:p>
      <text:p text:style-name="P1877"/>
      <text:p text:style-name="P1878">Pareigūno pastabos<text:tab/></text:p>
      <text:p text:style-name="P1879"><text:tab/></text:p>
      <text:p text:style-name="P1880"><text:tab/></text:p>
      <text:p text:style-name="P1881">(pareigos, parašas, vardas ir pavardė)</text:p>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___________________________</text:p>
      <text:p text:style-name="P1944">(slaptumo žyma užpildžius)</text:p>
      <text:p text:style-name="P1945">___________________________</text:p>
      <text:p text:style-name="P1946">(slaptumo žyma užpildžius)</text:p>
      <text:p text:style-name="P1947"/>
      <text:p text:style-name="P1948"><text:span text:style-name="T1949">I</text:span><text:span text:style-name="T1950">.<text:s/></text:span><text:span text:style-name="T1951">ASMENINIAI DUOMENYS.</text:span></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rows-spanned="5">
            <text:p text:style-name="P1958"/>
            <text:p text:style-name="P1959"/>
            <text:p text:style-name="P1960"/>
            <text:p text:style-name="P1961">fotonuotrauka</text:p>
            <text:p text:style-name="P1962">35x45mm dydžio</text:p>
          </table:table-cell>
          <table:table-cell table:style-name="TableCell1963">
            <text:p text:style-name="P1964">1.Vardas (-ai)<text:tab/></text:p>
            <text:p text:style-name="P1965"/>
          </table:table-cell>
        </table:table-row>
        <table:table-row table:style-name="TableRow1966">
          <table:covered-table-cell>
            <text:p text:style-name="P1967"/>
          </table:covered-table-cell>
          <table:table-cell table:style-name="TableCell1968">
            <text:p text:style-name="P1969">2.Pavardė<text:tab/></text:p>
            <text:p text:style-name="P1970"/>
          </table:table-cell>
        </table:table-row>
        <table:table-row table:style-name="TableRow1971">
          <table:covered-table-cell>
            <text:p text:style-name="P1972"/>
          </table:covered-table-cell>
          <table:table-cell table:style-name="TableCell1973">
            <text:p text:style-name="P1974">3.Pilietybė<text:tab/></text:p>
            <text:p text:style-name="P1975"/>
          </table:table-cell>
        </table:table-row>
        <table:table-row table:style-name="TableRow1976">
          <table:covered-table-cell>
            <text:p text:style-name="P1977"/>
          </table:covered-table-cell>
          <table:table-cell table:style-name="TableCell1978">
            <text:p text:style-name="P1979">4.Tėvo vardas<text:tab/></text:p>
            <text:p text:style-name="P1980"/>
          </table:table-cell>
        </table:table-row>
        <table:table-row table:style-name="TableRow1981">
          <table:covered-table-cell>
            <text:p text:style-name="P1982"/>
          </table:covered-table-cell>
          <table:table-cell table:style-name="TableCell1983">
            <text:p text:style-name="P1984">5.Tautybė<text:tab/></text:p>
            <text:p text:style-name="P1985"/>
          </table:table-cell>
        </table:table-row>
      </table:table>
      <text:p text:style-name="P1986"><text:span text:style-name="T1987">6</text:span><text:span text:style-name="T1988">. Priklausymas klanui</text:span><text:span text:style-name="T1989"><text:tab/></text:span></text:p>
      <text:p text:style-name="P1990"><text:span text:style-name="T1991">7</text:span><text:span text:style-name="T1992">. Gimimo data □□□□ □□ □□</text:span><text:span text:style-name="T1993"><text:tab/></text:span></text:p>
      <text:p text:style-name="P1994"><text:span text:style-name="T1995">8</text:span><text:span text:style-name="T1996">. Gimimo vieta</text:span><text:span text:style-name="T1997"><text:tab/></text:span></text:p>
      <text:p text:style-name="P1998"><text:span text:style-name="T1999">9</text:span><text:span text:style-name="T2000">. Lytis:</text:span><text:span text:style-name="T2001"><text:tab/>Vyriška □.</text:span><text:span text:style-name="T2002"><text:tab/>Moteriška □.</text:span></text:p>
      <text:p text:style-name="P2003"><text:span text:style-name="T2004">10</text:span><text:span text:style-name="T2005">. Šeimyninė padėtis:</text:span><text:span text:style-name="T2006"><text:tab/>a) nevedęs □, netekėjusi □,<text:s/></text:span><text:span text:style-name="T2007"><text:tab/>b) vedęs □, ištekėjusi<text:s/></text:span><text:span text:style-name="T2008">□,</text:span></text:p>
      <text:p text:style-name="P2009"><text:span text:style-name="T2010">c) išsiskyręs (-usi) □,<text:s/></text:span><text:span text:style-name="T2011"><text:tab/>d) gyvenu atskirai □,<text:s/></text:span><text:span text:style-name="T2012"><text:tab/>e) našlys (-ė) □,<text:s/></text:span><text:span text:style-name="T2013"><text:tab/>f) gyvenu kartu □.<text:s/></text:span></text:p>
      <text:p text:style-name="P2014"><text:span text:style-name="T2015">11</text:span><text:span text:style-name="T2016">. Kada ir kur sudaryta (nutraukta) santuoka?</text:span><text:span text:style-name="T2017"><text:tab/></text:span></text:p>
      <text:p text:style-name="P2018"><text:span text:style-name="T2019">12</text:span><text:span text:style-name="T2020">. Jūsų gimtoji kalba</text:span><text:span text:style-name="T2021"><text:tab/></text:span></text:p>
      <text:p text:style-name="P2022"><text:span text:style-name="T2023">13</text:span><text:span text:style-name="T2024">. Kokias užsienio kalbas mokate?</text:span><text:span text:style-name="T2025"><text:tab/></text:span></text:p>
      <text:p text:style-name="P2026"><text:span text:style-name="T2027">14</text:span><text:span text:style-name="T2028">. Tikėjimas</text:span><text:span text:style-name="T2029"><text:tab/></text:span></text:p>
      <text:p text:style-name="P2030"><text:span text:style-name="T2031">15</text:span><text:span text:style-name="T2032">. Adresas kilmės ša</text:span><text:span text:style-name="T2033">lyje<text:s/></text:span><text:span text:style-name="T2034"><text:tab/></text:span></text:p>
      <text:p text:style-name="P2035"><text:span text:style-name="T2036">16</text:span><text:span text:style-name="T2037">. Paskutinės gyvenamosios vietos adresas užsienyje</text:span><text:span text:style-name="T2038"><text:tab/></text:span></text:p>
      <text:p text:style-name="P2039"><text:span text:style-name="T2040"><text:tab/></text:span></text:p>
      <text:p text:style-name="P2041"><text:span text:style-name="T2042">17</text:span><text:span text:style-name="T2043">. Išsimokslinimas<text:s/></text:span><text:span text:style-name="T2044"><text:tab/></text:span></text:p>
      <text:p text:style-name="P2045"><text:span text:style-name="T2046">18</text:span><text:span text:style-name="T2047">. Profesija<text:s/></text:span><text:span text:style-name="T2048"><text:tab/></text:span></text:p>
      <text:p text:style-name="P2049"><text:span text:style-name="T2050">19</text:span><text:span text:style-name="T2051">. Jūsų paskutinės darbovietės<text:s/></text:span><text:span text:style-name="T2052"><text:tab/></text:span></text:p>
      <text:p text:style-name="P2053"><text:span text:style-name="T2054">20</text:span><text:span text:style-name="T2055">. Duomenys apie sutuoktinį:</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Vardas</text:p>
          </table:table-cell>
          <table:table-cell table:style-name="TableCell2065">
            <text:p text:style-name="P2066">Pavardė</text:p>
          </table:table-cell>
          <table:table-cell table:style-name="TableCell2067">
            <text:p text:style-name="P2068">Gimimo data</text:p>
          </table:table-cell>
          <table:table-cell table:style-name="TableCell2069">
            <text:p text:style-name="P2070">Gyvenamosios vietos adresas</text:p>
          </table:table-cell>
        </table:table-row>
        <table:table-row table:style-name="TableRow2071">
          <table:table-cell table:style-name="TableCell2072">
            <text:p text:style-name="P2073">___________________</text:p>
          </table:table-cell>
          <table:table-cell table:style-name="TableCell2074">
            <text:p text:style-name="P2075">___________________</text:p>
          </table:table-cell>
          <table:table-cell table:style-name="TableCell2076">
            <text:p text:style-name="P2077">___________________</text:p>
          </table:table-cell>
          <table:table-cell table:style-name="TableCell2078">
            <text:p text:style-name="P2079">___________________</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___________________________</text:p>
      <text:p text:style-name="P2109">(slaptumo žyma užpildžius)</text:p>
      <text:p text:style-name="P2110">___________________________</text:p>
      <text:p text:style-name="P2111">(slaptumo žyma užpildžius)</text:p>
      <text:p text:style-name="P2112"/>
      <text:p text:style-name="P2113"><text:span text:style-name="T2114">21</text:span><text:span text:style-name="T2115">. Duomenys apie vaikus:</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Vardas</text:p>
          </table:table-cell>
          <table:table-cell table:style-name="TableCell2125">
            <text:p text:style-name="P2126">Pavardė</text:p>
          </table:table-cell>
          <table:table-cell table:style-name="TableCell2127">
            <text:p text:style-name="P2128">Gimimo data</text:p>
          </table:table-cell>
          <table:table-cell table:style-name="TableCell2129">
            <text:p text:style-name="P2130">Lytis</text:p>
          </table:table-cell>
          <table:table-cell table:style-name="TableCell2131">
            <text:p text:style-name="P2132">Gyvenamosios vietos adresas</text:p>
          </table:table-cell>
        </table:table-row>
        <table:table-row table:style-name="TableRow2133">
          <table:table-cell table:style-name="TableCell2134">
            <text:p text:style-name="P2135">_______________</text:p>
          </table:table-cell>
          <table:table-cell table:style-name="TableCell2136">
            <text:p text:style-name="P2137">_______________</text:p>
          </table:table-cell>
          <table:table-cell table:style-name="TableCell2138">
            <text:p text:style-name="P2139">____________</text:p>
          </table:table-cell>
          <table:table-cell table:style-name="TableCell2140">
            <text:p text:style-name="P2141">__________</text:p>
          </table:table-cell>
          <table:table-cell table:style-name="TableCell2142">
            <text:p text:style-name="P2143">______________________</text:p>
          </table:table-cell>
        </table:table-row>
        <table:table-row table:style-name="TableRow2144">
          <table:table-cell table:style-name="TableCell2145">
            <text:p text:style-name="P2146">_______________</text:p>
          </table:table-cell>
          <table:table-cell table:style-name="TableCell2147">
            <text:p text:style-name="P2148">_______________</text:p>
          </table:table-cell>
          <table:table-cell table:style-name="TableCell2149">
            <text:p text:style-name="P2150">____________</text:p>
          </table:table-cell>
          <table:table-cell table:style-name="TableCell2151">
            <text:p text:style-name="P2152">__________</text:p>
          </table:table-cell>
          <table:table-cell table:style-name="TableCell2153">
            <text:p text:style-name="P2154">______________________</text:p>
          </table:table-cell>
        </table:table-row>
        <table:table-row table:style-name="TableRow2155">
          <table:table-cell table:style-name="TableCell2156">
            <text:p text:style-name="P2157">_______________</text:p>
          </table:table-cell>
          <table:table-cell table:style-name="TableCell2158">
            <text:p text:style-name="P2159">_______________</text:p>
          </table:table-cell>
          <table:table-cell table:style-name="TableCell2160">
            <text:p text:style-name="P2161">____________</text:p>
          </table:table-cell>
          <table:table-cell table:style-name="TableCell2162">
            <text:p text:style-name="P2163">__________</text:p>
          </table:table-cell>
          <table:table-cell table:style-name="TableCell2164">
            <text:p text:style-name="P2165">______________________</text:p>
          </table:table-cell>
        </table:table-row>
        <table:table-row table:style-name="TableRow2166">
          <table:table-cell table:style-name="TableCell2167">
            <text:p text:style-name="P2168">_______________</text:p>
          </table:table-cell>
          <table:table-cell table:style-name="TableCell2169">
            <text:p text:style-name="P2170">_______________</text:p>
          </table:table-cell>
          <table:table-cell table:style-name="TableCell2171">
            <text:p text:style-name="P2172">____________</text:p>
          </table:table-cell>
          <table:table-cell table:style-name="TableCell2173">
            <text:p text:style-name="P2174">__________</text:p>
          </table:table-cell>
          <table:table-cell table:style-name="TableCell2175">
            <text:p text:style-name="P2176">______________________</text:p>
          </table:table-cell>
        </table:table-row>
        <table:table-row table:style-name="TableRow2177">
          <table:table-cell table:style-name="TableCell2178">
            <text:p text:style-name="P2179">_______________</text:p>
          </table:table-cell>
          <table:table-cell table:style-name="TableCell2180">
            <text:p text:style-name="P2181">_______________</text:p>
          </table:table-cell>
          <table:table-cell table:style-name="TableCell2182">
            <text:p text:style-name="P2183">____________</text:p>
          </table:table-cell>
          <table:table-cell table:style-name="TableCell2184">
            <text:p text:style-name="P2185">__________</text:p>
          </table:table-cell>
          <table:table-cell table:style-name="TableCell2186">
            <text:p text:style-name="P2187">______________________</text:p>
          </table:table-cell>
        </table:table-row>
      </table:table>
      <text:p text:style-name="P2188"/>
      <text:p text:style-name="P2189"><text:span text:style-name="T2190">22</text:span><text:span text:style-name="T2191">. Duomenys apie tėvus:<text:s/></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Vardas</text:p>
          </table:table-cell>
          <table:table-cell table:style-name="TableCell2201">
            <text:p text:style-name="P2202">Pavardė</text:p>
          </table:table-cell>
          <table:table-cell table:style-name="TableCell2203">
            <text:p text:style-name="P2204">Gimimo data</text:p>
          </table:table-cell>
          <table:table-cell table:style-name="TableCell2205">
            <text:p text:style-name="P2206">Lytis</text:p>
          </table:table-cell>
          <table:table-cell table:style-name="TableCell2207">
            <text:p text:style-name="P2208">Gyvenamosios vietos adresas</text:p>
          </table:table-cell>
        </table:table-row>
        <table:table-row table:style-name="TableRow2209">
          <table:table-cell table:style-name="TableCell2210">
            <text:p text:style-name="P2211">_______________</text:p>
          </table:table-cell>
          <table:table-cell table:style-name="TableCell2212">
            <text:p text:style-name="P2213">_______________</text:p>
          </table:table-cell>
          <table:table-cell table:style-name="TableCell2214">
            <text:p text:style-name="P2215">____________</text:p>
          </table:table-cell>
          <table:table-cell table:style-name="TableCell2216">
            <text:p text:style-name="P2217">__________</text:p>
          </table:table-cell>
          <table:table-cell table:style-name="TableCell2218">
            <text:p text:style-name="P2219">______________________</text:p>
          </table:table-cell>
        </table:table-row>
        <table:table-row table:style-name="TableRow2220">
          <table:table-cell table:style-name="TableCell2221">
            <text:p text:style-name="P2222">_______________</text:p>
          </table:table-cell>
          <table:table-cell table:style-name="TableCell2223">
            <text:p text:style-name="P2224">_______________</text:p>
          </table:table-cell>
          <table:table-cell table:style-name="TableCell2225">
            <text:p text:style-name="P2226">____________</text:p>
          </table:table-cell>
          <table:table-cell table:style-name="TableCell2227">
            <text:p text:style-name="P2228">__________</text:p>
          </table:table-cell>
          <table:table-cell table:style-name="TableCell2229">
            <text:p text:style-name="P2230">______________________</text:p>
          </table:table-cell>
        </table:table-row>
      </table:table>
      <text:p text:style-name="P2231"/>
      <text:p text:style-name="P2232"><text:span text:style-name="T2233">21</text:span><text:span text:style-name="T2234">. Duomenys apie kitus šeimos narius:<text: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Vardas</text:p>
          </table:table-cell>
          <table:table-cell table:style-name="TableCell2245">
            <text:p text:style-name="P2246">Pavardė</text:p>
          </table:table-cell>
          <table:table-cell table:style-name="TableCell2247">
            <text:p text:style-name="P2248">Gimimo data</text:p>
          </table:table-cell>
          <table:table-cell table:style-name="TableCell2249">
            <text:p text:style-name="P2250">Lytis</text:p>
          </table:table-cell>
          <table:table-cell table:style-name="TableCell2251">
            <text:p text:style-name="P2252">Giminystės ryšys</text:p>
          </table:table-cell>
          <table:table-cell table:style-name="TableCell2253">
            <text:p text:style-name="P2254">Gyvenamosios vietos adresas</text:p>
          </table:table-cell>
        </table:table-row>
        <table:table-row table:style-name="TableRow2255">
          <table:table-cell table:style-name="TableCell2256">
            <text:p text:style-name="P2257">_____________</text:p>
          </table:table-cell>
          <table:table-cell table:style-name="TableCell2258">
            <text:p text:style-name="P2259">_____________</text:p>
          </table:table-cell>
          <table:table-cell table:style-name="TableCell2260">
            <text:p text:style-name="P2261">___________</text:p>
          </table:table-cell>
          <table:table-cell table:style-name="TableCell2262">
            <text:p text:style-name="P2263">________</text:p>
          </table:table-cell>
          <table:table-cell table:style-name="TableCell2264">
            <text:p text:style-name="P2265">__________________</text:p>
          </table:table-cell>
          <table:table-cell table:style-name="TableCell2266">
            <text:p text:style-name="P2267">__________________</text:p>
          </table:table-cell>
        </table:table-row>
        <table:table-row table:style-name="TableRow2268">
          <table:table-cell table:style-name="TableCell2269">
            <text:p text:style-name="P2270">_____________</text:p>
          </table:table-cell>
          <table:table-cell table:style-name="TableCell2271">
            <text:p text:style-name="P2272">_____________</text:p>
          </table:table-cell>
          <table:table-cell table:style-name="TableCell2273">
            <text:p text:style-name="P2274">___________</text:p>
          </table:table-cell>
          <table:table-cell table:style-name="TableCell2275">
            <text:p text:style-name="P2276">________</text:p>
          </table:table-cell>
          <table:table-cell table:style-name="TableCell2277">
            <text:p text:style-name="P2278">__________________</text:p>
          </table:table-cell>
          <table:table-cell table:style-name="TableCell2279">
            <text:p text:style-name="P2280">__________________</text:p>
          </table:table-cell>
        </table:table-row>
        <table:table-row table:style-name="TableRow2281">
          <table:table-cell table:style-name="TableCell2282">
            <text:p text:style-name="P2283">_____________</text:p>
          </table:table-cell>
          <table:table-cell table:style-name="TableCell2284">
            <text:p text:style-name="P2285">_____________</text:p>
          </table:table-cell>
          <table:table-cell table:style-name="TableCell2286">
            <text:p text:style-name="P2287">___________</text:p>
          </table:table-cell>
          <table:table-cell table:style-name="TableCell2288">
            <text:p text:style-name="P2289">________</text:p>
          </table:table-cell>
          <table:table-cell table:style-name="TableCell2290">
            <text:p text:style-name="P2291">__________________</text:p>
          </table:table-cell>
          <table:table-cell table:style-name="TableCell2292">
            <text:p text:style-name="P2293">__________________</text:p>
          </table:table-cell>
        </table:table-row>
        <table:table-row table:style-name="TableRow2294">
          <table:table-cell table:style-name="TableCell2295">
            <text:p text:style-name="P2296">_____________</text:p>
          </table:table-cell>
          <table:table-cell table:style-name="TableCell2297">
            <text:p text:style-name="P2298">_____________</text:p>
          </table:table-cell>
          <table:table-cell table:style-name="TableCell2299">
            <text:p text:style-name="P2300">___________</text:p>
          </table:table-cell>
          <table:table-cell table:style-name="TableCell2301">
            <text:p text:style-name="P2302">________</text:p>
          </table:table-cell>
          <table:table-cell table:style-name="TableCell2303">
            <text:p text:style-name="P2304">__________________</text:p>
          </table:table-cell>
          <table:table-cell table:style-name="TableCell2305">
            <text:p text:style-name="P2306">__________________</text:p>
          </table:table-cell>
        </table:table-row>
        <table:table-row table:style-name="TableRow2307">
          <table:table-cell table:style-name="TableCell2308">
            <text:p text:style-name="P2309">_____________</text:p>
          </table:table-cell>
          <table:table-cell table:style-name="TableCell2310">
            <text:p text:style-name="P2311">_____________</text:p>
          </table:table-cell>
          <table:table-cell table:style-name="TableCell2312">
            <text:p text:style-name="P2313">___________</text:p>
          </table:table-cell>
          <table:table-cell table:style-name="TableCell2314">
            <text:p text:style-name="P2315">________</text:p>
          </table:table-cell>
          <table:table-cell table:style-name="TableCell2316">
            <text:p text:style-name="P2317">__________________</text:p>
          </table:table-cell>
          <table:table-cell table:style-name="TableCell2318">
            <text:p text:style-name="P2319">__________________</text:p>
          </table:table-cell>
        </table:table-row>
      </table:table>
      <text:p text:style-name="P2320"/>
      <text:p text:style-name="P2321"><text:span text:style-name="T2322">II</text:span><text:span text:style-name="T2323">.<text:s/></text:span><text:span text:style-name="T2324">IŠVYKIMAS IŠ KILMĖS ŠALIES</text:span></text:p>
      <text:p text:style-name="P2325"/>
      <text:p text:style-name="P2326"><text:span text:style-name="T2327">22</text:span><text:span text:style-name="T2328">. Kada paskutinį kartą išvykote iš savo kilmės šalies? □□□□ □□ □□</text:span></text:p>
      <text:p text:style-name="P2329"><text:span text:style-name="T2330">23</text:span><text:span text:style-name="T2331">. Priežastys, paskatinusios Jus išvykti iš savo kilmės šalies:</text:span><text:span text:style-name="T2332"><text:tab/></text:span></text:p>
      <text:p text:style-name="P2333"><text:tab/></text:p>
      <text:p text:style-name="P2334"><text:tab/></text:p>
      <text:p text:style-name="P2335"><text:tab/></text:p>
      <text:p text:style-name="P2336"><text:tab/></text:p>
      <text:p text:style-name="P2337"><text:tab/></text:p>
      <text:p text:style-name="P2338"><text:tab/></text:p>
      <text:p text:style-name="P2339"><text:tab/></text:p>
      <text:p text:style-name="P2340"><text:tab/></text:p>
      <text:p text:style-name="P2341"><text:tab/></text:p>
      <text:p text:style-name="P2342"><text:tab/></text:p>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___________________________</text:p>
      <text:p text:style-name="P2357">(slaptumo žyma užpildžius)</text:p>
      <text:p text:style-name="P2358">___________________________</text:p>
      <text:p text:style-name="P2359">(slaptumo žyma užpildžius)</text:p>
      <text:p text:style-name="P2360"/>
      <text:p text:style-name="P2361"><text:span text:style-name="T2362">24</text:span><text:span text:style-name="T2363">. Kokius dokumentus turėjote, išvykdamas iš savo kilmės šalies (asmens tapatybę patvirtinantį dokumentą, vizas, kt.), kokiu būdu dokumentai</text:span><text:span text:style-name="T2364"><text:s/>buvo gauti, ar jie tikri?</text:span><text:span text:style-name="T2365"><text:tab/></text:span></text:p>
      <text:p text:style-name="P2366"><text:tab/></text:p>
      <text:p text:style-name="P2367"><text:tab/></text:p>
      <text:p text:style-name="P2368"><text:tab/></text:p>
      <text:p text:style-name="P2369"><text:tab/></text:p>
      <text:p text:style-name="P2370"><text:tab/></text:p>
      <text:p text:style-name="P2371"><text:tab/></text:p>
      <text:p text:style-name="P2372"/>
      <text:p text:style-name="P2373"><text:span text:style-name="T2374">25</text:span><text:span text:style-name="T2375">. Kaip išvykote iš savo šalies? Išvykimo iš kilmės šalies būdas (reisiniu lėktuvu, traukiniu, automobiliu, išvykimo aplinkybės), ar išvykote teisėtai?<text:s/></text:span><text:span text:style-name="T2376"><text:tab/></text:span></text:p>
      <text:p text:style-name="P2377"><text:tab/></text:p>
      <text:p text:style-name="P2378"><text:tab/></text:p>
      <text:p text:style-name="P2379"><text:tab/></text:p>
      <text:p text:style-name="P2380"><text:tab/></text:p>
      <text:p text:style-name="P2381"><text:tab/></text:p>
      <text:p text:style-name="P2382"/>
      <text:p text:style-name="P2383"><text:span text:style-name="T2384">III</text:span><text:span text:style-name="T2385">.<text:s/></text:span><text:span text:style-name="T2386">ATVYKIMAS Į LIETUVOS RESPUBLIKĄ</text:span></text:p>
      <text:p text:style-name="P2387"/>
      <text:p text:style-name="P2388"><text:span text:style-name="T2389">26</text:span><text:span text:style-name="T2390">. Nurodykite savo kelionės iki Lietuvos Respublikos maršrutą:</text:span></text:p>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ranzito šalis, miestas</text:p>
          </table:table-cell>
          <table:table-cell table:style-name="TableCell2399">
            <text:p text:style-name="P2400">Atvykimo data ir būdas (transportas)</text:p>
          </table:table-cell>
          <table:table-cell table:style-name="TableCell2401">
            <text:p text:style-name="P2402">Išvykimo data ir būdas (transportas)</text:p>
          </table:table-cell>
          <table:table-cell table:style-name="TableCell2403">
            <text:p text:style-name="P2404">Ar tranzito šalyje buvote teisėtai (ar turėjote vizą ar kitą leidimą)?</text:p>
          </table:table-cell>
        </table:table-row>
        <table:table-row table:style-name="TableRow2405">
          <table:table-cell table:style-name="TableCell2406">
            <text:p text:style-name="P2407">__________________</text:p>
          </table:table-cell>
          <table:table-cell table:style-name="TableCell2408">
            <text:p text:style-name="P2409">___________________</text:p>
          </table:table-cell>
          <table:table-cell table:style-name="TableCell2410">
            <text:p text:style-name="P2411">___________________</text:p>
          </table:table-cell>
          <table:table-cell table:style-name="TableCell2412">
            <text:p text:style-name="P2413">____________________</text:p>
          </table:table-cell>
        </table:table-row>
        <table:table-row table:style-name="TableRow2414">
          <table:table-cell table:style-name="TableCell2415">
            <text:p text:style-name="P2416">__________________</text:p>
          </table:table-cell>
          <table:table-cell table:style-name="TableCell2417">
            <text:p text:style-name="P2418">___________________</text:p>
          </table:table-cell>
          <table:table-cell table:style-name="TableCell2419">
            <text:p text:style-name="P2420">___________________</text:p>
          </table:table-cell>
          <table:table-cell table:style-name="TableCell2421">
            <text:p text:style-name="P2422">____________________</text:p>
          </table:table-cell>
        </table:table-row>
        <table:table-row table:style-name="TableRow2423">
          <table:table-cell table:style-name="TableCell2424">
            <text:p text:style-name="P2425">__________________</text:p>
          </table:table-cell>
          <table:table-cell table:style-name="TableCell2426">
            <text:p text:style-name="P2427">___________________</text:p>
          </table:table-cell>
          <table:table-cell table:style-name="TableCell2428">
            <text:p text:style-name="P2429">___________________</text:p>
          </table:table-cell>
          <table:table-cell table:style-name="TableCell2430">
            <text:p text:style-name="P2431">____________________</text:p>
          </table:table-cell>
        </table:table-row>
        <table:table-row table:style-name="TableRow2432">
          <table:table-cell table:style-name="TableCell2433">
            <text:p text:style-name="P2434">__________________</text:p>
          </table:table-cell>
          <table:table-cell table:style-name="TableCell2435">
            <text:p text:style-name="P2436">___________________</text:p>
          </table:table-cell>
          <table:table-cell table:style-name="TableCell2437">
            <text:p text:style-name="P2438">___________________</text:p>
          </table:table-cell>
          <table:table-cell table:style-name="TableCell2439">
            <text:p text:style-name="P2440">____________________</text:p>
          </table:table-cell>
        </table:table-row>
        <table:table-row table:style-name="TableRow2441">
          <table:table-cell table:style-name="TableCell2442">
            <text:p text:style-name="P2443">__________________</text:p>
          </table:table-cell>
          <table:table-cell table:style-name="TableCell2444">
            <text:p text:style-name="P2445">___________________</text:p>
          </table:table-cell>
          <table:table-cell table:style-name="TableCell2446">
            <text:p text:style-name="P2447">___________________</text:p>
          </table:table-cell>
          <table:table-cell table:style-name="TableCell2448">
            <text:p text:style-name="P2449">____________________</text:p>
          </table:table-cell>
        </table:table-row>
        <table:table-row table:style-name="TableRow2450">
          <table:table-cell table:style-name="TableCell2451">
            <text:p text:style-name="P2452">__________________</text:p>
          </table:table-cell>
          <table:table-cell table:style-name="TableCell2453">
            <text:p text:style-name="P2454">___________________</text:p>
          </table:table-cell>
          <table:table-cell table:style-name="TableCell2455">
            <text:p text:style-name="P2456">___________________</text:p>
          </table:table-cell>
          <table:table-cell table:style-name="TableCell2457">
            <text:p text:style-name="P2458">____________________</text:p>
          </table:table-cell>
        </table:table-row>
      </table:table>
      <text:p text:style-name="P2459"/>
      <text:p text:style-name="P2460"><text:span text:style-name="T2461">28</text:span><text:span text:style-name="T2462">. Ar kreipėtės dėl prieglobsčio užsienio šalyse?<text:s/></text:span><text:span text:style-name="T2463"><text:tab/></text:span></text:p>
      <text:p text:style-name="P2464"/>
      <text:p text:style-name="P2465"><text:span text:style-name="T2466">29</text:span><text:span text:style-name="T2467">. Jeigu taip, tai kur, kada ir koks priimtas sprendimas?</text:span></text:p>
      <text:p text:style-name="P2468"><text:tab/></text:p>
      <text:p text:style-name="P2469"/>
      <text:p text:style-name="P2470"><text:span text:style-name="T2471">29</text:span><text:span text:style-name="T2472">. Atvykimo į Lietuvos Respubliką data □□□□ □□ □□</text:span></text:p>
      <text:p text:style-name="P2473"/>
      <text:p text:style-name="P2474"><text:span text:style-name="T2475">30</text:span><text:span text:style-name="T2476">. Atvykimo į Lietuvos Respubliką tikslas</text:span><text:span text:style-name="T2477"><text:tab/></text:span></text:p>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___________________________</text:p>
      <text:p text:style-name="P2493">(slaptumo žyma užpildžius)</text:p>
      <text:p text:style-name="P2494">___________________________</text:p>
      <text:p text:style-name="P2495">(slaptumo žyma užpildžius)</text:p>
      <text:p text:style-name="P2496"/>
      <text:p text:style-name="P2497"><text:span text:style-name="T2498">31</text:span><text:span text:style-name="T2499">. Atvykimo į Lietuvos Respubliką būdas (lėktuvu, traukiniu, automobiliu, atvykimo aplinkybės)<text:s/></text:span></text:p>
      <text:p text:style-name="P2500"><text:tab/></text:p>
      <text:p text:style-name="P2501"><text:tab/></text:p>
      <text:p text:style-name="P2502"><text:tab/></text:p>
      <text:p text:style-name="P2503"><text:tab/></text:p>
      <text:p text:style-name="P2504"><text:tab/></text:p>
      <text:p text:style-name="P2505"><text:tab/></text:p>
      <text:p text:style-name="P2506"/>
      <text:p text:style-name="P2507"><text:span text:style-name="T2508">IV</text:span><text:span text:style-name="T2509">.<text:s/></text:span><text:span text:style-name="T2510">DUOMENYS APIE JŪSŲ PRAŠYMO SUTEIKTI <text:s/>PABĖGĖLIO STATUSĄ LIETUVOS RESPUBLIKOJE PRIEŽASTIS</text:span></text:p>
      <text:p text:style-name="P2511"/>
      <text:p text:style-name="P2512"><text:span text:style-name="T2513">32</text:span><text:span text:style-name="T2514">. Aprašykite Jūsų priklausymą politinei partijai ar organizacijai, religinei organizacijai, Jūsų politinius, religinius, kitokius įsitikinimus<text:s/></text:span><text:span text:style-name="T2515"><text:tab/></text:span></text:p>
      <text:p text:style-name="P2516"><text:tab/></text:p>
      <text:p text:style-name="P2517"><text:tab/></text:p>
      <text:p text:style-name="P2518"><text:tab/></text:p>
      <text:p text:style-name="P2519"><text:tab/></text:p>
      <text:p text:style-name="P2520"><text:tab/></text:p>
      <text:p text:style-name="P2521"><text:tab/></text:p>
      <text:p text:style-name="P2522"><text:tab/></text:p>
      <text:p text:style-name="P2523"><text:tab/></text:p>
      <text:p text:style-name="P2524"><text:tab/></text:p>
      <text:p text:style-name="P2525"><text:tab/></text:p>
      <text:p text:style-name="P2526"><text:tab/></text:p>
      <text:p text:style-name="P2527"><text:tab/></text:p>
      <text:p text:style-name="P2528"><text:tab/></text:p>
      <text:p text:style-name="P2529"><text:tab/></text:p>
      <text:p text:style-name="P2530"><text:tab/></text:p>
      <text:p text:style-name="P2531"/>
      <text:p text:style-name="P2532"><text:span text:style-name="T2533">33</text:span><text:span text:style-name="T2534">. Apibūdinkite konfliktus, dėl kurių Jūs išvykote iš kilmės šalies (kariniai veiksmai, sulaikymai, kankinimai, įvykių datos, dalyvavę asmenys), nurodykite, kaip tai susiję su Jumis arba Jūsų šeimos nariais</text:span><text:span text:style-name="T2535"><text:tab/></text:span></text:p>
      <text:p text:style-name="P2536"><text:tab/></text:p>
      <text:p text:style-name="P2537"><text:tab/></text:p>
      <text:p text:style-name="P2538"><text:tab/></text:p>
      <text:p text:style-name="P2539"><text:tab/></text:p>
      <text:p text:style-name="P2540"><text:tab/></text:p>
      <text:p text:style-name="P2541"><text:tab/></text:p>
      <text:p text:style-name="P2542"><text:tab/></text:p>
      <text:p text:style-name="P2543"><text:tab/></text:p>
      <text:p text:style-name="P2544"><text:tab/></text:p>
      <text:p text:style-name="P2545"><text:tab/></text:p>
      <text:p text:style-name="P2546"><text:tab/></text:p>
      <text:p text:style-name="P2547"/>
      <text:p text:style-name="P2548"/>
      <text:p text:style-name="P2549"/>
      <text:p text:style-name="P2550"/>
      <text:p text:style-name="P2551"/>
      <text:p text:style-name="P2552">___________________________</text:p>
      <text:p text:style-name="P2553">(slaptumo žyma užpildžius)</text:p>
      <text:p text:style-name="P2554">___________________________</text:p>
      <text:p text:style-name="P2555">(slaptumo žyma užpildžius)</text:p>
      <text:p text:style-name="P2556"/>
      <text:p text:style-name="P2557"><text:span text:style-name="T2558">34</text:span><text:span text:style-name="T2559">. Ar atlikote karinę prievolę (jeigu taip, aprašykite, kokiame kariniame dalinyje atlikote, kokį karinį laipsnį turėjote, kitas karinės pri</text:span><text:span text:style-name="T2560">evolės atlikimo aplinkybes)<text:s/></text:span><text:span text:style-name="T2561"><text:tab/></text:span></text:p>
      <text:p text:style-name="P2562"><text:tab/></text:p>
      <text:p text:style-name="P2563"><text:tab/></text:p>
      <text:p text:style-name="P2564"><text:tab/></text:p>
      <text:p text:style-name="P2565"><text:tab/></text:p>
      <text:p text:style-name="P2566"><text:tab/></text:p>
      <text:p text:style-name="P2567"><text:tab/></text:p>
      <text:p text:style-name="P2568"/>
      <text:p text:style-name="P2569"><text:span text:style-name="T2570">35</text:span><text:span text:style-name="T2571">. Ar pageidaujate išvykti į kilmės šalį? Jeigu ne, nurodykite priežastį<text:s/></text:span><text:span text:style-name="T2572"><text:tab/></text:span></text:p>
      <text:p text:style-name="P2573"><text:tab/></text:p>
      <text:p text:style-name="P2574"><text:tab/></text:p>
      <text:p text:style-name="P2575"><text:tab/></text:p>
      <text:p text:style-name="P2576"><text:tab/></text:p>
      <text:p text:style-name="P2577"><text:tab/></text:p>
      <text:p text:style-name="P2578"><text:tab/></text:p>
      <text:p text:style-name="P2579"/>
      <text:p text:style-name="P2580"><text:span text:style-name="T2581">36</text:span><text:span text:style-name="T2582">. Ar turite nusiskundimų dėl sveikatos?<text:s/></text:span><text:span text:style-name="T2583"><text:tab/></text:span></text:p>
      <text:p text:style-name="P2584"><text:tab/></text:p>
      <text:p text:style-name="P2585"><text:tab/></text:p>
      <text:p text:style-name="P2586"><text:tab/></text:p>
      <text:p text:style-name="P2587"><text:tab/></text:p>
      <text:p text:style-name="P2588"><text:tab/></text:p>
      <text:p text:style-name="P2589"><text:tab/></text:p>
      <text:p text:style-name="P2590"><text:tab/></text:p>
      <text:p text:style-name="P2591"><text:tab/></text:p>
      <text:p text:style-name="P2592"><text:tab/></text:p>
      <text:p text:style-name="P2593"><text:tab/></text:p>
      <text:p text:style-name="P2594"><text:tab/></text:p>
      <text:p text:style-name="P2595"><text:tab/></text:p>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___________________________</text:p>
      <text:p text:style-name="P2615">(slaptumo žyma užpildžius)</text:p>
      <text:p text:style-name="P2616">___________________________</text:p>
      <text:p text:style-name="P2617">(slaptumo žyma užpildžius)</text:p>
      <text:p text:style-name="P2618"/>
      <text:p text:style-name="P2619"><text:span text:style-name="T2620">37</text:span><text:span text:style-name="T2621">. Pastabos</text:span><text:span text:style-name="T2622"><text:tab/></text:span></text:p>
      <text:p text:style-name="P2623"><text:tab/></text:p>
      <text:p text:style-name="P2624"><text:tab/></text:p>
      <text:p text:style-name="P2625"><text:tab/></text:p>
      <text:p text:style-name="P2626"><text:tab/></text:p>
      <text:p text:style-name="P2627"><text:tab/></text:p>
      <text:p text:style-name="P2628"/>
      <text:p text:style-name="P2629"><text:tab/><text:tab/><text:tab/></text:p>
      <text:p text:style-name="P2630">(prieglobsčio prašytojo parašas)<text:tab/><text:s/>(prieglobsčio prašytojo vardas ir pavardė)</text:p>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___________________________</text:p>
      <text:p text:style-name="P2670">(slaptumo žyma užpildžius)</text:p>
      <text:p text:style-name="P2671"><text:span text:style-name="T2672">______________</text:span></text:p>
      <text:p text:style-name="P2673"><text:span text:style-name="T2674">Prašymų suteikti pabėgėlio statusą<text:s/></text:span></text:p>
      <text:p text:style-name="P2675">nagrinėjimo ir asmens dokumentų</text:p>
      <text:p text:style-name="P2676">išdavimo tvarkos<text:s/></text:p>
      <text:p text:style-name="P2677"><text:span text:style-name="T2678">5</text:span><text:span text:style-name="T2679"><text:s/>priedas</text:span></text:p>
      <text:p text:style-name="P2680"/>
      <text:p text:style-name="P2681">___________________________</text:p>
      <text:p text:style-name="P2682">(slaptumo žyma užpildžius)</text:p>
      <text:p text:style-name="P2683">_____________________________________________________________</text:p>
      <text:p text:style-name="P2684"><text:span text:style-name="T2685">(institucijos, kurioje pildoma anketa, pavadinimas, adresas, telefono ir fakso numeriai)</text:span></text:p>
      <text:p text:style-name="P2686"/>
      <text:p text:style-name="P2687"><text:span text:style-name="T2688">PRIEGLOBSČIO PRAŠYTOJO APKLAUSOS PROTOKOLAS</text:span></text:p>
      <text:p text:style-name="P2689">_________________________</text:p>
      <text:p text:style-name="P2690">(data, Nr.)</text:p>
      <text:p text:style-name="P2691">_________________________</text:p>
      <text:p text:style-name="P2692">(vieta)</text:p>
      <text:p text:style-name="P2693"/>
      <text:p text:style-name="P2694">Prieglobsčio prašytojas informuotas, kad:</text:p>
      <text:p text:style-name="P2695"/>
      <text:p text:style-name="P2696"><text:span text:style-name="T2697"></text:span><text:span text:style-name="T2698"><text:tab/>Duomenų, kuriuos jis pateiks šios apklausos metu, pagrindu bus priimtas sprendimą suteikti arba nesuteikti pabėgėlio statusą. Vėliau jį dar kartą apklaus Migracijos departamento tarnautojai. Sprendimą dėl<text:s/></text:span><text:span text:style-name="T2699">pabėgėlio statuso suteikimo arba nesuteikimo priima Migracijos departamentas.</text:span></text:p>
      <text:p text:style-name="P2700"><text:span text:style-name="T2701"></text:span><text:span text:style-name="T2702"><text:tab/>Informacija, kurią praneš prieglobsčio prašytojas, bus viešai neskelbiama. Jos neatskleis nei valstybės tarnautojai, kurie nagrinės prašymą, nei jiems padedantys vertėjai.</text:span></text:p>
      <text:p text:style-name="P2703"><text:span text:style-name="T2704"></text:span><text:span text:style-name="T2705"><text:tab/>Pr</text:span><text:span text:style-name="T2706">ašymo suteikti pabėgėlio statusą nagrinėjimo metu prieglobsčio prašytojas turi Lietuvos Respublikoje šias teises:<text:s/></text:span></text:p>
      <text:p text:style-name="P2707">-<text:tab/>gauti valstybės teikiamą teisinę pagalbą;<text:s/></text:p>
      <text:p text:style-name="P2708">-<text:tab/>tvarkyti ir notariškai įforminti dokumentus, susijusius su Jūsų prašymo nagrinėjimu; -<text:tab/>naudotis vertėjo paslaugomis;<text:s/></text:p>
      <text:p text:style-name="P2709">-<text:tab/>naudotis medicinos paslaugomis;<text:s/></text:p>
      <text:p text:style-name="P2710">-<text:tab/>kas mėnesį gauti piniginę pašalpą smulkioms išlaidoms;<text:s/></text:p>
      <text:p text:style-name="P2711">-<text:tab/>gauti kompensaciją už naudojimąsi visuomeniniu transportu, kai šis naudojimasis susijęs su prašymo reikalų tvarkymu;<text:s/></text:p>
      <text:p text:style-name="P2712">-<text:tab/>nepilnamečiai vaikai turi teisę mokytis bendrojo lavinimo mokyklose.<text:s/></text:p>
      <text:p text:style-name="P2713"><text:span text:style-name="T2714"></text:span><text:span text:style-name="T2715"><text:tab/>Lietuvos Respublikoje prieglobsčio prašytojas privalo:<text:s/></text:span></text:p>
      <text:p text:style-name="P2716">-<text:tab/>laikytis Lietuvos Respublikos įstatymų;<text:s/></text:p>
      <text:p text:style-name="P2717">-<text:tab/>gyventi Užsieniečių registracijos centre, jei atvykote ar esate Lietuvos Respublikoje neteisėtai, kol bus nustatyta Jūsų prašymo dėl pabėgėlio statuso suteikimo Lietuvos Respublikoje nagrinėjimo iš esmės tvarka;<text:s/></text:p>
      <text:p text:style-name="P2718">-<text:tab/>leisti gydytojui patikrinti sveikatos būklę;<text:s/></text:p>
      <text:p text:style-name="P2719">-<text:tab/>prašymo suteikti pabėgėlio statusą nagrinėjimo metu pateikti visus turimus dokumentus ir tikrovę atitinkančius išsamius paaiškinimus dėl prašymo motyvų, savo asmenybės bei atvykimo ir buvimo Lietuvos Respublikoje aplinkybių.</text:p>
      <text:p text:style-name="P2720"/>
      <text:p text:style-name="P2721">Susipažinau</text:p>
      <text:p text:style-name="P2722"><text:tab/></text:p>
      <text:p text:style-name="P2723">(Parašas)</text:p>
      <text:p text:style-name="P2724"><text:tab/></text:p>
      <text:p text:style-name="P2725"><text:span text:style-name="T2726">(</text:span><text:span text:style-name="T2727">Vardas ir pavardė)</text:span></text:p>
      <text:p text:style-name="P2728"><text:tab/></text:p>
      <text:p text:style-name="P2729">(Data)</text:p>
      <text:p text:style-name="P2730"/>
      <text:p text:style-name="P2731">___________________________</text:p>
      <text:p text:style-name="P2732">(slaptumo žyma užpildžius)</text:p>
      <text:p text:style-name="P2733">___________________________</text:p>
      <text:p text:style-name="P2734">(slaptumo žyma užpildžius)</text:p>
      <text:p text:style-name="P2735"/>
      <text:p text:style-name="P2736"><text:span text:style-name="T2737">I</text:span><text:span text:style-name="T2738">.<text:s/></text:span><text:span text:style-name="T2739">ASMENINIAI DUOMENYS</text:span></text:p>
      <text:p text:style-name="P2740"/>
      <text:p text:style-name="P2741">Vardas<text:s/><text:tab/></text:p>
      <text:p text:style-name="P2742">Pavardė<text:tab/></text:p>
      <text:p text:style-name="P2743"><text:span text:style-name="T2744">Prašymo registracijos numeris</text:span><text:span text:style-name="T2745"></text:span><text:span text:style-name="T2746"></text:span><text:span text:style-name="T2747"></text:span><text:span text:style-name="T2748"><text:s/></text:span><text:span text:style-name="T2749"></text:span><text:span text:style-name="T2750"></text:span><text:span text:style-name="T2751"></text:span><text:span text:style-name="T2752"></text:span></text:p>
      <text:p text:style-name="P2753"><text:span text:style-name="T2754">Gimimo data<text:s/></text:span><text:span text:style-name="T2755"></text:span><text:span text:style-name="T2756"></text:span><text:span text:style-name="T2757"></text:span><text:span text:style-name="T2758"></text:span><text:span text:style-name="T2759"><text:s/></text:span><text:span text:style-name="T2760"></text:span><text:span text:style-name="T2761"></text:span><text:span text:style-name="T2762"><text:s/></text:span><text:span text:style-name="T2763"></text:span><text:span text:style-name="T2764"></text:span><text:span text:style-name="T2765"><text:tab/>Lytis: Vyriška<text:s/></text:span><text:span text:style-name="T2766"></text:span><text:span text:style-name="T2767"><text:s/>Moteriška<text:s/></text:span><text:span text:style-name="T2768"></text:span><text:span text:style-name="T2769"><text:s/></text:span></text:p>
      <text:p text:style-name="P2770">Gimimo vieta<text:tab/></text:p>
      <text:p text:style-name="P2771">Pilietybė<text:tab/>Tautybė<text:tab/></text:p>
      <text:p text:style-name="P2772">Priklausomybė klanui<text:tab/></text:p>
      <text:p text:style-name="P2773">Gimtoji kalba _____________________ Kitos kalbos, kurias moka<text:tab/></text:p>
      <text:p text:style-name="P2774">Šeimyninė padėtis<text:tab/></text:p>
      <text:p text:style-name="P2775">Paskutinės nuolatinės gyvenamosios vietos adresas<text:tab/></text:p>
      <text:p text:style-name="P2776"><text:tab/></text:p>
      <text:p text:style-name="P2777"><text:span text:style-name="T2778">Išvykimo iš kilmės šalies data<text:s/></text:span><text:span text:style-name="T2779"></text:span><text:span text:style-name="T2780"></text:span><text:span text:style-name="T2781"></text:span><text:span text:style-name="T2782"></text:span><text:span text:style-name="T2783"><text:s/></text:span><text:span text:style-name="T2784"></text:span><text:span text:style-name="T2785"></text:span><text:span text:style-name="T2786"><text:s/></text:span><text:span text:style-name="T2787"></text:span><text:span text:style-name="T2788"></text:span></text:p>
      <text:p text:style-name="P2789">Tikslas<text:tab/></text:p>
      <text:p text:style-name="P2790">Kelionės iki Lietuvos Respublikos maršrutas<text:s/><text:tab/></text:p>
      <text:p text:style-name="P2791"><text:tab/></text:p>
      <text:p text:style-name="P2792"><text:tab/></text:p>
      <text:p text:style-name="P2793"><text:span text:style-name="T2794">Lietuvos Respublikos valstybės sienos kirtimo data<text:s/></text:span><text:span text:style-name="T2795"></text:span><text:span text:style-name="T2796"></text:span><text:span text:style-name="T2797"></text:span><text:span text:style-name="T2798"></text:span><text:span text:style-name="T2799"><text:s/></text:span><text:span text:style-name="T2800"></text:span><text:span text:style-name="T2801"></text:span><text:span text:style-name="T2802"><text:s/></text:span><text:span text:style-name="T2803"></text:span><text:span text:style-name="T2804"></text:span></text:p>
      <text:p text:style-name="P2805">Lietuvos Respublikos valstybės sienos kirtimo vieta<text:s/><text:tab/></text:p>
      <text:p text:style-name="P2806">Atvykimo į Lietuvos Respubliką būdas<text:s/><text:tab/></text:p>
      <text:p text:style-name="P2807">Ar turėjo problemų su valdžios institucijomis tranzito šalyse<text:tab/></text:p>
      <text:p text:style-name="P2808"><text:tab/></text:p>
      <text:p text:style-name="P2809"><text:span text:style-name="T2810">Ar kreipėsi tranzito šalyse dėl prie</text:span><text:span text:style-name="T2811">globsčio suteikimo:<text:s/></text:span><text:span text:style-name="T2812"><text:tab/>Taip<text:s/></text:span><text:span text:style-name="T2813"></text:span><text:span text:style-name="T2814"><text:tab/>Ne</text:span><text:span text:style-name="T2815"></text:span><text:span text:style-name="T2816"><text:s/></text:span></text:p>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___________________________</text:p>
      <text:p text:style-name="P2842">(slaptumo žyma užpildžius)</text:p>
      <text:p text:style-name="P2843">___________________________</text:p>
      <text:p text:style-name="P2844">(slaptumo žyma užpildžius)</text:p>
      <text:p text:style-name="P2845"/>
      <text:p text:style-name="P2846">Jeigu taip, kokioje šalyje, kada ir koks sprendimas buvo priimtas<text:tab/></text:p>
      <text:p text:style-name="P2847"><text:tab/></text:p>
      <text:p text:style-name="P2848">Kartu atvykę šeimos nariai (vardas ir pavardė, gimimo data, giminystės ryšys)<text:s/><text:tab/></text:p>
      <text:p text:style-name="P2849"><text:tab/></text:p>
      <text:p text:style-name="P2850"><text:tab/></text:p>
      <text:p text:style-name="P2851"/>
      <text:p text:style-name="P2852"><text:span text:style-name="T2853">II</text:span><text:span text:style-name="T2854">.<text:s/></text:span><text:span text:style-name="T2855">DUOMENYS APIE PRAŠYMO SUTEIKTI PABĖGĖLIO STATUSĄ LIETUVOS RESPUBLIKOJE PAGRINDĄ</text:span></text:p>
      <text:p text:style-name="P2856"/>
      <text:p text:style-name="P2857">Priklausymas politinei partijai, organizacijai, religinei organizacijai, dalyvavimas partinėje, religinėje veikloje, politiniai, religiniai, kitokie įsitikinimai<text:tab/></text:p>
      <text:p text:style-name="P2858"><text:tab/></text:p>
      <text:p text:style-name="P2859"><text:tab/></text:p>
      <text:p text:style-name="P2860"><text:tab/></text:p>
      <text:p text:style-name="P2861"><text:tab/></text:p>
      <text:p text:style-name="P2862"><text:tab/></text:p>
      <text:p text:style-name="P2863">Duomenys apie patirtą persekiojimą kilmės šalyje, baimę patirti tokį persekiojimą (konfliktai kilmės šalyje, sulaikymai, kankinimai, jų datos, dalyvavę asmenys ir<text:s/>pan.)<text:s/><text:tab/></text:p>
      <text:p text:style-name="P2864"><text:tab/></text:p>
      <text:p text:style-name="P2865"><text:tab/></text:p>
      <text:p text:style-name="P2866"><text:tab/></text:p>
      <text:p text:style-name="P2867"><text:tab/></text:p>
      <text:p text:style-name="P2868"><text:tab/></text:p>
      <text:p text:style-name="P2869"><text:tab/></text:p>
      <text:p text:style-name="P2870"><text:tab/></text:p>
      <text:p text:style-name="P2871"><text:tab/></text:p>
      <text:p text:style-name="P2872"><text:tab/></text:p>
      <text:p text:style-name="P2873"><text:tab/></text:p>
      <text:p text:style-name="P2874"><text:tab/></text:p>
      <text:p text:style-name="P2875"><text:tab/></text:p>
      <text:p text:style-name="P2876"><text:tab/></text:p>
      <text:p text:style-name="P2877"/>
      <text:p text:style-name="P2878">Ar norėtumėte sugrįžti į savo kilmės šalį?<text:s/><text:tab/></text:p>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_________________________</text:p>
      <text:p text:style-name="P2895">(slaptumo žyma užpildžius)</text:p>
      <text:p text:style-name="P2896">___________________________</text:p>
      <text:p text:style-name="P2897">(slaptumo žyma užpildžius)</text:p>
      <text:p text:style-name="P2898"/>
      <text:p text:style-name="P2899"><text:span text:style-name="T2900">III</text:span><text:span text:style-name="T2901">.<text:s/></text:span><text:span text:style-name="T2902">KITI KLAUSIMAI</text:span></text:p>
      <text:p text:style-name="P2903"/>
      <text:p text:style-name="P2904">Tarnautojo, atliekančio apklausą, klausimas:<text:s/><text:tab/></text:p>
      <text:p text:style-name="P2905"><text:tab/></text:p>
      <text:p text:style-name="P2906">Prieglobsčio prašytojo atsakymas:<text:s/><text:tab/></text:p>
      <text:p text:style-name="P2907"><text:tab/></text:p>
      <text:p text:style-name="P2908"><text:tab/></text:p>
      <text:p text:style-name="P2909"><text:tab/></text:p>
      <text:p text:style-name="P2910"><text:tab/></text:p>
      <text:p text:style-name="P2911"><text:tab/></text:p>
      <text:p text:style-name="P2912"><text:tab/></text:p>
      <text:p text:style-name="P2913"><text:tab/></text:p>
      <text:p text:style-name="P2914"><text:tab/></text:p>
      <text:p text:style-name="P2915"><text:tab/></text:p>
      <text:p text:style-name="P2916"><text:tab/></text:p>
      <text:p text:style-name="P2917">Tarnautojo, atliekančio apklausą, klausimas:<text:s/><text:tab/></text:p>
      <text:p text:style-name="P2918"><text:tab/></text:p>
      <text:p text:style-name="P2919"><text:tab/></text:p>
      <text:p text:style-name="P2920">Prieglobsčio prašytojo atsakymas:<text:s/><text:tab/></text:p>
      <text:p text:style-name="P2921"><text:tab/></text:p>
      <text:p text:style-name="P2922"><text:tab/></text:p>
      <text:p text:style-name="P2923"><text:tab/></text:p>
      <text:p text:style-name="P2924"><text:tab/></text:p>
      <text:p text:style-name="P2925"><text:tab/></text:p>
      <text:p text:style-name="P2926"><text:tab/></text:p>
      <text:p text:style-name="P2927">Tarnautojo, atliekančio apklausą, klausimas:<text:s/><text:tab/></text:p>
      <text:p text:style-name="P2928"><text:tab/></text:p>
      <text:p text:style-name="P2929"><text:tab/></text:p>
      <text:p text:style-name="P2930"><text:tab/></text:p>
      <text:p text:style-name="P2931"><text:tab/></text:p>
      <text:p text:style-name="P2932"><text:tab/></text:p>
      <text:p text:style-name="P2933"><text:tab/></text:p>
      <text:p text:style-name="P2934"><text:tab/></text:p>
      <text:p text:style-name="P2935"><text:tab/></text:p>
      <text:p text:style-name="P2936"><text:tab/></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___________________________</text:p>
      <text:p text:style-name="P2951">(slaptumo žyma užpildžius)</text:p>
      <text:p text:style-name="P2952">___________________________</text:p>
      <text:p text:style-name="P2953">(slaptumo žyma užpildžius)</text:p>
      <text:p text:style-name="P2954"/>
      <text:p text:style-name="P2955">Prieglobsčio prašytojo atsakymas:<text:s/><text:tab/></text:p>
      <text:p text:style-name="P2956"><text:tab/></text:p>
      <text:p text:style-name="P2957"><text:tab/></text:p>
      <text:p text:style-name="P2958"><text:tab/></text:p>
      <text:p text:style-name="P2959"><text:tab/></text:p>
      <text:p text:style-name="P2960">Tarnautojo, atliekančio apklausą, klausimas:<text:s/><text:tab/></text:p>
      <text:p text:style-name="P2961"><text:tab/></text:p>
      <text:p text:style-name="P2962"><text:tab/></text:p>
      <text:p text:style-name="P2963"><text:tab/></text:p>
      <text:p text:style-name="P2964"><text:tab/></text:p>
      <text:p text:style-name="P2965">Prieglobsčio prašytojo atsakymas:<text:s/><text:tab/></text:p>
      <text:p text:style-name="P2966"><text:tab/></text:p>
      <text:p text:style-name="P2967"><text:tab/></text:p>
      <text:p text:style-name="P2968"><text:tab/></text:p>
      <text:p text:style-name="P2969"><text:tab/></text:p>
      <text:p text:style-name="P2970"><text:tab/></text:p>
      <text:p text:style-name="P2971">Tarnautojo, atliekančio apklausą, klausimas:<text:s/><text:tab/></text:p>
      <text:p text:style-name="P2972"><text:tab/></text:p>
      <text:p text:style-name="P2973"><text:tab/></text:p>
      <text:p text:style-name="P2974"><text:tab/></text:p>
      <text:p text:style-name="P2975">Prieglobsčio prašytojo atsakymas:<text:s/><text:tab/></text:p>
      <text:p text:style-name="P2976"><text:tab/></text:p>
      <text:p text:style-name="P2977"><text:tab/></text:p>
      <text:p text:style-name="P2978"><text:tab/></text:p>
      <text:p text:style-name="P2979">Tarnautojo, atliekančio apklausą, klausimas:<text:s/><text:tab/></text:p>
      <text:p text:style-name="P2980"><text:tab/></text:p>
      <text:p text:style-name="P2981"><text:tab/></text:p>
      <text:p text:style-name="P2982"><text:tab/></text:p>
      <text:p text:style-name="P2983">Prieglobsčio prašytojo atsakymas:<text:s/><text:tab/></text:p>
      <text:p text:style-name="P2984"><text:tab/></text:p>
      <text:p text:style-name="P2985"><text:tab/></text:p>
      <text:p text:style-name="P2986"><text:tab/></text:p>
      <text:p text:style-name="P2987"/>
      <text:p text:style-name="P2988">Apklausa atlikta<text:s/>____________________ kalba.</text:p>
      <text:p text:style-name="P2989"/>
      <text:p text:style-name="P2990">Apklausą atliko</text:p>
      <text:p text:style-name="P2991"><text:tab/><text:tab/><text:tab/><text:tab/><text:tab/></text:p>
      <text:p text:style-name="P2992">(pareigos)<text:tab/><text:s/>(parašas)<text:s/><text:tab/>(vardas ir pavardė)<text:s/></text:p>
      <text:p text:style-name="P2993">Protokolas perskaitytas man suprantama _________________ kalba ir surašytas teisingai:</text:p>
      <text:p text:style-name="P2994"/>
      <text:p text:style-name="P2995"><text:tab/><text:tab/><text:tab/></text:p>
      <text:p text:style-name="P2996">(parašas)<text:tab/>(prieglobsčio prašytojo vardas ir pavardė)</text:p>
      <text:p text:style-name="P2997"/>
      <text:p text:style-name="P2998"/>
      <text:p text:style-name="P2999"/>
      <text:p text:style-name="P3000"/>
      <text:p text:style-name="P3001"/>
      <text:p text:style-name="P3002"/>
      <text:p text:style-name="P3003">___________________________</text:p>
      <text:p text:style-name="P3004">(slaptumo žyma užpildžius)</text:p>
      <text:p text:style-name="P3005">___________________________</text:p>
      <text:p text:style-name="P3006">(slaptumo žyma užpildžius)</text:p>
      <text:p text:style-name="P3007"/>
      <text:p text:style-name="P3008">Iš/į ___________________ kalbos/-a į/iš lietuvių kalbą/-os vertė su atsakomybe pagal Lietuvos Respublikos baudžiamojo kodekso 293 str. už žinomai<text:s/>neteisingą vertimą susipažinęs (-usi)</text:p>
      <text:p text:style-name="P3009"><text:tab/></text:p>
      <text:p text:style-name="P3010">(parašas, vardas ir pavardė, gimimo data arba asmens kodas, gyvenamosios vietos adresas)</text:p>
      <text:p text:style-name="P3011"><text:tab/></text:p>
      <text:p text:style-name="P3012">Kiti asmenys, dalyvavę apklausoje:</text:p>
      <text:p text:style-name="P3013"><text:tab/></text:p>
      <text:p text:style-name="P3014">(pareigos, parašas, vardas ir pavardė)</text:p>
      <text:p text:style-name="P3015"><text:tab/></text:p>
      <text:p text:style-name="P3016">(pareigos, parašas, vardas ir pavardė)</text:p>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___________________________</text:p>
      <text:p text:style-name="P3055">(slaptumo žyma užpildžius)</text:p>
      <text:p text:style-name="P3056">______________</text:p>
      <text:p text:style-name="P3057"/>
      <text:p text:style-name="P3065"><text:span text:style-name="T3066">Prašymų suteikti pabėgėlio statusą<text:s/></text:span></text:p>
      <text:p text:style-name="P3067">nagrinėjimo ir asmens dokumentų</text:p>
      <text:p text:style-name="P3068">išdavimo tvarkos<text:s/></text:p>
      <text:p text:style-name="P3069"><text:span text:style-name="T3070">6</text:span><text:span text:style-name="T3071"><text:s/>priedas</text:span></text:p>
      <text:p text:style-name="P3072"/>
      <text:p text:style-name="P3073">___________________________</text:p>
      <text:p text:style-name="P3074">(slaptumo<text:s/>žyma užpildžius)</text:p>
      <text:p text:style-name="P3075"/>
      <text:p text:style-name="P3076"><text:span text:style-name="T3077">SPRENDIMŲ DĖL PRIEGLOBSČIO PRAŠYTOJŲ PRAŠYMŲ SUTEIKTI PABĖGĖLIO STATUSĄ NAGRINĖJIMO IŠ ESMĖS TVARKOS NUSTATYMO REGISTRACIJOS ŽURNALAS</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Eil. (reg.) Nr.</text:p>
          </table:table-cell>
          <table:table-cell table:style-name="TableCell3091">
            <text:p text:style-name="P3092">Sprendimo data</text:p>
          </table:table-cell>
          <table:table-cell table:style-name="TableCell3093">
            <text:p text:style-name="P3094">Prašymo registracijos numeris</text:p>
          </table:table-cell>
          <table:table-cell table:style-name="TableCell3095">
            <text:p text:style-name="P3096">Vardas ir pavardė</text:p>
          </table:table-cell>
          <table:table-cell table:style-name="TableCell3097">
            <text:p text:style-name="P3098">Užsieniečių registracijos centro išvados data, Nr. ir turinys</text:p>
          </table:table-cell>
          <table:table-cell table:style-name="TableCell3099">
            <text:p text:style-name="P3100">Tarnautojo, priėmusio sprendimą, vardas ir pavardė</text:p>
          </table:table-cell>
          <table:table-cell table:style-name="TableCell3101">
            <text:p text:style-name="P3102">Sprendimo turinys<text:s/></text:p>
          </table:table-cell>
          <table:table-cell table:style-name="TableCell3103">
            <text:p text:style-name="P3104">Pastabos</text:p>
          </table:table-cell>
        </table:table-row>
        <table:table-row table:style-name="TableRow3105">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cell table:style-name="TableCell3116">
            <text:p text:style-name="P3117">6</text:p>
          </table:table-cell>
          <table:table-cell table:style-name="TableCell3118">
            <text:p text:style-name="P3119">7</text:p>
          </table:table-cell>
          <table:table-cell table:style-name="TableCell3120">
            <text:p text:style-name="P3121">8</text:p>
          </table:table-cell>
        </table:table-row>
      </table:table>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text:span text:style-name="T3137">___________________________</text:span></text:p>
      <text:p text:style-name="P3138"><text:span text:style-name="T3139">(slaptumo žyma užpildžius)</text:span></text:p>
      <text:p text:style-name="P3140"><text:span text:style-name="T3141">______________</text:span></text:p>
      <text:p text:style-name="P3142"><text:span text:style-name="T3143">Prašymų suteikti pabėgėlio statusą<text:s/></text:span></text:p>
      <text:p text:style-name="P3144">nagrinėjimo ir asmens dokumentų</text:p>
      <text:p text:style-name="P3145">išdavimo tvarkos<text:s/></text:p>
      <text:p text:style-name="P3146"><text:span text:style-name="T3147">7</text:span><text:span text:style-name="T3148"><text:s/>priedas</text:span></text:p>
      <text:p text:style-name="P3149"/>
      <text:p text:style-name="P3150">___________________________</text:p>
      <text:p text:style-name="P3151">(slaptumo žyma užpildžius)</text:p>
      <text:p text:style-name="P3152"/>
      <text:p text:style-name="P3153"><text:span text:style-name="T3154">SPRENDIMŲ DĖL PRIEGLOBSČIO PRAŠYTOJŲ PRAŠYMŲ SUTEIKTI PABĖGĖLIO STATUSĄ NAGRINĖJIMO TERMINO PRATĘSIMO</text:span><text:span text:style-name="T3155"><text:s/>REGISTRACIJOS ŽURNALA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Eil. (reg.) Nr.</text:p>
          </table:table-cell>
          <table:table-cell table:style-name="TableCell3168">
            <text:p text:style-name="P3169">Sprendimo data</text:p>
          </table:table-cell>
          <table:table-cell table:style-name="TableCell3170">
            <text:p text:style-name="P3171">Prašymo registracijos numeris</text:p>
          </table:table-cell>
          <table:table-cell table:style-name="TableCell3172">
            <text:p text:style-name="P3173">Vardas ir pavardė</text:p>
          </table:table-cell>
          <table:table-cell table:style-name="TableCell3174">
            <text:p text:style-name="P3175">Tarnautojo, priėmusio sprendimą, vardas ir pavardė</text:p>
          </table:table-cell>
          <table:table-cell table:style-name="TableCell3176">
            <text:p text:style-name="P3177">Sprendimo turinys<text:s/></text:p>
          </table:table-cell>
          <table:table-cell table:style-name="TableCell3178">
            <text:p text:style-name="P3179">Pastabos</text:p>
          </table:table-cell>
        </table:table-row>
        <table:table-row table:style-name="TableRow3180">
          <table:table-cell table:style-name="TableCell3181">
            <text:p text:style-name="P3182">1</text:p>
          </table:table-cell>
          <table:table-cell table:style-name="TableCell3183">
            <text:p text:style-name="P3184">2</text:p>
          </table:table-cell>
          <table:table-cell table:style-name="TableCell3185">
            <text:p text:style-name="P3186">3</text:p>
          </table:table-cell>
          <table:table-cell table:style-name="TableCell3187">
            <text:p text:style-name="P3188">4</text:p>
          </table:table-cell>
          <table:table-cell table:style-name="TableCell3189">
            <text:p text:style-name="P3190">5</text:p>
          </table:table-cell>
          <table:table-cell table:style-name="TableCell3191">
            <text:p text:style-name="P3192">6</text:p>
          </table:table-cell>
          <table:table-cell table:style-name="TableCell3193">
            <text:p text:style-name="P3194">7</text:p>
          </table:table-cell>
        </table:table-row>
      </table:table>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text:span text:style-name="T3214">___________________________</text:span></text:p>
      <text:p text:style-name="P3215"><text:span text:style-name="T3216">(slaptumo žyma užpildžius)</text:span></text:p>
      <text:p text:style-name="P3217"><text:span text:style-name="T3218">______________</text:span></text:p>
      <text:p text:style-name="P3219"/>
      <text:p text:style-name="P3227"><text:span text:style-name="T3228">Prašymų suteikti pabėgėlio statusą<text:s/></text:span></text:p>
      <text:p text:style-name="P3229">nagrinėjimo ir asmens dokumentų</text:p>
      <text:p text:style-name="P3230">išdavimo tvarkos<text:s/></text:p>
      <text:p text:style-name="P3231"><text:span text:style-name="T3232">8</text:span><text:span text:style-name="T3233"><text:s/>priedas</text:span></text:p>
      <text:p text:style-name="P3234"/>
      <text:p text:style-name="P3235">___________________________</text:p>
      <text:p text:style-name="P3236">(slaptumo žyma užpildžius)</text:p>
      <text:p text:style-name="P3237">_____________________________________________________________</text:p>
      <text:p text:style-name="P3238"><text:span text:style-name="T3239">(institucijos, kurioje pildoma anketa, pavadinimas, adresas, telefono ir fakso numeriai)</text:span></text:p>
      <text:p text:style-name="P3240"/>
      <text:p text:style-name="P3241"><text:span text:style-name="T3242">PRIEGLOBSČIO PRAŠYTOJO APKLAUSOS DĖL PABĖGĖLIO STATUSO SUTEIKIMO PROTOKOLAS</text:span></text:p>
      <text:p text:style-name="P3243">_________________________</text:p>
      <text:p text:style-name="P3244">(data, Nr.)</text:p>
      <text:p text:style-name="P3245">_________________________</text:p>
      <text:p text:style-name="P3246">(vieta)</text:p>
      <text:p text:style-name="P3247"/>
      <text:p text:style-name="P3248">Prieglobsčio prašytojas informuotas, kad:</text:p>
      <text:p text:style-name="P3249"/>
      <text:p text:style-name="P3250"><text:span text:style-name="T3251"></text:span><text:span text:style-name="T3252"><text:tab/>Duomenų, kuriuos jis pateiks šios apklausos metu, pagrindu bus priimtas sprendimą suteikti arba nesuteikti pabėgėlio statusą. Vėliau jį dar kartą apklaus Migracijos</text:span><text:span text:style-name="T3253"><text:s/>departamento tarnautojai. Sprendimą dėl pabėgėlio statuso suteikimo arba nesuteikimo priima Migracijos departamentas.</text:span></text:p>
      <text:p text:style-name="P3254"><text:span text:style-name="T3255"></text:span><text:span text:style-name="T3256"><text:tab/>Informacija, kurią praneš prieglobsčio prašytojas, bus viešai neskelbiama. Jos neatskleis nei valstybės tarnautojai, kurie nagrinės pra</text:span><text:span text:style-name="T3257">šymą, nei jiems padedantys vertėjai.</text:span></text:p>
      <text:p text:style-name="P3258"><text:span text:style-name="T3259"></text:span><text:span text:style-name="T3260"><text:tab/>Prašymo suteikti pabėgėlio statusą nagrinėjimo metu prieglobsčio prašytojas turi Lietuvos Respublikoje šias teises:<text:s/></text:span></text:p>
      <text:p text:style-name="P3261">-<text:tab/>gauti valstybės teikiamą teisinę pagalbą;<text:s/></text:p>
      <text:p text:style-name="P3262">-<text:tab/>tvarkyti ir notariškai įforminti dokumentus, susijusius su Jūsų prašymo nagrinėjimu; -<text:tab/>naudotis vertėjo paslaugomis;<text:s/></text:p>
      <text:p text:style-name="P3263">-<text:tab/>naudotis medicinos paslaugomis;<text:s/></text:p>
      <text:p text:style-name="P3264">-<text:tab/>kas mėnesį gauti piniginę pašalpą smulkioms išlaidoms;<text:s/></text:p>
      <text:p text:style-name="P3265">-<text:tab/>gauti kompensaciją už naudojimąsi visuomeniniu transportu, kai šis naudojimasis susijęs su prašymo reikalų tvarkymu;<text:s/></text:p>
      <text:p text:style-name="P3266">-<text:tab/>nepilnamečiai vaikai turi teisę mokytis bendrojo lavinimo mokyklose.<text:s/></text:p>
      <text:p text:style-name="P3267"><text:span text:style-name="T3268"></text:span><text:span text:style-name="T3269"><text:tab/>Lietuvos Respublikoje prieglobsčio prašytojas privalo:<text:s/></text:span></text:p>
      <text:p text:style-name="P3270">-<text:tab/>laikytis Lietuvos Respublikos įstatymų;<text:s/></text:p>
      <text:p text:style-name="P3271">-<text:tab/>gyventi Užsieniečių registracijos centre, jei atvykote ar esate Lietuvos Respublikoje neteisėtai, kol bus nustatyta Jūsų prašymo dėl pabėgėlio statuso suteikimo Lietuvos Respublikoje nagrinėjimo iš esmės tvarka;<text:s/></text:p>
      <text:p text:style-name="P3272">-<text:tab/>leisti gydytojui patikrinti sveikatos būklę;<text:s/></text:p>
      <text:p text:style-name="P3273">-<text:tab/>prašymo suteikti pabėgėlio statusą nagrinėjimo metu<text:s/>pateikti visus turimus dokumentus ir tikrovę atitinkančius išsamius paaiškinimus dėl prašymo motyvų, savo asmenybės bei atvykimo ir buvimo Lietuvos Respublikoje aplinkybių.</text:p>
      <text:p text:style-name="P3274"/>
      <text:p text:style-name="P3275">Susipažinau</text:p>
      <text:p text:style-name="P3276"><text:tab/></text:p>
      <text:p text:style-name="P3277">(Parašas)</text:p>
      <text:p text:style-name="P3278"><text:tab/></text:p>
      <text:p text:style-name="P3279"><text:span text:style-name="T3280">(</text:span><text:span text:style-name="T3281">Vardas ir pavardė)</text:span></text:p>
      <text:p text:style-name="P3282"><text:tab/></text:p>
      <text:p text:style-name="P3283">(Data)</text:p>
      <text:p text:style-name="P3284">___________________________</text:p>
      <text:p text:style-name="P3285">(slaptumo žyma užpildžius)</text:p>
      <text:p text:style-name="P3286">___________________________</text:p>
      <text:p text:style-name="P3287">(slaptumo žyma užpildžius)</text:p>
      <text:p text:style-name="P3288"/>
      <text:p text:style-name="P3289"><text:span text:style-name="T3290">I</text:span><text:span text:style-name="T3291">.<text:s/></text:span><text:span text:style-name="T3292">DUOMENYS APIE PRAŠYMO SUTEIKTI PABĖGĖLIO STATUSĄ LIETUVOS RESPUBLIKOJE PAGRINDĄ</text:span></text:p>
      <text:p text:style-name="P3293"/>
      <text:p text:style-name="P3294">Gyvenimas kilmės valstybėje, išvykimas iš kilmės valstybės, atvykimas į Lietuvos Respubliką<text:tab/></text:p>
      <text:p text:style-name="P3295"><text:tab/></text:p>
      <text:p text:style-name="P3296"><text:tab/></text:p>
      <text:p text:style-name="P3297"><text:tab/></text:p>
      <text:p text:style-name="P3298"><text:tab/></text:p>
      <text:p text:style-name="P3299"><text:tab/></text:p>
      <text:p text:style-name="P3300"><text:tab/></text:p>
      <text:p text:style-name="P3301"><text:tab/></text:p>
      <text:p text:style-name="P3302"><text:tab/></text:p>
      <text:p text:style-name="P3303"><text:tab/></text:p>
      <text:p text:style-name="P3304"><text:tab/></text:p>
      <text:p text:style-name="P3305"><text:tab/></text:p>
      <text:p text:style-name="P3306"><text:tab/></text:p>
      <text:p text:style-name="P3307"><text:tab/></text:p>
      <text:p text:style-name="P3308"><text:tab/></text:p>
      <text:p text:style-name="P3309"><text:tab/></text:p>
      <text:p text:style-name="P3310"><text:tab/></text:p>
      <text:p text:style-name="P3311"/>
      <text:p text:style-name="P3312">Priklausymas politinei partijai, organizacijai, religinei organizacijai, dalyvavimas partinėje, religinėje veikloje, politiniai, religiniai, kitokie įsitikinimai<text:tab/></text:p>
      <text:p text:style-name="P3313"><text:tab/></text:p>
      <text:p text:style-name="P3314"><text:tab/></text:p>
      <text:p text:style-name="P3315"><text:tab/></text:p>
      <text:p text:style-name="P3316"><text:tab/></text:p>
      <text:p text:style-name="P3317"><text:tab/></text:p>
      <text:p text:style-name="P3318"><text:tab/></text:p>
      <text:p text:style-name="P3319"><text:tab/></text:p>
      <text:p text:style-name="P3320"><text:tab/></text:p>
      <text:p text:style-name="P3321"><text:tab/></text:p>
      <text:p text:style-name="P3322"><text:tab/></text:p>
      <text:p text:style-name="P3323"><text:tab/></text:p>
      <text:p text:style-name="P3324"><text:tab/></text:p>
      <text:p text:style-name="P3325"><text:tab/></text:p>
      <text:p text:style-name="P3326"><text:tab/></text:p>
      <text:p text:style-name="P3327"><text:tab/></text:p>
      <text:p text:style-name="P3328"><text:tab/></text:p>
      <text:p text:style-name="P3329"><text:tab/></text:p>
      <text:p text:style-name="P3330"><text:tab/></text:p>
      <text:p text:style-name="P3331">Surašyta teisingai<text:s/><text:tab/></text:p>
      <text:p text:style-name="P3332"><text:span text:style-name="T3333">(prieglobsčio prašytojo parašas, vardas ir pavardė)</text:span></text:p>
      <text:p text:style-name="P3334"/>
      <text:p text:style-name="P3335"/>
      <text:p text:style-name="P3336"/>
      <text:p text:style-name="P3337"/>
      <text:p text:style-name="P3338"/>
      <text:p text:style-name="P3339">___________________________</text:p>
      <text:p text:style-name="P3340">(slaptumo žyma užpildžius)</text:p>
      <text:p text:style-name="P3341">___________________________</text:p>
      <text:p text:style-name="P3342">(slaptumo žyma užpildžius)</text:p>
      <text:p text:style-name="P3343"/>
      <text:p text:style-name="P3344">Duomenys apie patirtą persekiojimą kilmės šalyje, baimę patirti tokį persekiojimą (konfliktai kilmės šalyje, sulaikymai, kankinimai, jų datos, dalyvavę asmenys ir pan.)<text:s/><text:tab/></text:p>
      <text:p text:style-name="P3345"><text:tab/></text:p>
      <text:p text:style-name="P3346"><text:tab/></text:p>
      <text:p text:style-name="P3347"><text:tab/></text:p>
      <text:p text:style-name="P3348"><text:tab/></text:p>
      <text:p text:style-name="P3349"><text:tab/></text:p>
      <text:p text:style-name="P3350"><text:tab/></text:p>
      <text:p text:style-name="P3351"><text:tab/></text:p>
      <text:p text:style-name="P3352"><text:tab/></text:p>
      <text:p text:style-name="P3353"><text:tab/></text:p>
      <text:p text:style-name="P3354"><text:tab/></text:p>
      <text:p text:style-name="P3355"><text:tab/></text:p>
      <text:p text:style-name="P3356"><text:tab/></text:p>
      <text:p text:style-name="P3357"><text:tab/></text:p>
      <text:p text:style-name="P3358"><text:tab/></text:p>
      <text:p text:style-name="P3359"><text:tab/></text:p>
      <text:p text:style-name="P3360"><text:tab/></text:p>
      <text:p text:style-name="P3361"><text:tab/></text:p>
      <text:p text:style-name="P3362"><text:tab/></text:p>
      <text:p text:style-name="P3363"><text:tab/></text:p>
      <text:p text:style-name="P3364"><text:tab/></text:p>
      <text:p text:style-name="P3365"><text:tab/></text:p>
      <text:p text:style-name="P3366"><text:tab/></text:p>
      <text:p text:style-name="P3367"><text:tab/></text:p>
      <text:p text:style-name="P3368"><text:tab/></text:p>
      <text:p text:style-name="P3369"><text:tab/></text:p>
      <text:p text:style-name="P3370"><text:tab/></text:p>
      <text:p text:style-name="P3371"><text:tab/></text:p>
      <text:p text:style-name="P3372"><text:tab/></text:p>
      <text:p text:style-name="P3373"><text:tab/></text:p>
      <text:p text:style-name="P3374"><text:tab/></text:p>
      <text:p text:style-name="P3375"><text:tab/></text:p>
      <text:p text:style-name="P3376"><text:tab/></text:p>
      <text:p text:style-name="P3377"><text:tab/></text:p>
      <text:p text:style-name="P3378"><text:tab/><text:tab/></text:p>
      <text:p text:style-name="P3379"><text:tab/></text:p>
      <text:p text:style-name="P3380"><text:tab/></text:p>
      <text:p text:style-name="P3381"><text:tab/></text:p>
      <text:p text:style-name="P3382"><text:tab/></text:p>
      <text:p text:style-name="P3383">Surašyta teisingai<text:s/><text:tab/></text:p>
      <text:p text:style-name="P3384"><text:span text:style-name="T3385">(prieglobsčio prašytojo parašas, vardas ir pavardė)</text:span></text:p>
      <text:p text:style-name="P3386"/>
      <text:p text:style-name="P3387"/>
      <text:p text:style-name="P3388"/>
      <text:p text:style-name="P3389"/>
      <text:p text:style-name="P3390"/>
      <text:p text:style-name="P3391">___________________________</text:p>
      <text:p text:style-name="P3392">(slaptumo žyma užpildžius)</text:p>
      <text:p text:style-name="P3393">___________________________</text:p>
      <text:p text:style-name="P3394">(slaptumo žyma užpildžius)</text:p>
      <text:p text:style-name="P3395"/>
      <text:p text:style-name="P3396">Kas, prieglobsčio prašytojo nuomone, jam gresia, jeigu jis sugrįš į savo kilmės šalį<text:s/><text:tab/></text:p>
      <text:p text:style-name="P3397"><text:tab/></text:p>
      <text:p text:style-name="P3398"><text:tab/></text:p>
      <text:p text:style-name="P3399"><text:tab/></text:p>
      <text:p text:style-name="P3400"><text:tab/></text:p>
      <text:p text:style-name="P3401"><text:tab/></text:p>
      <text:p text:style-name="P3402"><text:tab/></text:p>
      <text:p text:style-name="P3403"/>
      <text:p text:style-name="P3404"><text:span text:style-name="T3405">III</text:span><text:span text:style-name="T3406">.<text:s/></text:span><text:span text:style-name="T3407">KITI KLAUSIMAI</text:span></text:p>
      <text:p text:style-name="P3408"/>
      <text:p text:style-name="P3409">Jeigu prieglobsčio prašytojui nebūtų suteiktas pabėgėlio statusas, ar yra kokių nors priežasčių (pavyzdžiui, humanitarinio pobūdžio), dėl kurių prieglobsčio prašytojas galėtų gauti leidimą apsigyventi šalyje (socialiniai ryšiai Lietuvoje, negalėjimas grįžti į kilmės šalį<text:s/>ir pan.)?</text:p>
      <text:p text:style-name="P3410"><text:tab/></text:p>
      <text:p text:style-name="P3411"><text:tab/></text:p>
      <text:p text:style-name="P3412"><text:tab/></text:p>
      <text:p text:style-name="P3413"><text:tab/></text:p>
      <text:p text:style-name="P3414"><text:tab/></text:p>
      <text:p text:style-name="P3415"><text:tab/></text:p>
      <text:p text:style-name="P3416"><text:tab/></text:p>
      <text:p text:style-name="P3417"><text:tab/></text:p>
      <text:p text:style-name="P3418"><text:tab/></text:p>
      <text:p text:style-name="P3419">Darbuotojo, atliekančio apklausą, klausimas:<text:s/><text:tab/></text:p>
      <text:p text:style-name="P3420"><text:tab/></text:p>
      <text:p text:style-name="P3421"><text:tab/></text:p>
      <text:p text:style-name="P3422">Prieglobsčio prašytojo atsakymas:<text:s/><text:tab/></text:p>
      <text:p text:style-name="P3423"><text:tab/></text:p>
      <text:p text:style-name="P3424"><text:tab/></text:p>
      <text:p text:style-name="P3425"><text:tab/></text:p>
      <text:p text:style-name="P3426">Darbuotojo, atliekančio apklausą, klausimas:<text:s/><text:tab/></text:p>
      <text:p text:style-name="P3427"><text:tab/></text:p>
      <text:p text:style-name="P3428"><text:tab/></text:p>
      <text:p text:style-name="P3429"><text:tab/></text:p>
      <text:p text:style-name="P3430">Prieglobsčio prašytojo atsakymas:<text:s/><text:tab/></text:p>
      <text:p text:style-name="P3431"><text:tab/></text:p>
      <text:p text:style-name="P3432"><text:tab/></text:p>
      <text:p text:style-name="P3433"><text:tab/></text:p>
      <text:p text:style-name="P3434"><text:tab/></text:p>
      <text:p text:style-name="P3435"><text:tab/></text:p>
      <text:p text:style-name="P3436">Surašyta teisingai<text:s/><text:tab/></text:p>
      <text:p text:style-name="P3437"><text:span text:style-name="T3438">(prieglobsčio<text:s/></text:span><text:span text:style-name="T3439">prašytojo parašas, vardas ir pavardė)</text:span></text:p>
      <text:p text:style-name="P3440"/>
      <text:p text:style-name="P3441"/>
      <text:p text:style-name="P3442"/>
      <text:p text:style-name="P3443"/>
      <text:p text:style-name="P3444"/>
      <text:p text:style-name="P3445"/>
      <text:p text:style-name="P3446">___________________________</text:p>
      <text:p text:style-name="P3447">(slaptumo žyma užpildžius)</text:p>
      <text:p text:style-name="P3448"/>
      <text:p text:style-name="P3449">___________________________</text:p>
      <text:p text:style-name="P3450">(slaptumo žyma užpildžius)</text:p>
      <text:p text:style-name="P3451"/>
      <text:p text:style-name="P3452">Darbuotojo, atliekančio apklausą, klausimas:<text:s/><text:tab/></text:p>
      <text:p text:style-name="P3453"><text:tab/></text:p>
      <text:p text:style-name="P3454"><text:tab/></text:p>
      <text:p text:style-name="P3455">Prieglobsčio prašytojo atsakymas:<text:s/><text:tab/></text:p>
      <text:p text:style-name="P3456"><text:tab/></text:p>
      <text:p text:style-name="P3457"><text:tab/></text:p>
      <text:p text:style-name="P3458">Darbuotojo, atliekančio apklausą, klausimas:<text:s/><text:tab/></text:p>
      <text:p text:style-name="P3459"><text:tab/></text:p>
      <text:p text:style-name="P3460"><text:tab/></text:p>
      <text:p text:style-name="P3461"><text:tab/></text:p>
      <text:p text:style-name="P3462">Prieglobsčio prašytojo atsakymas:<text:s/><text:tab/></text:p>
      <text:p text:style-name="P3463"><text:tab/></text:p>
      <text:p text:style-name="P3464"><text:tab/></text:p>
      <text:p text:style-name="P3465"/>
      <text:p text:style-name="P3466">Apklausa atlikta ____________________ kalba.</text:p>
      <text:p text:style-name="P3467">Apklausą atliko</text:p>
      <text:p text:style-name="P3468"><text:tab/><text:tab/><text:tab/><text:tab/><text:tab/></text:p>
      <text:p text:style-name="P3469">(pareigos)<text:tab/><text:s/>(parašas)<text:s/><text:tab/>(vardas ir pavardė)<text:s/></text:p>
      <text:p text:style-name="P3470">Protokolas perskaitytas man suprantama<text:s/>_________________ kalba ir surašytas teisingai:</text:p>
      <text:p text:style-name="P3471"/>
      <text:p text:style-name="P3472"><text:tab/><text:tab/><text:tab/></text:p>
      <text:p text:style-name="P3473">(parašas)<text:tab/>(prieglobsčio prašytojo vardas ir pavardė)</text:p>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___________________________</text:p>
      <text:p text:style-name="P3507">(slaptumo žyma užpildžius)</text:p>
      <text:p text:style-name="P3508">___________________________</text:p>
      <text:p text:style-name="P3509">(slaptumo žyma užpildžius)</text:p>
      <text:p text:style-name="P3510"/>
      <text:p text:style-name="P3511">Iš/į<text:s/>___________________ kalbos/-a į/iš lietuvių kalbą/-os vertė su atsakomybe pagal Lietuvos Respublikos baudžiamojo kodekso 293 str. už žinomai neteisingą vertimą susipažinęs (-usi)</text:p>
      <text:p text:style-name="P3512"><text:tab/></text:p>
      <text:p text:style-name="P3513">(parašas, vardas ir pavardė, gimimo data arba asmens kodas, gyvenamosios vietos adresas)</text:p>
      <text:p text:style-name="P3514"><text:tab/></text:p>
      <text:p text:style-name="P3515">Kiti asmenys, dalyvavę apklausoje:</text:p>
      <text:p text:style-name="P3516"><text:tab/></text:p>
      <text:p text:style-name="P3517">(pareigos, parašas, vardas ir pavardė)</text:p>
      <text:p text:style-name="P3518"><text:tab/></text:p>
      <text:p text:style-name="P3519">(pareigos, parašas, vardas ir pavardė)</text:p>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___________________________</text:p>
      <text:p text:style-name="P3558">(slaptumo žyma užpildžius)</text:p>
      <text:p text:style-name="P3559">______________</text:p>
      <text:p text:style-name="P3560"/>
      <text:p text:style-name="P3568"><text:span text:style-name="T3569">Prašymų suteikti pabėgėlio statusą<text:s/></text:span></text:p>
      <text:p text:style-name="P3570">nagrinėjimo ir asmens dokumentų</text:p>
      <text:p text:style-name="P3571">išdavimo tvarkos<text:s/></text:p>
      <text:p text:style-name="P3572"><text:span text:style-name="T3573">9</text:span><text:span text:style-name="T3574"><text:s/>priedas</text:span></text:p>
      <text:p text:style-name="P3575"/>
      <text:p text:style-name="P3576">___________________________</text:p>
      <text:p text:style-name="P3577">(slaptumo žyma užpildžius)</text:p>
      <text:p text:style-name="P3578"/>
      <text:p text:style-name="P3579"><text:span text:style-name="T3580">SPRENDIMŲ DĖL PABĖGĖLIO STATUSO SUTEIKIMO (NESUTEIKIMO) REGISTRACIJOS ŽURNALAS<text: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Eil. (reg.) Nr.</text:p>
          </table:table-cell>
          <table:table-cell table:style-name="TableCell3593">
            <text:p text:style-name="P3594">Sprendimo data</text:p>
          </table:table-cell>
          <table:table-cell table:style-name="TableCell3595">
            <text:p text:style-name="P3596">Prašymo registracijos numeris</text:p>
          </table:table-cell>
          <table:table-cell table:style-name="TableCell3597">
            <text:p text:style-name="P3598">Vardas ir pavardė</text:p>
          </table:table-cell>
          <table:table-cell table:style-name="TableCell3599">
            <text:p text:style-name="P3600">Tarnautojo, priėmusio sprendimą, vardas ir pavardė</text:p>
          </table:table-cell>
          <table:table-cell table:style-name="TableCell3601">
            <text:p text:style-name="P3602">Sprendimo turinys<text:s/></text:p>
          </table:table-cell>
          <table:table-cell table:style-name="TableCell3603">
            <text:p text:style-name="P3604">Pastabos</text:p>
          </table:table-cell>
        </table:table-row>
        <table:table-row table:style-name="TableRow3605">
          <table:table-cell table:style-name="TableCell3606">
            <text:p text:style-name="P3607">1</text:p>
          </table:table-cell>
          <table:table-cell table:style-name="TableCell3608">
            <text:p text:style-name="P3609">2</text:p>
          </table:table-cell>
          <table:table-cell table:style-name="TableCell3610">
            <text:p text:style-name="P3611">3</text:p>
          </table:table-cell>
          <table:table-cell table:style-name="TableCell3612">
            <text:p text:style-name="P3613">4</text:p>
          </table:table-cell>
          <table:table-cell table:style-name="TableCell3614">
            <text:p text:style-name="P3615">5</text:p>
          </table:table-cell>
          <table:table-cell table:style-name="TableCell3616">
            <text:p text:style-name="P3617">6</text:p>
          </table:table-cell>
          <table:table-cell table:style-name="TableCell3618">
            <text:p text:style-name="P3619">7</text:p>
          </table:table-cell>
        </table:table-row>
      </table:table>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text:span text:style-name="T3634">___________________________</text:span></text:p>
      <text:p text:style-name="P3635"><text:span text:style-name="T3636">(slaptumo žyma užpildžius)</text:span></text:p>
      <text:p text:style-name="P3637"><text:span text:style-name="T3638">______________</text:span></text:p>
      <text:p text:style-name="P3639"><text:span text:style-name="T3640">Prašymų suteikti pabėgėlio statusą<text:s/></text:span></text:p>
      <text:p text:style-name="P3641">nagrinėjimo ir asmens dokumentų</text:p>
      <text:p text:style-name="P3642">išdavimo tvarkos<text:s/></text:p>
      <text:p text:style-name="P3643"><text:span text:style-name="T3644">10</text:span><text:span text:style-name="T3645"><text:s/>priedas</text:span></text:p>
      <text:p text:style-name="P3646"/>
      <text:p text:style-name="P3647">___________________________</text:p>
      <text:p text:style-name="P3648">(slaptumo žyma užpildžius)</text:p>
      <text:p text:style-name="P3649"/>
      <text:p text:style-name="P3650"><text:span text:style-name="T3651">SKUNDŲ DĖL PABĖGĖLIO STATUSO NESUTEIKIMO PRIĖMIMO IR PERDAVIMO REGISTRACIJOS ŽURNALAS<text:s/></text:span></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Eil. (reg.) Nr.</text:p>
          </table:table-cell>
          <table:table-cell table:style-name="TableCell3664">
            <text:p text:style-name="P3665">Skundo gavimo Migracijos departamente data</text:p>
          </table:table-cell>
          <table:table-cell table:style-name="TableCell3666">
            <text:p text:style-name="P3667">Vardas ir pavardė</text:p>
          </table:table-cell>
          <table:table-cell table:style-name="TableCell3668">
            <text:p text:style-name="P3669">Sprendimo nesuteikti pabėgėlio statuso data ir registracijos numeris</text:p>
          </table:table-cell>
          <table:table-cell table:style-name="TableCell3670">
            <text:p text:style-name="P3671">Prašymo registracijos numeris</text:p>
          </table:table-cell>
          <table:table-cell table:style-name="TableCell3672">
            <text:p text:style-name="P3673">Skundo perdavimo Vilniaus apygardos administraciniam teismui data ir registracijos numeris</text:p>
          </table:table-cell>
          <table:table-cell table:style-name="TableCell3674">
            <text:p text:style-name="P3675">Pastabos</text:p>
          </table:table-cell>
        </table:table-row>
        <table:table-row table:style-name="TableRow3676">
          <table:table-cell table:style-name="TableCell3677">
            <text:p text:style-name="P3678">1</text:p>
          </table:table-cell>
          <table:table-cell table:style-name="TableCell3679">
            <text:p text:style-name="P3680">2</text:p>
          </table:table-cell>
          <table:table-cell table:style-name="TableCell3681">
            <text:p text:style-name="P3682">3</text:p>
          </table:table-cell>
          <table:table-cell table:style-name="TableCell3683">
            <text:p text:style-name="P3684">4</text:p>
          </table:table-cell>
          <table:table-cell table:style-name="TableCell3685">
            <text:p text:style-name="P3686">5</text:p>
          </table:table-cell>
          <table:table-cell table:style-name="TableCell3687">
            <text:p text:style-name="P3688">6</text:p>
          </table:table-cell>
          <table:table-cell table:style-name="TableCell3689">
            <text:p text:style-name="P3690">7</text:p>
          </table:table-cell>
        </table:table-row>
      </table:table>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text:span text:style-name="T3705">___________________________</text:span></text:p>
      <text:p text:style-name="P3706"><text:span text:style-name="T3707">(slaptumo žyma užpildžius)</text:span></text:p>
      <text:p text:style-name="P3708"><text:span text:style-name="T3709">______________</text:span></text:p>
      <text:p text:style-name="P3710"><text:span text:style-name="T3711">Prašymų suteikti pabėgėlio statusą<text:s/></text:span></text:p>
      <text:p text:style-name="P3712">nagrinėjimo ir asmens dokumentų</text:p>
      <text:p text:style-name="P3713">išdavimo tvarkos<text:s/></text:p>
      <text:p text:style-name="P3714"><text:span text:style-name="T3715">11</text:span><text:span text:style-name="T3716"><text:s/>priedas</text:span></text:p>
      <text:p text:style-name="P3717">___________________________</text:p>
      <text:p text:style-name="P3718">(slaptumo žyma užpildžius)</text:p>
      <text:p text:style-name="P3719"/>
      <text:p text:style-name="P3720"><text:span text:style-name="T3721">SPRENDIMŲ NUTRAUKTI PRAŠYMO SUTEIKTI PABĖGĖLIO STATUSĄ NAGRINĖJIMĄ REGISTRACIJOS ŽURNALAS<text:s/></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Eil. (reg.) Nr.</text:p>
          </table:table-cell>
          <table:table-cell table:style-name="TableCell3734">
            <text:p text:style-name="P3735">Sprendimo data</text:p>
          </table:table-cell>
          <table:table-cell table:style-name="TableCell3736">
            <text:p text:style-name="P3737">Prašymo registracijos numeris</text:p>
          </table:table-cell>
          <table:table-cell table:style-name="TableCell3738">
            <text:p text:style-name="P3739">Vardas ir pavardė</text:p>
          </table:table-cell>
          <table:table-cell table:style-name="TableCell3740">
            <text:p text:style-name="P3741">Tarnautojo, priėmusio sprendimą, vardas ir pavardė</text:p>
          </table:table-cell>
          <table:table-cell table:style-name="TableCell3742">
            <text:p text:style-name="P3743">Sprendimo turinys<text:s/></text:p>
          </table:table-cell>
          <table:table-cell table:style-name="TableCell3744">
            <text:p text:style-name="P3745">Pastabos</text:p>
          </table:table-cell>
        </table:table-row>
        <table:table-row table:style-name="TableRow3746">
          <table:table-cell table:style-name="TableCell3747">
            <text:p text:style-name="P3748">1</text:p>
          </table:table-cell>
          <table:table-cell table:style-name="TableCell3749">
            <text:p text:style-name="P3750">2</text:p>
          </table:table-cell>
          <table:table-cell table:style-name="TableCell3751">
            <text:p text:style-name="P3752">3</text:p>
          </table:table-cell>
          <table:table-cell table:style-name="TableCell3753">
            <text:p text:style-name="P3754">4</text:p>
          </table:table-cell>
          <table:table-cell table:style-name="TableCell3755">
            <text:p text:style-name="P3756">5</text:p>
          </table:table-cell>
          <table:table-cell table:style-name="TableCell3757">
            <text:p text:style-name="P3758">6</text:p>
          </table:table-cell>
          <table:table-cell table:style-name="TableCell3759">
            <text:p text:style-name="P3760">7</text:p>
          </table:table-cell>
        </table:table-row>
      </table:table>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text:span text:style-name="T3774">___________________________</text:span></text:p>
      <text:p text:style-name="P3775"><text:span text:style-name="T3776">(slaptumo žyma užpildžius)</text:span></text:p>
      <text:p text:style-name="P3777"><text:span text:style-name="T3778">______________</text:span></text:p>
      <text:p text:style-name="P3779"><text:span text:style-name="T3780">Prašymų suteikti pabėgėlio statusą<text:s/></text:span></text:p>
      <text:p text:style-name="P3781">nagrinėjimo ir asmens dokumentų</text:p>
      <text:p text:style-name="P3782">išdavimo tvarkos<text:s/></text:p>
      <text:p text:style-name="P3783"><text:span text:style-name="T3784">12</text:span><text:span text:style-name="T3785"><text:s/>priedas</text:span></text:p>
      <text:p text:style-name="P3786"/>
      <text:p text:style-name="P3787">___________________________</text:p>
      <text:p text:style-name="P3788">(slaptumo žyma užpildžius)</text:p>
      <text:p text:style-name="P3789"/>
      <text:p text:style-name="P3790"><text:span text:style-name="T3791">SPRENDIMŲ PANAIKINTI PABĖGĖLIO STATUSĄ REGISTRACIJOS ŽURNALAS<text:s/></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Eil. (reg.) Nr.</text:p>
          </table:table-cell>
          <table:table-cell table:style-name="TableCell3804">
            <text:p text:style-name="P3805">Sprendimo data</text:p>
          </table:table-cell>
          <table:table-cell table:style-name="TableCell3806">
            <text:p text:style-name="P3807">Prašymo registracijos numeris</text:p>
          </table:table-cell>
          <table:table-cell table:style-name="TableCell3808">
            <text:p text:style-name="P3809">Vardas ir pavardė</text:p>
          </table:table-cell>
          <table:table-cell table:style-name="TableCell3810">
            <text:p text:style-name="P3811">Tarnautojo, priėmusio sprendimą, vardas ir pavardė</text:p>
          </table:table-cell>
          <table:table-cell table:style-name="TableCell3812">
            <text:p text:style-name="P3813">Sprendimo turinys<text:s/></text:p>
          </table:table-cell>
          <table:table-cell table:style-name="TableCell3814">
            <text:p text:style-name="P3815">Pastabos</text:p>
          </table:table-cell>
        </table:table-row>
        <table:table-row table:style-name="TableRow3816">
          <table:table-cell table:style-name="TableCell3817">
            <text:p text:style-name="P3818">1</text:p>
          </table:table-cell>
          <table:table-cell table:style-name="TableCell3819">
            <text:p text:style-name="P3820">2</text:p>
          </table:table-cell>
          <table:table-cell table:style-name="TableCell3821">
            <text:p text:style-name="P3822">3</text:p>
          </table:table-cell>
          <table:table-cell table:style-name="TableCell3823">
            <text:p text:style-name="P3824">4</text:p>
          </table:table-cell>
          <table:table-cell table:style-name="TableCell3825">
            <text:p text:style-name="P3826">5</text:p>
          </table:table-cell>
          <table:table-cell table:style-name="TableCell3827">
            <text:p text:style-name="P3828">6</text:p>
          </table:table-cell>
          <table:table-cell table:style-name="TableCell3829">
            <text:p text:style-name="P3830">7</text:p>
          </table:table-cell>
        </table:table-row>
      </table:table>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text:span text:style-name="T3847">___________________________</text:span></text:p>
      <text:p text:style-name="P3848"><text:span text:style-name="T3849">(slaptumo žyma užpildžius)</text:span></text:p>
      <text:p text:style-name="P3850"><text:span text:style-name="T3851">______________</text:span></text:p>
      <text:p text:style-name="P3852"><text:span text:style-name="T3853">Prašymų suteikti pabėgėlio statusą<text:s/></text:span></text:p>
      <text:p text:style-name="P3854">nagrinėjimo ir asmens dokumentų</text:p>
      <text:p text:style-name="P3855">išdavimo tvarkos<text:s/></text:p>
      <text:p text:style-name="P3856"><text:span text:style-name="T3857">13</text:span><text:span text:style-name="T3858"><text:s/>priedas</text:span></text:p>
      <text:p text:style-name="P3859"/>
      <text:p text:style-name="P3860">___________________________</text:p>
      <text:p text:style-name="P3861">(slaptumo žyma užpildžius)</text:p>
      <text:p text:style-name="P3862"/>
      <text:p text:style-name="P3863"><text:span text:style-name="T3864">UŽSIENIEČIO REGISTRACIJOS PAŽYMĖJIMŲ APSKAITOS ŽURNALAS<text:s/></text:span></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Eil. Nr.</text:p>
          </table:table-cell>
          <table:table-cell table:style-name="TableCell3878">
            <text:p text:style-name="P3879">Užsieniečio registracijos pažymėjimo išdavimo data ir numeris</text:p>
          </table:table-cell>
          <table:table-cell table:style-name="TableCell3880">
            <text:p text:style-name="P3881">Vardas ir pavardė</text:p>
          </table:table-cell>
          <table:table-cell table:style-name="TableCell3882">
            <text:p text:style-name="P3883">Prašymo registracijos numeris</text:p>
          </table:table-cell>
          <table:table-cell table:style-name="TableCell3884">
            <text:p text:style-name="P3885">Užsieniečio<text:s/>registracijos pažymėjimo galiojimo terminas</text:p>
          </table:table-cell>
          <table:table-cell table:style-name="TableCell3886">
            <text:p text:style-name="P3887">Užsieniečio registracijos pažymėjimo išdavimo pagrindas</text:p>
          </table:table-cell>
          <table:table-cell table:style-name="TableCell3888">
            <text:p text:style-name="P3889">Valstybės rinkliava, kvito Nr. ir data</text:p>
          </table:table-cell>
          <table:table-cell table:style-name="TableCell3890">
            <text:p text:style-name="P3891">Pastabos</text:p>
          </table:table-cell>
        </table:table-row>
        <table:table-row table:style-name="TableRow3892">
          <table:table-cell table:style-name="TableCell3893">
            <text:p text:style-name="P3894">1</text:p>
          </table:table-cell>
          <table:table-cell table:style-name="TableCell3895">
            <text:p text:style-name="P3896">2</text:p>
          </table:table-cell>
          <table:table-cell table:style-name="TableCell3897">
            <text:p text:style-name="P3898">3</text:p>
          </table:table-cell>
          <table:table-cell table:style-name="TableCell3899">
            <text:p text:style-name="P3900">4</text:p>
          </table:table-cell>
          <table:table-cell table:style-name="TableCell3901">
            <text:p text:style-name="P3902">5</text:p>
          </table:table-cell>
          <table:table-cell table:style-name="TableCell3903">
            <text:p text:style-name="P3904">6</text:p>
          </table:table-cell>
          <table:table-cell table:style-name="TableCell3905">
            <text:p text:style-name="P3906">7</text:p>
          </table:table-cell>
          <table:table-cell table:style-name="TableCell3907">
            <text:p text:style-name="P3908">8</text:p>
          </table:table-cell>
        </table:table-row>
      </table:table>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text:span text:style-name="T3925">___________________________</text:span></text:p>
      <text:p text:style-name="P3926"><text:span text:style-name="T3927">(slaptumo žyma užpildžius)</text:span></text:p>
      <text:p text:style-name="P3928"><text:span text:style-name="T3929">______________</text:span></text:p>
      <text:p text:style-name="P3930"/>
      <text:p text:style-name="P3938"><text:span text:style-name="T3939">Prašymų suteikti pabėgėlio statusą<text:s/></text:span></text:p>
      <text:p text:style-name="P3940">nagrinėjimo ir asmens dokumentų</text:p>
      <text:p text:style-name="P3941">išdavimo tvarkos<text:s/></text:p>
      <text:p text:style-name="P3942"><text:span text:style-name="T3943">14</text:span><text:span text:style-name="T3944"><text:s/>priedas</text:span></text:p>
      <text:p text:style-name="P3945"/>
      <text:p text:style-name="P3946">___________________________</text:p>
      <text:p text:style-name="P3947">(slaptumo žyma užpildžius)</text:p>
      <text:p text:style-name="P3948"/>
      <text:p text:style-name="P3949"><text:tab/>(dokumento gavimo žyma)</text:p>
      <text:p text:style-name="P3950"><text:span text:style-name="T3951">PRAŠYMAS</text:span></text:p>
      <text:p text:style-name="P3952"/>
      <text:p text:style-name="P3953">___________</text:p>
      <text:p text:style-name="P3954">(data)</text:p>
      <text:p text:style-name="P3955">___________</text:p>
      <text:p text:style-name="P3956">(vieta)</text:p>
      <text:p text:style-name="P3957"/>
      <text:p text:style-name="P3958">Prašau išduoti (pakeisti) pabėgėlio kelionės dokumentą<text:tab/></text:p>
      <text:p text:style-name="P3959"><text:tab/>(nurodyti priežastį)<text:s/></text:p>
      <text:p text:style-name="P3960"><text:span text:style-name="T3961">1</text:span><text:span text:style-name="T3962">. Asmens kodas<text:s/></text:span><text:span text:style-name="T3963"><text:tab/></text:span></text:p>
      <text:p text:style-name="P3964"><text:span text:style-name="T3965">2</text:span><text:span text:style-name="T3966">.Vardas (-ai)<text:s/></text:span><text:span text:style-name="T3967"><text:tab/></text:span></text:p>
      <text:p text:style-name="P3968"><text:span text:style-name="T3969">3</text:span><text:span text:style-name="T3970">.Pavardė<text:s/></text:span><text:span text:style-name="T3971"><text:tab/></text:span></text:p>
      <text:p text:style-name="P3972"><text:span text:style-name="T3973">4</text:span><text:span text:style-name="T3974">.Gimimo data _____________________________5. Lytis</text:span><text:span text:style-name="T3975"><text:tab/></text:span></text:p>
      <text:p text:style-name="P3976"><text:span text:style-name="T3977">6</text:span><text:span text:style-name="T3978">. Gimimo vieta</text:span><text:span text:style-name="T3979"><text:tab/></text:span></text:p>
      <text:p text:style-name="P3980"><text:span text:style-name="T3981">(valstybė, miestas, rajonas)</text:span></text:p>
      <text:p text:style-name="P3982"><text:span text:style-name="T3983">7</text:span><text:span text:style-name="T3984">.Pilietybė<text:s/></text:span><text:span text:style-name="T3985"><text:tab/></text:span></text:p>
      <text:p text:style-name="P3986"><text:span text:style-name="T3987">8</text:span><text:span text:style-name="T3988">.Adresas<text:s/></text:span><text:span text:style-name="T3989"><text:tab/></text:span></text:p>
      <text:p text:style-name="P3990"><text:span text:style-name="T3991">9</text:span><text:span text:style-name="T3992">.Asmens parašas ____________________________________</text:span></text:p>
      <text:p text:style-name="P3993"/>
      <text:p text:style-name="P3994">(antra pusė)</text:p>
      <text:p text:style-name="P3995"/>
      <table:table table:style-name="Table3996">
        <table:table-columns>
          <table:table-column table:style-name="TableColumn3997"/>
          <table:table-column table:style-name="TableColumn3998"/>
        </table:table-columns>
        <table:table-row table:style-name="TableRow3999">
          <table:table-cell table:style-name="TableCell4000" table:number-rows-spanned="5">
            <text:p text:style-name="P4001"/>
            <text:p text:style-name="P4002"/>
            <text:p text:style-name="P4003"/>
            <text:p text:style-name="P4004">fotonuotrauka</text:p>
            <text:p text:style-name="P4005">35x45mm dydžio</text:p>
          </table:table-cell>
          <table:table-cell table:style-name="TableCell4006">
            <text:p text:style-name="P4007">10. Pateikti dokumentai<text:tab/></text:p>
            <text:p text:style-name="P4008">(pavadinimas, numeris, išdavimo data,</text:p>
            <text:p text:style-name="P4009"><text:tab/></text:p>
            <text:p text:style-name="P4010">vieta, institucijos, išdavusios dokumentą, pavadinimas, dokumento</text:p>
            <text:p text:style-name="P4011"><text:tab/></text:p>
            <text:p text:style-name="P4012"><text:span text:style-name="T4013">galiojimo laikas)</text:span></text:p>
          </table:table-cell>
        </table:table-row>
        <table:table-row table:style-name="TableRow4014">
          <table:covered-table-cell>
            <text:p text:style-name="P4015"/>
          </table:covered-table-cell>
          <table:table-cell table:style-name="TableCell4016">
            <text:p text:style-name="P4017">11. Prašymą priėmė ir dokumentus patikrino<text:tab/></text:p>
            <text:p text:style-name="P4018"><text:tab/></text:p>
            <text:p text:style-name="P4019"><text:span text:style-name="T4020">(migracijos tarnybos tarnautojo pareigos, parašas, vardas ir pavardė, data)</text:span></text:p>
            <text:p text:style-name="P4021"/>
          </table:table-cell>
        </table:table-row>
        <table:table-row table:style-name="TableRow4022">
          <table:covered-table-cell>
            <text:p text:style-name="P4023"/>
          </table:covered-table-cell>
          <table:table-cell table:style-name="TableCell4024">
            <text:p text:style-name="P4025">12. Pabėgėlio kelionės dokumentą išdavė</text:p>
            <text:p text:style-name="P4026"><text:tab/></text:p>
            <text:p text:style-name="P4027"><text:span text:style-name="T4028">(tarnautojo pareigos, parašas, vardas ir pavardė, data)</text:span></text:p>
          </table:table-cell>
        </table:table-row>
        <table:table-row table:style-name="TableRow4029">
          <table:covered-table-cell>
            <text:p text:style-name="P4030"/>
          </table:covered-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
          </table:table-cell>
        </table:table-row>
      </table:table>
      <text:p text:style-name="P4037"><text:span text:style-name="T4038"><text:tab/>A. V.</text:span></text:p>
      <text:p text:style-name="P4039"><text:span text:style-name="T4040">13</text:span><text:span text:style-name="T4041">. Išdavimo vieta ____________________14. Išdavimo data ____________________________</text:span></text:p>
      <text:p text:style-name="P4042"><text:span text:style-name="T4043">15</text:span><text:span text:style-name="T4044">. Pabėgėlio kelionės dokumento serija, numeris</text:span><text:span text:style-name="T4045"><text:tab/></text:span></text:p>
      <text:p text:style-name="P4046"><text:span text:style-name="T4047">16</text:span><text:span text:style-name="T4048">. Pabėgėlio kelionės dokumentas galioja<text:s/></text:span><text:span text:style-name="T4049"><text:tab/></text:span></text:p>
      <text:p text:style-name="P4050"><text:span text:style-name="T4051">17</text:span><text:span text:style-name="T4052">. Gavau ____________________________________</text:span></text:p>
      <text:p text:style-name="P4053"><text:span text:style-name="T4054">(parašas,<text:s/></text:span><text:span text:style-name="T4055">data)</text:span></text:p>
      <text:p text:style-name="P4056"><text:span text:style-name="T4057">TARNYBINĖS ŽYMOS</text:span></text:p>
      <text:p text:style-name="P4058">___________________________</text:p>
      <text:p text:style-name="P4059">(slaptumo žyma užpildžius)</text:p>
      <text:p text:style-name="P4060">______________</text:p>
      <text:p text:style-name="P4061"/>
      <text:p text:style-name="P4069"><text:span text:style-name="T4070">Prašymų suteikti pabėgėlio statusą<text:s/></text:span></text:p>
      <text:p text:style-name="P4071">nagrinėjimo ir asmens dokumentų</text:p>
      <text:p text:style-name="P4072">išdavimo tvarkos</text:p>
      <text:p text:style-name="P4073"><text:span text:style-name="T4074">15</text:span><text:span text:style-name="T4075"><text:s/>priedas</text:span></text:p>
      <text:p text:style-name="P4076">___________________________</text:p>
      <text:p text:style-name="P4077">(slaptumo žyma<text:s/>užpildžius)</text:p>
      <text:p text:style-name="P4078"/>
      <text:p text:style-name="P4079"><text:span text:style-name="T4080">SPRENDIMŲ NEIŠDUOTI ARBA NEPRATĘSTI PABĖGĖLIO KELIONĖS DOKUMENTO GALIOJIMO LAIKO <text:s/>REGISTRACIJOS ŽURNALAS</text:span></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Eil. (reg.) Nr.</text:p>
          </table:table-cell>
          <table:table-cell table:style-name="TableCell4096">
            <text:p text:style-name="P4097">Sprendimo data</text:p>
          </table:table-cell>
          <table:table-cell table:style-name="TableCell4098">
            <text:p text:style-name="P4099">Vardas ir pavardė</text:p>
          </table:table-cell>
          <table:table-cell table:style-name="TableCell4100">
            <text:p text:style-name="P4101">Gimimo data</text:p>
          </table:table-cell>
          <table:table-cell table:style-name="TableCell4102">
            <text:p text:style-name="P4103">Pilietybė</text:p>
          </table:table-cell>
          <table:table-cell table:style-name="TableCell4104">
            <text:p text:style-name="P4105">Lytis</text:p>
          </table:table-cell>
          <table:table-cell table:style-name="TableCell4106">
            <text:p text:style-name="P4107">Prašymo išduoti arba pratęsti pabėgėlio kelionės dokumento galiojimo laiką pateikimo (registracijos) data ir numeris</text:p>
          </table:table-cell>
          <table:table-cell table:style-name="TableCell4108">
            <text:p text:style-name="P4109">Sprendimo neišduoti arba nepratęsti pabėgėlio kelionės dokumento galiojimo laiko pagrindas (dokumento pavadinimas, data ir numeris)</text:p>
          </table:table-cell>
          <table:table-cell table:style-name="TableCell4110">
            <text:p text:style-name="P4111">Tarnautojo, priėmusio sprendimą, pareigos, vardas ir pavardė</text:p>
          </table:table-cell>
          <table:table-cell table:style-name="TableCell4112">
            <text:p text:style-name="P4113">Pastabos</text:p>
          </table:table-cell>
        </table:table-row>
        <table:table-row table:style-name="TableRow4114">
          <table:table-cell table:style-name="TableCell4115">
            <text:p text:style-name="P4116">1</text:p>
          </table:table-cell>
          <table:table-cell table:style-name="TableCell4117">
            <text:p text:style-name="P4118">2</text:p>
          </table:table-cell>
          <table:table-cell table:style-name="TableCell4119">
            <text:p text:style-name="P4120">3</text:p>
          </table:table-cell>
          <table:table-cell table:style-name="TableCell4121">
            <text:p text:style-name="P4122">4</text:p>
          </table:table-cell>
          <table:table-cell table:style-name="TableCell4123">
            <text:p text:style-name="P4124">5</text:p>
          </table:table-cell>
          <table:table-cell table:style-name="TableCell4125">
            <text:p text:style-name="P4126">6</text:p>
          </table:table-cell>
          <table:table-cell table:style-name="TableCell4127">
            <text:p text:style-name="P4128">7</text:p>
          </table:table-cell>
          <table:table-cell table:style-name="TableCell4129">
            <text:p text:style-name="P4130">8</text:p>
          </table:table-cell>
          <table:table-cell table:style-name="TableCell4131">
            <text:p text:style-name="P4132">9</text:p>
          </table:table-cell>
          <table:table-cell table:style-name="TableCell4133">
            <text:p text:style-name="P4134">10</text:p>
          </table:table-cell>
        </table:table-row>
      </table:table>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text:span text:style-name="T4147">___________________________</text:span></text:p>
      <text:p text:style-name="P4148"><text:span text:style-name="T4149">(slaptumo žyma užpildžius)</text:span></text:p>
      <text:p text:style-name="P4150"><text:span text:style-name="T4151">______________</text:span></text:p>
      <text:p text:style-name="P4152"><text:span text:style-name="T4153">Prašymų suteikti pabėgėlio statusą<text:s/></text:span></text:p>
      <text:p text:style-name="P4154">nagrinėjimo ir asmens dokumentų</text:p>
      <text:p text:style-name="P4155">išdavimo tvarkos</text:p>
      <text:p text:style-name="P4156"><text:span text:style-name="T4157">16</text:span><text:span text:style-name="T4158"><text:s/>priedas</text:span></text:p>
      <text:p text:style-name="P4159"/>
      <text:p text:style-name="P4160">___________________________</text:p>
      <text:p text:style-name="P4161">(slaptumo žyma užpildžius)</text:p>
      <text:p text:style-name="P4162"/>
      <text:p text:style-name="P4163"><text:span text:style-name="T4164">PRAŠYMŲ IŠDUOTI PABĖGĖLIO KELIONĖS DOKUMENTĄ, JŲ PERDAVIMO IR GAVIMO REGISTRACIJOS ŽURNALAS</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Eil. (reg.) Nr.</text:p>
          </table:table-cell>
          <table:table-cell table:style-name="TableCell4182">
            <text:p text:style-name="P4183">Prašymo registracijos data</text:p>
          </table:table-cell>
          <table:table-cell table:style-name="TableCell4184">
            <text:p text:style-name="P4185">Gimimo data</text:p>
          </table:table-cell>
          <table:table-cell table:style-name="TableCell4186">
            <text:p text:style-name="P4187">Pilietybė</text:p>
          </table:table-cell>
          <table:table-cell table:style-name="TableCell4188">
            <text:p text:style-name="P4189">Lytis</text:p>
          </table:table-cell>
          <table:table-cell table:style-name="TableCell4190">
            <text:p text:style-name="P4191">Vardas ir pavardė</text:p>
          </table:table-cell>
          <table:table-cell table:style-name="TableCell4192">
            <text:p text:style-name="P4193">Prašymo perdavimo Informatikos ir ryšių departamentui data ir numeris<text:s/></text:p>
          </table:table-cell>
          <table:table-cell table:style-name="TableCell4194">
            <text:p text:style-name="P4195">Prašymo gavimo iš Informatikos ir ryšių departamento data ir numeris</text:p>
          </table:table-cell>
          <table:table-cell table:style-name="TableCell4196">
            <text:p text:style-name="P4197">Pabėgėlio kelionės dokumento serija ir numeris</text:p>
          </table:table-cell>
          <table:table-cell table:style-name="TableCell4198">
            <text:p text:style-name="P4199">Pabėgėlio kelionės dokumento išdavimo data</text:p>
          </table:table-cell>
          <table:table-cell table:style-name="TableCell4200">
            <text:p text:style-name="P4201">Valstybės rinkliavos kvito<text:s/>numeris ir data</text:p>
          </table:table-cell>
          <table:table-cell table:style-name="TableCell4202">
            <text:p text:style-name="P4203">Pastabos</text:p>
          </table:table-cell>
        </table:table-row>
        <table:table-row table:style-name="TableRow4204">
          <table:table-cell table:style-name="TableCell4205">
            <text:p text:style-name="P4206">1</text:p>
          </table:table-cell>
          <table:table-cell table:style-name="TableCell4207">
            <text:p text:style-name="P4208">2</text:p>
          </table:table-cell>
          <table:table-cell table:style-name="TableCell4209">
            <text:p text:style-name="P4210">3</text:p>
          </table:table-cell>
          <table:table-cell table:style-name="TableCell4211">
            <text:p text:style-name="P4212">4</text:p>
          </table:table-cell>
          <table:table-cell table:style-name="TableCell4213">
            <text:p text:style-name="P4214">5</text:p>
          </table:table-cell>
          <table:table-cell table:style-name="TableCell4215">
            <text:p text:style-name="P4216">6</text:p>
          </table:table-cell>
          <table:table-cell table:style-name="TableCell4217">
            <text:p text:style-name="P4218">7</text:p>
          </table:table-cell>
          <table:table-cell table:style-name="TableCell4219">
            <text:p text:style-name="P4220">8</text:p>
          </table:table-cell>
          <table:table-cell table:style-name="TableCell4221">
            <text:p text:style-name="P4222">9</text:p>
          </table:table-cell>
          <table:table-cell table:style-name="TableCell4223">
            <text:p text:style-name="P4224">10</text:p>
          </table:table-cell>
          <table:table-cell table:style-name="TableCell4225">
            <text:p text:style-name="P4226">11</text:p>
          </table:table-cell>
          <table:table-cell table:style-name="TableCell4227">
            <text:p text:style-name="P4228">12</text:p>
          </table:table-cell>
        </table:table-row>
      </table:table>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text:span text:style-name="T4244">___________________________</text:span></text:p>
      <text:p text:style-name="P4245"><text:span text:style-name="T4246">(slaptumo žyma užpildžius)</text:span></text:p>
      <text:p text:style-name="P4247"><text:span text:style-name="T42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0" style:parent-style-name="DefaultParagraphFont" style:family="text">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2.884in"/>
          <style:tab-stop style:type="right" style:position="5.768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2" style:parent-style-name="DefaultParagraphFont" style:family="text">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8" style:parent-style-name="Normal" style:family="paragraph">
      <style:paragraph-properties>
        <style:tab-stops>
          <style:tab-stop style:type="center" style:position="2.884in"/>
          <style:tab-stop style:type="right" style:position="5.768in"/>
        </style:tab-stops>
      </style:paragraph-properties>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1" style:parent-style-name="DefaultParagraphFont" style:family="text">
      <style:text-properties fo:language="en" fo:country="GB"/>
    </style:style>
    <style:style style:name="P3062" style:parent-style-name="Normal" style:family="paragraph">
      <style:paragraph-properties>
        <style:tab-stops>
          <style:tab-stop style:type="center" style:position="3.3465in"/>
          <style:tab-stop style:type="right" style:position="6.693in"/>
        </style:tab-stops>
      </style:paragraph-properties>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style:tab-stops>
          <style:tab-stop style:type="center" style:position="2.884in"/>
          <style:tab-stop style:type="right" style:position="5.768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3" style:parent-style-name="DefaultParagraphFont" style:family="text">
      <style:text-properties fo:language="en" fo:country="GB"/>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1" style:parent-style-name="Normal" style:family="paragraph">
      <style:paragraph-properties>
        <style:tab-stops>
          <style:tab-stop style:type="center" style:position="2.884in"/>
          <style:tab-stop style:type="right" style:position="5.768in"/>
        </style:tab-stops>
      </style:paragraph-propertie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4" style:parent-style-name="DefaultParagraphFont" style:family="text">
      <style:text-properties fo:language="en" fo:country="GB"/>
    </style:style>
    <style:style style:name="P3565" style:parent-style-name="Normal" style:family="paragraph">
      <style:paragraph-properties>
        <style:tab-stops>
          <style:tab-stop style:type="center" style:position="3.3465in"/>
          <style:tab-stop style:type="right" style:position="6.693in"/>
        </style:tab-stops>
      </style:paragraph-properties>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1" style:parent-style-name="Normal" style:family="paragraph">
      <style:paragraph-properties>
        <style:tab-stops>
          <style:tab-stop style:type="center" style:position="2.884in"/>
          <style:tab-stop style:type="right" style:position="5.768in"/>
        </style:tab-stops>
      </style:paragraph-properties>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4" style:parent-style-name="DefaultParagraphFont" style:family="text">
      <style:text-properties fo:language="en" fo:country="GB"/>
    </style:style>
    <style:style style:name="P3935" style:parent-style-name="Normal" style:family="paragraph">
      <style:paragraph-properties>
        <style:tab-stops>
          <style:tab-stop style:type="center" style:position="3.3465in"/>
          <style:tab-stop style:type="right" style:position="6.693in"/>
        </style:tab-stops>
      </style:paragraph-properties>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2" style:parent-style-name="Normal" style:family="paragraph">
      <style:paragraph-properties>
        <style:tab-stops>
          <style:tab-stop style:type="center" style:position="2.884in"/>
          <style:tab-stop style:type="right" style:position="5.768in"/>
        </style:tab-stops>
      </style:paragraph-properties>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5" style:parent-style-name="DefaultParagraphFont" style:family="text">
      <style:text-properties fo:language="en" fo:country="GB"/>
    </style:style>
    <style:style style:name="P4066" style:parent-style-name="Normal" style:family="paragraph">
      <style:paragraph-properties>
        <style:tab-stops>
          <style:tab-stop style:type="center" style:position="3.3465in"/>
          <style:tab-stop style:type="right" style:position="6.693in"/>
        </style:tab-stops>
      </style:paragraph-properties>
    </style:style>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8"><draw:frame draw:style-name="F1649" text:anchor-type="paragraph" svg:y="0.0006in" draw:z-index="0"><draw:text-box fo:min-height="0in" fo:min-width="0in"><text:p text:style-name="P1647"><text:span text:style-name="T1650"><text:page-number text:fixed="false">6</text:page-number></text:span></text:p></draw:text-box></draw:frame></text:p>
      </style:header>
      <style:footer>
        <text:p text:style-name="P1651"/>
      </style:footer>
    </style:master-page>
    <style:master-page style:next-style-name="MP1" style:name="MPF1" style:page-layout-name="PL1">
      <style:header>
        <text:p text:style-name="P1652"/>
      </style:header>
      <style:footer>
        <text:p text:style-name="P1653"/>
      </style:footer>
    </style:master-page>
    <style:master-page style:name="MP2" style:page-layout-name="PL2">
      <style:header>
        <text:p text:style-name="P1810"><draw:frame draw:style-name="F1811" text:anchor-type="paragraph" svg:y="0.0006in" draw:z-index="0"><draw:text-box fo:min-height="0in" fo:min-width="0in"><text:p text:style-name="P1809"><text:span text:style-name="T1812"><text:page-number text:fixed="false">6</text:page-number></text:span></text:p></draw:text-box></draw:frame></text:p>
      </style:header>
      <style:footer>
        <text:p text:style-name="P1813"/>
      </style:footer>
    </style:master-page>
    <style:master-page style:next-style-name="MP2" style:name="MPF2" style:page-layout-name="PL2">
      <style:header>
        <text:p text:style-name="P1814"/>
      </style:header>
      <style:footer>
        <text:p text:style-name="P1815"/>
      </style:footer>
    </style:master-page>
    <style:master-page style:name="MP3" style:page-layout-name="PL3">
      <style:header>
        <text:p text:style-name="P3059"><draw:frame draw:style-name="F3060" text:anchor-type="paragraph" svg:y="0.0006in" draw:z-index="0"><draw:text-box fo:min-height="0in" fo:min-width="0in"><text:p text:style-name="P3058"><text:span text:style-name="T3061"><text:page-number text:fixed="false">6</text:page-number></text:span></text:p></draw:text-box></draw:frame></text:p>
      </style:header>
      <style:footer>
        <text:p text:style-name="P3062"/>
      </style:footer>
    </style:master-page>
    <style:master-page style:next-style-name="MP3" style:name="MPF3" style:page-layout-name="PL3">
      <style:header>
        <text:p text:style-name="P3063"/>
      </style:header>
      <style:footer>
        <text:p text:style-name="P3064"/>
      </style:footer>
    </style:master-page>
    <style:master-page style:name="MP4" style:page-layout-name="PL4">
      <style:header>
        <text:p text:style-name="P3221"><draw:frame draw:style-name="F3222" text:anchor-type="paragraph" svg:y="0.0006in" draw:z-index="0"><draw:text-box fo:min-height="0in" fo:min-width="0in"><text:p text:style-name="P3220"><text:span text:style-name="T3223"><text:page-number text:fixed="false">6</text:page-number></text:span></text:p></draw:text-box></draw:frame></text:p>
      </style:header>
      <style:footer>
        <text:p text:style-name="P3224"/>
      </style:footer>
    </style:master-page>
    <style:master-page style:next-style-name="MP4" style:name="MPF4" style:page-layout-name="PL4">
      <style:header>
        <text:p text:style-name="P3225"/>
      </style:header>
      <style:footer>
        <text:p text:style-name="P3226"/>
      </style:footer>
    </style:master-page>
    <style:master-page style:name="MP5" style:page-layout-name="PL5">
      <style:header>
        <text:p text:style-name="P3562"><draw:frame draw:style-name="F3563" text:anchor-type="paragraph" svg:y="0.0006in" draw:z-index="0"><draw:text-box fo:min-height="0in" fo:min-width="0in"><text:p text:style-name="P3561"><text:span text:style-name="T3564"><text:page-number text:fixed="false">6</text:page-number></text:span></text:p></draw:text-box></draw:frame></text:p>
      </style:header>
      <style:footer>
        <text:p text:style-name="P3565"/>
      </style:footer>
    </style:master-page>
    <style:master-page style:next-style-name="MP5" style:name="MPF5" style:page-layout-name="PL5">
      <style:header>
        <text:p text:style-name="P3566"/>
      </style:header>
      <style:footer>
        <text:p text:style-name="P3567"/>
      </style:footer>
    </style:master-page>
    <style:master-page style:name="MP6" style:page-layout-name="PL6">
      <style:header>
        <text:p text:style-name="P3932"><draw:frame draw:style-name="F3933" text:anchor-type="paragraph" svg:y="0.0006in" draw:z-index="0"><draw:text-box fo:min-height="0in" fo:min-width="0in"><text:p text:style-name="P3931"><text:span text:style-name="T3934"><text:page-number text:fixed="false">6</text:page-number></text:span></text:p></draw:text-box></draw:frame></text:p>
      </style:header>
      <style:footer>
        <text:p text:style-name="P3935"/>
      </style:footer>
    </style:master-page>
    <style:master-page style:next-style-name="MP6" style:name="MPF6" style:page-layout-name="PL6">
      <style:header>
        <text:p text:style-name="P3936"/>
      </style:header>
      <style:footer>
        <text:p text:style-name="P3937"/>
      </style:footer>
    </style:master-page>
    <style:master-page style:name="MP7" style:page-layout-name="PL7">
      <style:header>
        <text:p text:style-name="P4063"><draw:frame draw:style-name="F4064" text:anchor-type="paragraph" svg:y="0.0006in" draw:z-index="0"><draw:text-box fo:min-height="0in" fo:min-width="0in"><text:p text:style-name="P4062"><text:span text:style-name="T4065"><text:page-number text:fixed="false">6</text:page-number></text:span></text:p></draw:text-box></draw:frame></text:p>
      </style:header>
      <style:footer>
        <text:p text:style-name="P4066"/>
      </style:footer>
    </style:master-page>
    <style:master-page style:next-style-name="MP7" style:name="MPF7" style:page-layout-name="PL7">
      <style:header>
        <text:p text:style-name="P4067"/>
      </style:header>
      <style:footer>
        <text:p text:style-name="P4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51:00Z</meta:creation-date>
    <dc:date>2015-09-20T04:51:00Z</dc:date>
    <meta:template xlink:href="Normal" xlink:type="simple"/>
    <meta:editing-cycles>2</meta:editing-cycles>
    <meta:editing-duration>PT0S</meta:editing-duration>
    <meta:document-statistic meta:page-count="1" meta:paragraph-count="1360" meta:word-count="12759" meta:character-count="107477" meta:row-count="5056" meta:non-whitespace-character-count="96078"/>
  </office:meta>
</office:document-meta>
</file>