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LNIAUS „ĄŽUOLO“, „KAROLINOS“, „VERDENĖS“ IR JOACHIMO LELEVELIO VIDURINĖSE MOKYKLOSE</text:p>
      <text:p text:style-name="P12"/>
      <text:p text:style-name="P13">2001 m. liepos 4 d. Nr. 1085</text:p>
      <text:p text:style-name="P14">Vilnius</text:p>
      <text:p text:style-name="P15"/>
      <text:p text:style-name="P16"><text:span text:style-name="T17">Vadovaudamasis Lietuvos Respublikos Vyriausybės 1999 m. birželio 7 d. nutarimu Nr. 726 patvirtintais „Švietimo įstaigų steigimo, reorganizavimo ir likvidavimo nuostatais“ (Žin., 1999, Nr.<text:s/></text:span><text:a xlink:href="https://www.e-tar.lt/portal/lt/legalAct/TAR.28F9A1F14B62" office:target-frame-name="_blank" xlink:show="new"><text:span text:style-name="T18">51-1640</text:span></text:a><text:span text:style-name="T19">, Nr.<text:s/></text:span><text:a xlink:href="https://www.e-tar.lt/portal/lt/legalAct/TAR.A6E8DB00E750" office:target-frame-name="_blank" xlink:show="new"><text:span text:style-name="T20">75-2283</text:span></text:a><text:span text:style-name="T21">; 2000, Nr.<text:s/></text:span><text:a xlink:href="https://www.e-tar.lt/portal/lt/legalAct/TAR.C7FB825F5D11" office:target-frame-name="_blank" xlink:show="new"><text:span text:style-name="T22">32-901</text:span></text:a><text:span text:style-name="T23">) ir Lietuvos Respublikos Vyriausybės 2000<text:s/></text:span><text:span text:style-name="T24">m. balandžio 19 d. nutarimu Nr. 447 patvirtinta „Profilinio mokymo įvedimo bendrąjį lavinimą teikiančių mokyklų trečiojoje pakopoje programa“(Žin., 2000, Nr.<text:s/></text:span><text:a xlink:href="https://www.e-tar.lt/portal/lt/legalAct/TAR.11DDB062036C" office:target-frame-name="_blank" xlink:show="new"><text:span text:style-name="T25">34-962</text:span></text:a><text:span text:style-name="T26">),<text:s/></text:span><text:span text:style-name="T27">leidžiu</text:span><text:span text:style-name="T28"><text:s/>nu</text:span><text:span text:style-name="T29">o 2001 m. rugsėjo 1 d. tęsti profilinį mokymą Vilniaus „Ąžuolo“, „Karolinos“, „Verdenės“ ir Joachimo Lelevelio vidurinėse mokyklose 2001/2002 mokslo metais, jei iki 2001 m. rugsėjo 1 d. susidarys 3 vienuoliktosios klasės.</text:span></text:p>
      <text:p text:style-name="P30"/>
      <text:p text:style-name="P31"/>
      <text:p text:style-name="P32"><text:span text:style-name="T33">L. E. švietimo ir mokslo minis</text:span><text:span text:style-name="T34">tro pareigas</text:span><text:span text:style-name="T35"><text:tab/>Algirdas Mo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45:00Z</meta:creation-date>
    <dc:date>2015-10-10T21:45:00Z</dc:date>
    <meta:template xlink:href="Normal" xlink:type="simple"/>
    <meta:editing-cycles>2</meta:editing-cycles>
    <meta:editing-duration>PT0S</meta:editing-duration>
    <meta:document-statistic meta:page-count="1" meta:paragraph-count="12" meta:word-count="179" meta:character-count="1288" meta:row-count="38" meta:non-whitespace-character-count="1121"/>
  </office:meta>
</office:document-meta>
</file>